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margin-bottom="0in" fo:line-height="115%" fo:margin-left="0.0062in" fo:margin-right="0.3937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start" fo:margin-bottom="0in" fo:line-height="115%" fo:margin-left="0.0062in" fo:margin-right="1.5791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bottom="0in" fo:line-height="115%" fo:margin-left="0.0062in" fo:margin-right="0.0104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left="0.0062in" fo:margin-right="0.0104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" style:parent-style-name="Standard" style:family="paragraph">
      <style:paragraph-properties fo:margin-bottom="0in" fo:line-height="115%" fo:margin-left="0.0062in" fo:margin-right="4.275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" style:parent-style-name="Standard" style:family="paragraph">
      <style:paragraph-properties fo:margin-bottom="0in" fo:line-height="115%" fo:margin-left="0.0062in" fo:margin-right="4.27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left="0.0062in" fo:margin-right="1.624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margin-bottom="0in" fo:line-height="115%" fo:margin-left="0.0062in" fo:margin-right="1.6243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bottom="0in" fo:line-height="115%" fo:margin-left="0.0062in" fo:margin-right="1.6243in" fo:text-inden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in" fo:line-height="115%" fo:margin-left="-0.0034in" fo:margin-righ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bottom="0in" fo:line-height="115%" fo:margin-left="-0.0034in" fo:margin-righ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margin-bottom="0in" fo:line-height="115%" fo:margin-left="0.0062in" fo:margin-right="0.0104in" fo:text-indent="0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Standard" style:family="paragraph">
      <style:paragraph-properties fo:margin-bottom="0in" fo:line-height="115%" fo:margin-left="0.0062in" fo:margin-right="0.0104in" fo:text-indent="0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Standard" style:family="paragraph">
      <style:paragraph-properties fo:margin-bottom="0.0833in" fo:line-height="115%" fo:margin-left="0.0062in" fo:margin-right="3.1493in" fo:text-indent="0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margin-bottom="0in" fo:line-height="115%" fo:margin-left="0.0062in" fo:margin-right="0.0104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bottom="0.0833in" fo:line-height="115%" fo:margin-left="-0.0034in" fo:margin-righ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bottom="0.0833in" fo:line-height="115%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list-style-name="LFO9" style:family="paragraph">
      <style:paragraph-properties fo:margin-bottom="0in" fo:line-height="115%" fo:margin-left="0.1972in" fo:margin-right="0.011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9" style:family="paragraph">
      <style:paragraph-properties fo:margin-bottom="0.0833in" fo:line-height="115%" fo:margin-left="0.1972in" fo:margin-right="0.011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list-style-name="LFO10" style:family="paragraph">
      <style:paragraph-properties fo:margin-bottom="0in" fo:line-height="115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10" style:family="paragraph">
      <style:paragraph-properties fo:margin-bottom="0in" fo:line-height="115%" fo:margin-left="0.1972in" fo:margin-right="0in" fo:text-indent="-0.1972in">
        <style:tab-stops>
          <style:tab-stop style:type="left" style:position="-5.620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8" style:parent-style-name="Standard" style:list-style-name="LFO10" style:family="paragraph">
      <style:paragraph-properties fo:margin-bottom="0in" fo:line-height="115%" fo:margin-left="0.1972in" fo:margin-right="0in" fo:text-indent="-0.1972in">
        <style:tab-stops>
          <style:tab-stop style:type="left" style:position="-5.620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8" style:parent-style-name="Standard" style:list-style-name="LFO10" style:family="paragraph">
      <style:paragraph-properties fo:margin-bottom="0in" fo:line-height="115%" fo:margin-left="0.1972in" fo:margin-right="0in" fo:text-indent="-0.1972in">
        <style:tab-stops>
          <style:tab-stop style:type="left" style:position="-5.620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64" style:parent-style-name="Standard" style:list-style-name="LFO10" style:family="paragraph">
      <style:paragraph-properties fo:margin-bottom="0.0833in" fo:line-height="115%" fo:margin-left="0.1972in" fo:margin-right="0in" fo:text-indent="-0.1972in">
        <style:tab-stops>
          <style:tab-stop style:type="left" style:position="-5.6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 fo:margin-bottom="0in" fo:line-height="115%" fo:margin-left="0.157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7722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3708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7722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9694in"/>
          <style:tab-stop style:type="left" style:position="-5.7722in"/>
          <style:tab-stop style:type="left" style:position="-5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list-style-name="LFO12" style:family="paragraph">
      <style:paragraph-properties fo:margin-bottom="0in" fo:line-height="115%" fo:margin-left="0.3937in" fo:margin-right="0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list-style-name="LFO12" style:family="paragraph">
      <style:paragraph-properties fo:margin-bottom="0in" fo:line-height="115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12" style:family="paragraph">
      <style:paragraph-properties fo:margin-bottom="0in" fo:line-height="115%" fo:margin-left="0.3937in" fo:margin-right="0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12" style:family="paragraph">
      <style:paragraph-properties fo:margin-bottom="0in" fo:line-height="115%" fo:margin-left="0.3937in" fo:margin-right="0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3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3708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P83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3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list-style-name="LFO11" style:family="paragraph">
      <style:paragraph-properties fo:margin-bottom="0in" fo:line-height="115%" fo:margin-left="0.1972in" fo:margin-right="0in" fo:text-indent="-0.1972in">
        <style:tab-stops>
          <style:tab-stop style:type="left" style:position="-5.3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LFO11" style:family="paragraph">
      <style:paragraph-properties fo:margin-bottom="0.0833in" fo:line-height="115%" fo:margin-left="0.1972in" fo:margin-right="0in" fo:text-indent="-0.1972in">
        <style:tab-stops>
          <style:tab-stop style:type="left" style:position="-5.3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center" fo:margin-bottom="0in" fo:line-height="115%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list-style-name="LFO13" style:family="paragraph">
      <style:paragraph-properties fo:margin-bottom="0in" fo:line-height="115%" fo:margin-left="0.1972in" fo:margin-right="0in" fo:text-indent="-0.1972in">
        <style:tab-stops>
          <style:tab-stop style:type="left" style:position="-6.3708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1" style:parent-style-name="Standard" style:list-style-name="LFO13" style:family="paragraph">
      <style:paragraph-properties fo:margin-bottom="0in" fo:line-height="115%" fo:margin-left="0.1972in" fo:margin-right="0in" fo:text-indent="-0.1972in">
        <style:tab-stops>
          <style:tab-stop style:type="left" style:position="-6.3708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Standard" style:list-style-name="LFO13" style:family="paragraph">
      <style:paragraph-properties fo:margin-bottom="0.0833in" fo:line-height="115%" fo:margin-left="0.1972in" fo:margin-right="0in" fo:text-indent="-0.1972in">
        <style:tab-stops>
          <style:tab-stop style:type="left" style:position="-6.3708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list-style-name="WWNum4" style:family="paragraph">
      <style:paragraph-properties fo:margin-bottom="0in" fo:line-height="115%" fo:margin-left="0.1972in" fo:margin-right="0in" fo:text-indent="-0.1972in">
        <style:tab-stops>
          <style:tab-stop style:type="left" style:position="-5.6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WWNum4" style:family="paragraph">
      <style:paragraph-properties fo:margin-bottom="0in" fo:line-height="115%" fo:margin-left="0.1972in" fo:margin-right="0in" fo:text-indent="-0.1972in">
        <style:tab-stops>
          <style:tab-stop style:type="left" style:position="-5.6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WWNum4" style:family="paragraph">
      <style:paragraph-properties fo:margin-bottom="0.0833in" fo:line-height="115%" fo:margin-left="0.1972in" fo:margin-right="0in" fo:text-indent="-0.1972in">
        <style:tab-stops>
          <style:tab-stop style:type="left" style:position="-5.6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list-style-name="LFO15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Akapitzlistą" style:list-style-name="LFO16" style:family="paragraph">
      <style:paragraph-properties fo:margin-bottom="0in" fo:line-height="115%" fo:margin-left="0.4923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Akapitzlistą" style:list-style-name="LFO16" style:family="paragraph">
      <style:paragraph-properties fo:margin-bottom="0in" fo:line-height="115%" fo:margin-left="0.4923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Akapitzlistą" style:list-style-name="LFO16" style:family="paragraph">
      <style:paragraph-properties fo:margin-bottom="0in" fo:line-height="115%" fo:margin-left="0.4923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list-style-name="LFO15" style:family="paragraph">
      <style:paragraph-properties fo:margin-bottom="0in" fo:line-height="115%" fo:margin-left="0.1972in" fo:margin-right="0.0118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4" style:parent-style-name="Standard" style:family="paragraph">
      <style:paragraph-properties fo:margin-bottom="0in" fo:line-height="115%" fo:margin-left="0.1972in" fo:margin-right="0.0118in" fo:text-indent="0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9" style:parent-style-name="Standard" style:family="paragraph">
      <style:paragraph-properties fo:margin-bottom="0in" fo:line-height="115%" fo:margin-left="0.1972in" fo:margin-right="0.0118in" fo:text-indent="-0.0076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" style:parent-style-name="Standard" style:family="paragraph">
      <style:paragraph-properties fo:margin-bottom="0in" fo:line-height="115%" fo:margin-left="0.1972in" fo:margin-right="0.0118in" fo:text-indent="-0.0076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list-style-name="LFO15" style:family="paragraph">
      <style:paragraph-properties fo:margin-bottom="0in" fo:line-height="115%" fo:margin-left="0.1972in" fo:margin-right="0.0118in" fo:text-indent="-0.1972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list-style-name="LFO15" style:family="paragraph">
      <style:paragraph-properties fo:margin-bottom="0in" fo:line-height="115%" fo:margin-left="0.1972in" fo:margin-right="0.0118in" fo:text-indent="-0.1972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list-style-name="LFO15" style:family="paragraph">
      <style:paragraph-properties fo:margin-bottom="0.0833in" fo:line-height="115%" fo:margin-left="0.1972in" fo:margin-right="0.0118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Standard" style:list-style-name="LFO17" style:family="paragraph">
      <style:paragraph-properties fo:margin-bottom="0in" fo:line-height="115%" fo:margin-left="0.1972in" fo:margin-right="0in" fo:text-indent="-0.1972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list-style-name="LFO17" style:family="paragraph">
      <style:paragraph-properties fo:margin-bottom="0in" fo:line-height="115%" fo:margin-left="0.1972in" fo:margin-right="0in" fo:text-indent="-0.1972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list-style-name="LFO17" style:family="paragraph">
      <style:paragraph-properties fo:margin-bottom="0in" fo:line-height="115%" fo:margin-left="0.1972in" fo:margin-right="0in" fo:text-indent="-0.1972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list-style-name="LFO17" style:family="paragraph">
      <style:paragraph-properties fo:margin-bottom="0in" fo:line-height="115%" fo:margin-left="0.1972in" fo:margin-right="0in" fo:text-indent="-0.1972in">
        <style:tab-stops>
          <style:tab-stop style:type="left" style:position="-0.1902in"/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center" fo:margin-top="0.0833in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start" fo:margin-bottom="0.0833in" fo:line-height="115%" fo:margin-left="0in" fo:margin-right="0in" fo:text-indent="0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ust" style:list-style-name="LFO18" style:family="paragraph">
      <style:paragraph-properties fo:margin-top="0in"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ust" style:list-style-name="LFO18" style:family="paragraph">
      <style:paragraph-properties fo:margin-top="0in"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Tekstpodstawowy2" style:list-style-name="LFO19" style:family="paragraph">
      <style:paragraph-properties fo:margin-bottom="0in"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Standard" style:list-style-name="WWNum7" style:family="paragraph">
      <style:paragraph-properties fo:margin-bottom="0in" fo:line-height="115%" fo:margin-left="0.3937in" fo:margin-righ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list-style-name="WWNum8" style:family="paragraph">
      <style:paragraph-properties fo:margin-bottom="0in" fo:line-height="115%" fo:margin-left="0.3937in" fo:margin-right="0in" fo:text-indent="-0.2041in">
        <style:tab-stops>
          <style:tab-stop style:type="left" style:position="0.6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list-style-name="LFO19" style:family="paragraph">
      <style:paragraph-properties fo:margin-bottom="0in" fo:line-height="115%" fo:margin-left="0.1972in" fo:margin-right="0in" fo:text-indent="-0.1972in">
        <style:tab-stops>
          <style:tab-stop style:type="left" style:position="0.7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Tekstpodstawowy2" style:list-style-name="LFO19" style:family="paragraph">
      <style:paragraph-properties fo:line-height="115%" fo:margin-left="0.1972in" fo:margin-right="0in" fo:text-indent="-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Tekstpodstawowy2" style:family="paragraph">
      <style:paragraph-properties fo:margin-bottom="0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Tekstpodstawowy2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Tekstpodstawowy2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187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8" style:parent-style-name="Tekstpodstawowy2" style:family="paragraph">
      <style:paragraph-properties fo:margin-bottom="0.25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89" style:parent-style-name="Textbody" style:family="paragraph">
      <style:paragraph-properties fo:line-height="115%" fo:margin-left="0in" fo:margin-right="0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PROJEKTOWANE POSTANOWIENIA UMOWY ………../2024/ZO</text:p>
      <text:p text:style-name="P3">zawarta w dniu ………..……….2024 r. w Łapach, pomiędzy:</text:p>
      <text:p text:style-name="P4">Samodzielnym Publicznym Zakładem Opieki Zdrowotnej w Łapach</text:p>
      <text:p text:style-name="P5">ul. Janusza Korczaka 23, 18-100 <text:s/>Łapy</text:p>
      <text:p text:style-name="P6">NIP: 966-13-19-909</text:p>
      <text:p text:style-name="P7">REGON:<text:s/>050644804</text:p>
      <text:p text:style-name="P8">KRS: 000000002999</text:p>
      <text:p text:style-name="P9">reprezentowanym przez:</text:p>
      <text:p text:style-name="P10">Urszulę Łapińską – Dyrektora SP ZOZ w Łapach</text:p>
      <text:p text:style-name="P11">zwanym w treści umowy „Zamawiającym”</text:p>
      <text:p text:style-name="P12">a firmą</text:p>
      <text:p text:style-name="P13">....................................................................................</text:p>
      <text:p text:style-name="P14">....................................................................................</text:p>
      <text:p text:style-name="P15"><text:span text:style-name="T16">NIP: ............................................................................</text:span></text:p>
      <text:p text:style-name="P17"><text:span text:style-name="T18">REGON: ......................................................................</text:span></text:p>
      <text:p text:style-name="P19"><text:span text:style-name="T20">KRS: ............................................................................</text:span><text:span text:style-name="T21"><text:line-break/></text:span><text:span text:style-name="T22">reprezentowaną przez:</text:span></text:p>
      <text:p text:style-name="P23">.............................................................................................................</text:p>
      <text:p text:style-name="P24">zwaną w treści umowy „Wykonawcą”.</text:p>
      <text:p text:style-name="P25"><text:span text:style-name="T26">W wyniku<text:s/></text:span><text:span text:style-name="T27">postępowania o udzielenie zamówienia przeprowadzonego w trybie zapytania ofertowego (numer postępowania:<text:s/></text:span><text:span text:style-name="T28">DZP.ZO.14/2024),</text:span><text:span text:style-name="T29"><text:s/>została<text:s/></text:span><text:span text:style-name="T30">zawarta umowa o następującej treści:</text:span></text:p>
      <text:p text:style-name="P31">§ 1</text:p>
      <text:p text:style-name="P32">Przedmiotem umowy jest odpłatne wykonywanie na rzecz Zamawiającego przez Wykonawcę usług transportu sanitarnego<text:s/>ambulansem drogowym typu B z zespołem podstawowym <text:s/>(z ratownikiem) <text:s/>oraz typu C z zespołem specjalistycznym (z lekarzem).</text:p>
      <text:p text:style-name="P33">§ 2</text:p>
      <text:list text:style-name="LFO9" text:continue-numbering="true">
        <text:list-item>
          <text:p text:style-name="P34">Świadczenia, o których mowa w § 1 będą realizowane przez Wykonawcę na podstawie zlecenia transportu wystawionego przez Zamawiającego po uprzednim telefonicznym zgłoszeniu.</text:p>
        </text:list-item>
        <text:list-item>
          <text:p text:style-name="P35">Zlecenie transportu zawierać będzie: pieczęć nagłówkową oddziału, pieczęć imienną lekarza kierującego chorego na transport, datę wykonania zlecenia (w pilnych przypadkach również godzinę), imię i nazwisko chorego oraz określenie miejsca docelowego transportu.</text:p>
        </text:list-item>
      </text:list>
      <text:p text:style-name="P36">§ 3</text:p>
      <text:list text:style-name="LFO10" text:continue-numbering="true">
        <text:list-item>
          <text:p text:style-name="P37"><text:span text:style-name="T38">Wykonawca zobowiązuje się do realizacji usług transportu sanitarnego ambulansem drogowym<text:s/></text:span><text:span text:style-name="T39">typu B z zespołem podstawowym (z ratownikiem)</text:span><text:span text:style-name="T40"><text:s/>po telefonicznym uzgodnieniu z dyspozytorem możliwości jego wykonania.</text:span></text:p>
        </text:list-item>
        <text:list-item>
          <text:p text:style-name="P41"><text:span text:style-name="T42">Czas oczekiwania<text:s/></text:span><text:span text:style-name="T43">na ambulans drogowy typu<text:s/></text:span><text:span text:style-name="T44">B</text:span><text:span text:style-name="T45"><text:s/>z zespołem od momentu zgłoszenia do przyjazdu do siedziby Zamawiającego wynosi<text:s/></text:span><text:span text:style-name="T46">do 2 godzin</text:span><text:span text:style-name="T47">.</text:span></text:p>
        </text:list-item>
        <text:list-item>
          <text:p text:style-name="P48"><text:span text:style-name="T49">Wykonawca zobowiązuje się do realizacji usługi transportu sanitarnego ambulansem<text:s/></text:span><text:span text:style-name="T50">typu<text:s/></text:span><text:span text:style-name="T51">C</text:span><text:span text:style-name="T52"><text:line-break/></text:span><text:span text:style-name="T53">z zespołem specjalistycznym (z lekarzem)</text:span><text:span text:style-name="T54"><text:s/>po wcześniejszym telefonicznym uzgodnieniu</text:span><text:bookmark-start text:name="Bookmark"/><text:bookmark-end text:name="Bookmark"/><text:span text:style-name="T55"><text:s/></text:span><text:span text:style-name="T56"><text:line-break/></text:span><text:span text:style-name="T57">w przypadkach uzasadnionych medycznie.</text:span></text:p>
        </text:list-item>
        <text:list-item>
          <text:p text:style-name="P58"><text:span text:style-name="T59">Czas oczekiwania na ambulans drogowy typu<text:s/></text:span><text:span text:style-name="T60">C</text:span><text:span text:style-name="T61"><text:s/>z zespołem od momentu zgłoszenia do przyjazdu do siedziby Zamawiającego wynosi<text:s/></text:span><text:span text:style-name="T62">do 1 godziny</text:span><text:span text:style-name="T63">.</text:span></text:p>
        </text:list-item>
        <text:list-item>
          <text:p text:style-name="P64">Transport<text:s/>sanitarny zlecany będzie w systemie całodobowym, wliczając w to soboty, niedziele oraz święta.</text:p>
        </text:list-item>
      </text:list>
      <text:soft-page-break/>
      <text:p text:style-name="P65">§ 4</text:p>
      <text:list text:style-name="LFO11" text:continue-numbering="true">
        <text:list-item>
          <text:p text:style-name="P66"><text:span text:style-name="T67">Wykorzystane środki transportu sanitarnego muszą spełniać warunki określone w Rozporządzeniu <text:s/>Ministra Infrastruktury z dnia 31 grudnia 2002 r. w<text:s/></text:span><text:span text:style-name="T68">sprawie warunków technicznych pojazdów oraz zakresu ich niezbędnego wyposażenia oraz wymagania opisane w ustawie z dnia 15 kwietnia 2011 r. o działalności leczniczej, właściwie oznakowane, wyposażone w odpowiedni sprzęt zgodnie z obowiązującymi przepisami (Polskie Normy przenoszące europejskie normy zharmonizowane, zgodnie z przepisami o Państwowym Ratownictwie Medycznym). Środki<text:s/></text:span><text:span text:style-name="T69">transportu muszą posiadać obowiązujący pakiet ubezpieczeń OC, NW.<text:s/></text:span></text:p>
        </text:list-item>
        <text:list-item>
          <text:p text:style-name="P70">Osoby wykonujące usługę posiadają odpowiednie uprawnienia i kwalifikacje zawodowe.</text:p>
        </text:list-item>
        <text:list-item>
          <text:p text:style-name="P71"><text:span text:style-name="T72">Kilometry oraz czas pracy zespołu wyjazdowego<text:s/></text:span><text:span text:style-name="T73">liczone są od wyjazdu z siedziby Przyjmującego zamówienie do Udzielającego zamówienia i miejsc docelowych, aż do powrotu do siedziby Przyjmującego zamówienie</text:span></text:p>
        </text:list-item>
        <text:list-item>
          <text:p text:style-name="P74">W ramach usługi transportu ambulansem drogowym typu B bądź C z zespołem w rozumieniu art. 36 ust. 1 ustawy z dnia 8 września 2006 r. o Państwowym Ratownictwie Medycznym, Wykonawca zobowiązany jest do:</text:p>
        </text:list-item>
      </text:list>
      <text:list text:style-name="LFO12" text:continue-numbering="true">
        <text:list-item>
          <text:p text:style-name="P75">transportu pacjentów ze szpitala do samochodu oraz z samochodu do miejsca wyznaczonego<text:s/><text:line-break/>w zleceniu przewozu,</text:p>
        </text:list-item>
        <text:list-item>
          <text:p text:style-name="P76">pomoc pacjentom przy wsiadaniu i wysiadaniu do i z samochodu oraz transport <text:s/>pacjentów do miejsca docelowego,</text:p>
        </text:list-item>
        <text:list-item>
          <text:p text:style-name="P77">zapewnienie transportowanym niezbędną pomoc medyczną oraz wszelkie działania służące uzyskaniu najlepszego efektu zdrowotnego lub samopoczucia w trakcie przewozu,</text:p>
        </text:list-item>
        <text:list-item>
          <text:p text:style-name="P78">w szczególnych przypadkach usługa transportu może obejmować przewóz materiałów biologicznych i innych materiałów wykorzystywanych do udzielenia świadczeń zdrowotnych oraz przekazywanie dokumentacji medycznej.</text:p>
        </text:list-item>
      </text:list>
      <text:list text:style-name="LFO11" text:continue-numbering="true">
        <text:list-item>
          <text:p text:style-name="P79">Transport sanitarny realizowany na zlecenie Zamawiającego odbywać się będzie z zastosowaniem środków łączności bezprzewodowej, umożliwiających bezpośredni, ciągły kontakt z kierowcą. Stosowane środki łączności winny być dopuszczone do użytku zgodnie z obowiązującymi przepisami.</text:p>
        </text:list-item>
        <text:list-item>
          <text:p text:style-name="P80"><text:span text:style-name="T81">W przypadku braku dostępności pojazdu (awaria, przegląd itp.) uniemożliwiającej wykonanie usługi Wykonawca zobowiązany jest zapewnić transport zastępczy. Zastępczy środek transportu musi spełniać wymogi Zamawiającego wskazane w umowie.</text:span><text:span text:style-name="T82"><text:s/></text:span></text:p>
        </text:list-item>
        <text:list-item>
          <text:p text:style-name="P83">Wykonawca zapewnia nadzór merytoryczny prawidłowego funkcjonowania zespołu oraz zachowania tajemnicy medycznej, realizację zleconego transportu najkrótszą trasą, w możliwie najkrótszym terminie.</text:p>
        </text:list-item>
        <text:list-item>
          <text:p text:style-name="P84">Wykonawca zobowiązuje się do przetwarzania<text:s/>powierzonych przez Zamawiającego danych osobowych pacjentów zgodnie z przepisami dyrektywy PE (RODO) <text:s/>i zachowania poufności w tym zakresie.</text:p>
        </text:list-item>
        <text:list-item>
          <text:p text:style-name="P85">Wykonawca zobowiązuje się do przestrzegania obowiązujących przepisów sanitarnych i z tego tytułu ponosił będzie pełną odpowiedzialność przed służbami sanitarno-epidemiologicznymi.</text:p>
        </text:list-item>
      </text:list>
      <text:p text:style-name="P86"><text:span text:style-name="T87">§ 5</text:span></text:p>
      <text:list text:style-name="LFO13" text:continue-numbering="true">
        <text:list-item>
          <text:p text:style-name="P88"><text:span text:style-name="T89">Zamawiający</text:span><text:span text:style-name="T90"><text:s/>odpowiada za organizację i ustalenie terminu badań diagnostycznych, konsultacji <text:s text:c="7"/>bądź przyjęcia pacjenta do oddziału szpitalnego.</text:span></text:p>
        </text:list-item>
        <text:list-item>
          <text:p text:style-name="P91"><text:span text:style-name="T92">Zamawiający</text:span><text:span text:style-name="T93"><text:s/>odpowiada za<text:s/></text:span><text:span text:style-name="T94">przygotowanie pacjenta pod względem medycznym do transportu, <text:s text:c="2"/>badań diagnostycznych, konsultacji.</text:span></text:p>
        </text:list-item>
        <text:list-item>
          <text:p text:style-name="P95"><text:span text:style-name="T96">Zamawiający</text:span><text:span text:style-name="T97"><text:s/>w miejscu przekazania pacjenta zobowiązuje się do potwierdzenia godziny przybycia<text:s/></text:span><text:span text:style-name="T98"><text:line-break/></text:span><text:span text:style-name="T99">i wyjazdu zespołu na zleceniu transportu, o którym mowa w § 2 umowy.</text:span></text:p>
        </text:list-item>
      </text:list>
      <text:soft-page-break/>
      <text:p text:style-name="P100">§ 6</text:p>
      <text:list text:style-name="WWNum4">
        <text:list-item text:start-value="1">
          <text:p text:style-name="P101">Wykonawca zobowiązuje się poddać kontroli na zasadach określonych w ustawie z dnia 27.08.2004 r. o świadczeniach opieki zdrowotnej finansowanych ze środków publicznych w zakresie wynikającym<text:s/><text:line-break/>z umowy zawartej przez Zamawiającego z Narodowym Funduszem Zdrowia oraz innych uprawnionych organów i podmiotów, szczególnie w zakresie wykonania usługi, drogi związanej z wykonaniem usługi oraz interwencji medycznej w czasie wykonywania transportu.</text:p>
        </text:list-item>
        <text:list-item>
          <text:p text:style-name="P102">Wykonawca zobowiązany jest do ubezpieczenia się od odpowiedzialności cywilnej za szkody wyrządzone w związku z udzielaniem lub zaniechaniem udzielania świadczeń lekarskich zgodnie<text:s/><text:line-break/>z ustawą z dnia 15 kwietnia 2011 r. o działalności leczniczej oraz do utrzymania przez cały okres obowiązywania niniejszej umowy stałej sumy gwarancyjnej oraz wartości ubezpieczenia.</text:p>
        </text:list-item>
        <text:list-item>
          <text:p text:style-name="P103">Wykonawca ponosi odpowiedzialność za szkody wyrządzone przy udzielaniu świadczeń lekarskich określonych w niniejszej umowie solidarnie z Zamawiającym wg zasad określonych w ustawie z dnia 15 kwietnia<text:s/>2011 r. o działalności leczniczej.</text:p>
        </text:list-item>
      </text:list>
      <text:p text:style-name="P104">§ 7</text:p>
      <text:list text:style-name="LFO15" text:continue-numbering="true">
        <text:list-item>
          <text:p text:style-name="P105"><text:s/>Strony ustalają następujące wynagrodzenie za wykonanie umowy:</text:p>
        </text:list-item>
      </text:list>
      <text:list text:style-name="LFO16" text:continue-numbering="true">
        <text:list-item>
          <text:p text:style-name="P106"><text:span text:style-name="T107">Transport sanitarny ambulansem drogowym<text:s/></text:span><text:span text:style-name="T108">typu B z zespołem podstawowym (z ratownikiem)</text:span><text:span text:style-name="T109"><text:s/></text:span><text:span text:style-name="T110"><text:s/></text:span><text:span text:style-name="T111">za 1 godzinę:<text:s/></text:span><text:span text:style-name="T112">……………. zł</text:span><text:span text:style-name="T113">, (słownie: ………………………………….………………. )</text:span></text:p>
        </text:list-item>
        <text:list-item>
          <text:p text:style-name="P114"><text:span text:style-name="T115">Transport sanitarny<text:s/></text:span><text:span text:style-name="T116">ambulansem<text:s/></text:span><text:span text:style-name="T117">typu<text:s/></text:span><text:span text:style-name="T118">C<text:s/></text:span><text:span text:style-name="T119">z zespołem specjalistycznym (z lekarzem)</text:span><text:span text:style-name="T120"><text:s/></text:span><text:span text:style-name="T121"><text:s/></text:span><text:span text:style-name="T122"><text:line-break/></text:span><text:span text:style-name="T123">za 1 godzinę:<text:s/></text:span><text:span text:style-name="T124">……………. zł</text:span><text:span text:style-name="T125">, (słownie: ………………………………………..……....... )</text:span></text:p>
        </text:list-item>
        <text:list-item>
          <text:p text:style-name="P126"><text:span text:style-name="T127">Cena za 1 kilometr:<text:s/></text:span><text:span text:style-name="T128">……………. zł</text:span><text:span text:style-name="T129">, ( słownie: …………………………………………. )</text:span></text:p>
        </text:list-item>
      </text:list>
      <text:list text:style-name="LFO15" text:continue-numbering="true">
        <text:list-item>
          <text:p text:style-name="P130"><text:span text:style-name="T131">Szacunkowa ilość godzin przyjęta<text:s/></text:span><text:span text:style-name="T132">na okres 12<text:s/></text:span><text:span text:style-name="T133">miesięcy pracy zespołu specjalistycznego (z lekarzem) <text:s/>– 60 godzin.</text:span></text:p>
        </text:list-item>
      </text:list>
      <text:p text:style-name="P134"><text:span text:style-name="T135">Szacunkowa ilość godzin przyjęta<text:s/></text:span><text:span text:style-name="T136">na okres 12 miesięcy pracy zespołu podstawowego<text:s/></text:span><text:span text:style-name="T137"><text:line-break/></text:span><text:span text:style-name="T138">(z ratownikiem) – 169 godzin.</text:span></text:p>
      <text:p text:style-name="P139"><text:span text:style-name="T140">Szacunkowa ilość w kilometrach przyjęta<text:s/></text:span><text:span text:style-name="T141">na okres 12 miesięcy <text:s/>łącznie dla powyższych zakresów –<text:s/></text:span><text:span text:style-name="T142"><text:line-break/></text:span><text:span text:style-name="T143">7 724 km.</text:span></text:p>
      <text:p text:style-name="P144"><text:span text:style-name="T145">Zamawiający zastrzega, iż ilości podane są ilościami przybliżonymi i mogą ulec<text:s/></text:span><text:span text:style-name="T146">zmianie w zależności od zapotrzebowania Zamawiającego.</text:span></text:p>
      <text:list text:style-name="LFO15" text:continue-numbering="true">
        <text:list-item>
          <text:p text:style-name="P147"><text:span text:style-name="T148">Zamawiający zastrzega sobie możliwość niewykorzystania zakontraktowanej pełnej ilości godzin <text:s text:c="22"/>oraz kilometrów.<text:s/></text:span><text:span text:style-name="T149">W takim przypadku, Wykonawcy nie będzie przysługiwało roszczenie o naprawienie szkody spowodowanej tym zmniejszeniem. Zmniejszenie takie nie może stanowić</text:span><text:span text:style-name="T150"><text:s/></text:span><text:span text:style-name="T151">dla Wykonawcy podstawy do żądania zmiany warunków umowy, w tym także w zakresie ceny.</text:span></text:p>
        </text:list-item>
        <text:list-item>
          <text:p text:style-name="P152"><text:span text:style-name="T153">Zamawiający zastrzega sobie możliwość<text:s/></text:span><text:span text:style-name="T154">skorzystania z prawa opcji</text:span><text:span text:style-name="T155">, w ramach którego wielkość<text:s/></text:span><text:span text:style-name="T156"><text:line-break/></text:span><text:span text:style-name="T157">i wartość przedmiotu zamówienia może ulec zwiększeniu, uzależnionemu od rzeczywistych potrzeb wynikających z działalności Zamawiającego, z zastrzeżeniem, że<text:s/></text:span><text:span text:style-name="T158">zwiększenie nie przekroczy 30% ilości godzin pracy ambulansu z zespołem podstawowym lub specjalistycznym<text:s/></text:span><text:span text:style-name="T159">lub ilości kilometrów</text:span><text:span text:style-name="T160">.</text:span></text:p>
        </text:list-item>
        <text:list-item>
          <text:p text:style-name="P161"><text:span text:style-name="T162">Zamawiający zastrzega możliwość zmniejszenia zakresu umowy uzależnionego od rzeczywistych potrzeb.<text:s/></text:span><text:span text:style-name="T163">Zamawiający jest uprawniony do zmniejszenia zakresu zamówienia w ilości nieprzekraczającej 20% względem ilości wskazanych w załączniku nr 1 do umowy, tj. ilości godzin pracy ambulansu z zespołem podstawowym lub specjalistycznym i/lub ilości kilometrów. Wykonawcy nie przysługuje wobec Zamawiającego roszczenie odszkodowawcze w przypadku zmniejszenia zakresu umowy zgodnie z postanowieniami niniejszego paragrafu.</text:span></text:p>
        </text:list-item>
      </text:list>
      <text:p text:style-name="P164">§ 8</text:p>
      <text:soft-page-break/>
      <text:list text:style-name="LFO17" text:continue-numbering="true">
        <text:list-item>
          <text:p text:style-name="P165">Płatność na rzecz Wykonawcy, Zamawiający uiszczać będzie na podstawie faktur VAT,<text:s/>wystawianych na koniec każdego miesiąca zgodnie z cennikiem ujętym w formularzu oferty stanowiącym załącznik nr 1 do umowy.</text:p>
        </text:list-item>
        <text:list-item>
          <text:p text:style-name="P166">Za okres rozliczeniowy przyjmuje się miesiąc kalendarzowy.</text:p>
        </text:list-item>
        <text:list-item>
          <text:p text:style-name="P167">Należność płatna będzie na konto Przyjmującego zamówienie w terminie do 60 dni od daty otrzymania <text:s/>faktury VAT wraz załącznikami.</text:p>
        </text:list-item>
        <text:list-item>
          <text:p text:style-name="P168">Przyjmujący zamówienie zapewnia stałość cen w całym okresie trwania umowy.</text:p>
        </text:list-item>
      </text:list>
      <text:p text:style-name="P169">§ 9</text:p>
      <text:p text:style-name="P170"><text:span text:style-name="T171">Umowa zostaje zawarta od dnia 21.12.2024 r. do dnia 20.12.2025 r.</text:span></text:p>
      <text:p text:style-name="P172">§ 10</text:p>
      <text:list text:style-name="LFO18" text:continue-numbering="true">
        <text:list-item>
          <text:p text:style-name="P173">W razie zaistnienia istotnej zmiany okoliczności powodującej, że wykonanie umowy nie leży w interesie publicznym, czego nie można było przewidzieć w chwili zawarcia umowy, Zamawiający może odstąpić od umowy w terminie 30 dni od powzięcia wiadomości o tych okolicznościach.</text:p>
        </text:list-item>
        <text:list-item>
          <text:p text:style-name="P174">W przypadku, o którym mowa w ust. 1, Wykonawca może żądać wyłącznie wynagrodzenia należnego z tytułu wykonania części umowy.</text:p>
        </text:list-item>
      </text:list>
      <text:p text:style-name="P175">§ 11</text:p>
      <text:list text:style-name="LFO19" text:continue-numbering="true">
        <text:list-item>
          <text:p text:style-name="P176">Wykonawca zapłaci Zamawiającemu kary umowne w następujących sytuacjach:</text:p>
        </text:list-item>
      </text:list>
      <text:list text:style-name="WWNum7">
        <text:list-item text:start-value="1">
          <text:p text:style-name="P177">za odstąpienie od umowy z winy Wykonawcy – 10% ceny umowy pozostałej do<text:s/>wykonania, w momencie odstąpienia od części umowy;</text:p>
        </text:list-item>
      </text:list>
      <text:list text:style-name="WWNum8" text:continue-numbering="true">
        <text:list-item>
          <text:list>
            <text:list-item>
              <text:p text:style-name="P178">za zwłokę w terminie dojazdu – 1 % ceny umowy niewykonanej w terminie zamówienia za każdą godzinę przekroczenia terminu usługi, o którym mowa w § 3 ust. 2 i ust. 4.</text:p>
            </text:list-item>
          </text:list>
        </text:list-item>
      </text:list>
      <text:list text:style-name="LFO19" text:continue-numbering="true">
        <text:list-item>
          <text:p text:style-name="P179">W razie skorzystania przez Zamawiającego z uprawnień przewidzianych w ust. 1 pkt 1) i 2), Zamawiający będzie miał prawo do potrącenia swoich wierzytelności z jakichkolwiek wierzytelności Wykonawcy.</text:p>
        </text:list-item>
        <text:list-item>
          <text:p text:style-name="P180">Zamawiający zastrzega prawo dochodzenia odszkodowania uzupełniającego, do wysokości rzeczywiście poniesionej szkody – gdy powstała szkoda przewyższa wartością ustaloną karę umowną.</text:p>
        </text:list-item>
      </text:list>
      <text:p text:style-name="P181">§12</text:p>
      <text:p text:style-name="P182">Spory wynikłe na tle realizacji niniejszej umowy będą rozpatrywane przez sąd właściwy dla Zamawiającego.</text:p>
      <text:p text:style-name="P183">§13</text:p>
      <text:p text:style-name="P184">Wszelkie zmiany niniejszej umowy wymagają formy pisemnej pod rygorem nieważności.</text:p>
      <text:p text:style-name="P185">§14</text:p>
      <text:p text:style-name="P186">W sprawach nie uregulowanych niniejszą umową mają zastosowanie przepisy Kodeksu Cywilnego.</text:p>
      <text:p text:style-name="P187">§15</text:p>
      <text:p text:style-name="P188">Umowę sporządzono w dwóch jednobrzmiących egzemplarzach – po jednym dla każdej ze stron umowy.</text:p>
      <text:p text:style-name="P189">WYKONAWCA<text:tab/><text:tab/><text:tab/><text:tab/><text:tab/><text:tab/><text:s/>ZAMAWIAJĄCY</text:p>
      <text:p text:style-name="P190"/>
      <text:p text:style-name="P191"/>
      <text:p text:style-name="P192"/>
      <text:p text:style-name="P193"/>
      <text:p text:style-name="P194"/>
      <text:p text:style-name="P195">Załączniki do umowy:</text:p>
      <text:p text:style-name="P196">Załącznik nr 1 – Formularz ofertowy</text:p>
      <text:p text:style-name="Standard"><text:span text:style-name="T197">Załącznik nr 2 – Opis przedmiotu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1437in" text:min-label-width="0.5909in" text:list-level-position-and-space-mode="label-alignment">
          <style:list-level-label-alignment text:label-followed-by="listtab" fo:margin-left="0.73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1pt"/>
    </style:style>
    <style:style style:name="WW_CharLFO11LVL1" style:family="text">
      <style:text-properties style:font-name="Calibri" style:font-name-complex="Calibri" fo:font-size="11pt" style:font-size-asian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size="11pt" style:font-size-asian="11pt" style:font-size-complex="11pt"/>
    </style:style>
    <style:style style:name="WW_CharLFO15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26in" text:min-label-width="0.25in" text:list-level-position-and-space-mode="label-alignment">
          <style:list-level-label-alignment text:label-followed-by="listtab" fo:margin-left="5.032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3 do ZO – Projektowane Postanowienia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Kowalewska</meta:initial-creator>
    <dc:creator>Edyta Piszczatowska</dc:creator>
    <meta:creation-date>2022-10-17T11:28:00Z</meta:creation-date>
    <dc:date>2024-11-20T13:18:00Z</dc:date>
    <meta:print-date>2022-10-26T09:55:00Z</meta:print-date>
    <meta:template xlink:href="Normal" xlink:type="simple"/>
    <meta:editing-cycles>41</meta:editing-cycles>
    <meta:editing-duration>PT16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599" meta:character-count="11172" meta:row-count="79" meta:non-whitespace-character-count="9595"/>
  </office:meta>
</office:document-meta>
</file>