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/>
    </style:style>
    <style:style style:name="P6" style:parent-style-name="Standard" style:family="paragraph">
      <style:paragraph-properties fo:text-align="center" fo:line-height="100%"/>
    </style:style>
    <style:style style:name="T7" style:parent-style-name="Domyślnaczcionkaakapitu" style:family="text">
      <style:text-properties style:font-name-complex="Calibri" fo:font-weight="bold" style:font-weight-asian="bold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font-weight="bold" style:font-weight-asian="bold"/>
    </style:style>
    <style:style style:name="TableColumn11" style:family="table-column">
      <style:table-column-properties style:column-width="1.45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6.3715in" fo:margin-left="-0.075in" table:align="left"/>
    </style:style>
    <style:style style:name="TableRow13" style:family="table-row">
      <style:table-row-properties style:min-row-height="0.1923in" style:use-optimal-row-height="false"/>
    </style:style>
    <style:style style:name="TableCell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4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Column43" style:family="table-column">
      <style:table-column-properties style:column-width="2.6312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2" style:family="table">
      <style:table-properties style:width="6.3715in" fo:margin-left="-0.075in" table:align="left"/>
    </style:style>
    <style:style style:name="TableRow48" style:family="table-row">
      <style:table-row-properties style:min-row-height="0.359in" style:use-optimal-row-height="false"/>
    </style:style>
    <style:style style:name="TableCell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9" style:family="table-row">
      <style:table-row-properties style:min-row-height="0.5145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-complex="Calibri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70" style:family="table-row">
      <style:table-row-properties style:min-row-height="0.4979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complex="Calibri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81" style:family="table-row">
      <style:table-row-properties style:min-row-height="0.1194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9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01" style:parent-style-name="Standard" style:family="paragraph">
      <style:paragraph-properties fo:text-align="justify" fo:margin-bottom="0.0833in" fo:line-height="100%" fo:margin-right="0.0118in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 fo:font-weight="bold" style:font-weight-asian="bold"/>
    </style:style>
    <style:style style:name="T104" style:parent-style-name="Domyślnaczcionkaakapitu" style:family="text">
      <style:text-properties style:font-name-complex="Calibri" fo:font-weight="bold" style:font-weight-asian="bold"/>
    </style:style>
    <style:style style:name="T105" style:parent-style-name="Domyślnaczcionkaakapitu" style:family="text">
      <style:text-properties style:font-name-complex="Calibri" fo:font-weight="bold" style:font-weight-asian="bold"/>
    </style:style>
    <style:style style:name="P106" style:parent-style-name="Standard" style:family="paragraph">
      <style:paragraph-properties fo:text-align="justify" fo:margin-bottom="0.0833in" fo:line-height="100%" fo:margin-right="0.0118in" fo:text-indent="-0.0076in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 fo:font-weight="bold" style:font-weight-asian="bold"/>
    </style:style>
    <style:style style:name="P109" style:parent-style-name="Standard" style:family="paragraph">
      <style:paragraph-properties fo:text-align="justify" fo:line-height="100%" fo:margin-right="0.0118in" fo:text-indent="-0.0076in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style:font-weight-complex="bold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 fo:font-weight="bold" style:font-weight-asian="bold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-complex="Calibri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-complex="Calibri" fo:font-weight="bold" style:font-weight-asian="bold"/>
    </style:style>
    <style:style style:name="T122" style:parent-style-name="Domyślnaczcionkaakapitu" style:family="text">
      <style:text-properties style:font-name-complex="Calibri"/>
    </style:style>
    <style:style style:name="P123" style:parent-style-name="Akapitzlistą" style:list-style-name="WWNum5" style:family="paragraph">
      <style:paragraph-properties fo:text-align="justify" fo:margin-bottom="0.0555in" fo:line-height="100%" fo:margin-left="0.4923in" fo:text-indent="-0.1972in">
        <style:tab-stops/>
      </style:paragraph-properties>
      <style:text-properties style:font-name-complex="Calibri"/>
    </style:style>
    <style:style style:name="P124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-complex="Calibri" fo:font-weight="bold" style:font-weight-asian="bold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 fo:font-weight="bold" style:font-weight-asian="bold"/>
    </style:style>
    <style:style style:name="T128" style:parent-style-name="Domyślnaczcionkaakapitu" style:family="text">
      <style:text-properties style:font-name-complex="Calibri"/>
    </style:style>
    <style:style style:name="P129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-complex="Calibri" fo:font-weight="bold" style:font-weight-asian="bold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 fo:font-weight="bold" style:font-weight-asian="bold"/>
    </style:style>
    <style:style style:name="T133" style:parent-style-name="Domyślnaczcionkaakapitu" style:family="text">
      <style:text-properties style:font-name-complex="Calibri"/>
    </style:style>
    <style:style style:name="P13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-complex="Calibri" fo:font-weight="bold" style:font-weight-asian="bold" fo:font-style="italic" style:font-style-asian="italic" style:font-style-complex="italic"/>
    </style:style>
    <style:style style:name="P135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-complex="Calibri" fo:font-weight="bold" style:font-weight-asian="bold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P140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-complex="Calibri" fo:font-weight="bold" style:font-weight-asian="bold"/>
    </style:style>
    <style:style style:name="T142" style:parent-style-name="Domyślnaczcionkaakapitu" style:family="text">
      <style:text-properties style:font-name-complex="Calibri"/>
    </style:style>
    <style:style style:name="P143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-complex="Calibri" fo:font-weight="bold" style:font-weight-asian="bold"/>
    </style:style>
    <style:style style:name="T145" style:parent-style-name="Domyślnaczcionkaakapitu" style:family="text">
      <style:text-properties style:font-name-complex="Calibri"/>
    </style:style>
    <style:style style:name="P146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-complex="Calibri" fo:font-weight="bold" style:font-weight-asian="bold"/>
    </style:style>
    <style:style style:name="T148" style:parent-style-name="Domyślnaczcionkaakapitu" style:family="text">
      <style:text-properties style:font-name-complex="Calibri"/>
    </style:style>
    <style:style style:name="P149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50" style:parent-style-name="Akapitzlistą" style:list-style-name="LFO8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151" style:parent-style-name="Akapitzlistą" style:list-style-name="LFO7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152" style:parent-style-name="Akapitzlistą" style:list-style-name="LFO7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153" style:parent-style-name="Akapitzlistą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 fo:font-style="italic" style:font-style-asian="italic" style:font-style-complex="italic"/>
    </style:style>
    <style:style style:name="T158" style:parent-style-name="Domyślnaczcionkaakapitu" style:family="text">
      <style:text-properties style:font-name-complex="Calibri" fo:font-style="italic" style:font-style-asian="italic" style:font-style-complex="italic"/>
    </style:style>
    <style:style style:name="T159" style:parent-style-name="Domyślnaczcionkaakapitu" style:family="text">
      <style:text-properties style:font-name-complex="Calibri" fo:font-style="italic" style:font-style-asian="italic" style:font-style-complex="italic"/>
    </style:style>
    <style:style style:name="T160" style:parent-style-name="Domyślnaczcionkaakapitu" style:family="text">
      <style:text-properties style:font-name-complex="Calibri"/>
    </style:style>
    <style:style style:name="P161" style:parent-style-name="Akapitzlistą" style:list-style-name="WWNum4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complex="Calibri" fo:font-style="italic" style:font-style-asian="italic" style:font-style-complex="italic"/>
    </style:style>
    <style:style style:name="T166" style:parent-style-name="Domyślnaczcionkaakapitu" style:family="text">
      <style:text-properties style:font-name-complex="Calibri"/>
    </style:style>
    <style:style style:name="P167" style:parent-style-name="Akapitzlistą" style:list-style-name="WWNum4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hyphenate="true"/>
    </style:style>
    <style:style style:name="P168" style:parent-style-name="Akapitzlistą" style:list-style-name="WWNum4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hyphenate="true"/>
    </style:style>
    <style:style style:name="P169" style:parent-style-name="Akapitzlistą" style:list-style-name="LFO10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170" style:parent-style-name="Akapitzlistą" style:list-style-name="WWNum4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hyphenate="true"/>
    </style:style>
    <style:style style:name="P171" style:parent-style-name="Akapitzlistą" style:family="paragraph">
      <style:paragraph-properties fo:text-align="justify" fo:margin-bottom="0in" fo:line-height="100%" fo:margin-left="0.6895in" fo:text-indent="-0.25in">
        <style:tab-stops/>
      </style:paragraph-properties>
      <style:text-properties style:font-name-complex="Calibri"/>
    </style:style>
    <style:style style:name="P172" style:parent-style-name="Akapitzlistą" style:family="paragraph">
      <style:paragraph-properties fo:text-align="justify" fo:margin-bottom="0in" fo:line-height="100%" fo:margin-left="0.6895in" fo:text-indent="-0.25in">
        <style:tab-stops/>
      </style:paragraph-properties>
      <style:text-properties style:font-name-complex="Calibri"/>
    </style:style>
    <style:style style:name="P173" style:parent-style-name="Akapitzlistą" style:family="paragraph">
      <style:paragraph-properties fo:text-align="justify" fo:margin-bottom="0in" fo:line-height="100%" fo:margin-left="0.6895in" fo:text-indent="-0.25in">
        <style:tab-stops/>
      </style:paragraph-properties>
      <style:text-properties style:font-name-complex="Calibri"/>
    </style:style>
    <style:style style:name="P17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P17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/>
    </style:style>
    <style:style style:name="P176" style:parent-style-name="Normalny" style:family="paragraph">
      <style:paragraph-properties fo:text-align="justify" fo:margin-bottom="0in"/>
      <style:text-properties style:font-name-complex="Calibri"/>
    </style:style>
    <style:style style:name="P177" style:parent-style-name="Normalny" style:family="paragraph">
      <style:paragraph-properties fo:text-align="justify" fo:margin-bottom="0in"/>
      <style:text-properties style:font-name-complex="Calibri"/>
    </style:style>
    <style:style style:name="P178" style:parent-style-name="Akapitzlistą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79" style:parent-style-name="Akapitzlistą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0" style:parent-style-name="Akapitzlistą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1" style:parent-style-name="Akapitzlistą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2" style:parent-style-name="Akapitzlistą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text-align="justify" fo:margin-bottom="0in"/>
      <style:text-properties style:font-name-complex="Calibri"/>
    </style:style>
    <style:style style:name="P184" style:parent-style-name="Normalny" style:family="paragraph">
      <style:paragraph-properties fo:text-align="justify" fo:margin-bottom="0in" fo:line-height="100%"/>
      <style:text-properties style:font-name-complex="Calibri" fo:font-size="9pt" style:font-size-asian="9pt"/>
    </style:style>
    <style:style style:name="P185" style:parent-style-name="Normalny" style:family="paragraph">
      <style:paragraph-properties fo:text-align="justify" fo:margin-bottom="0in" fo:line-height="100%"/>
      <style:text-properties style:font-name-complex="Calibri" fo:font-size="9pt" style:font-size-asian="9pt"/>
    </style:style>
    <style:style style:name="P186" style:parent-style-name="Normalny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complex="Calibri" fo:font-size="9pt" style:font-size-asian="9pt"/>
    </style:style>
    <style:style style:name="P188" style:parent-style-name="Normalny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-complex="Calibri" fo:font-size="9pt" style:font-size-asian="9pt"/>
    </style:style>
    <style:style style:name="T190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FORMULARZ OFERTOWY</text:p>
      <text:p text:style-name="P6"><text:span text:style-name="T7">„Usługi transportu sanitarnego ambulansem typu B oraz <text:s/>typu C <text:s/>z zespołem medycznym na rzecz SP ZOZ w Łapach”,</text:span><text:span text:style-name="T8"><text:s/></text:span><text:span text:style-name="T9">POSTĘPOWANIE NR DZP.ZO.14/2024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ane Wykonawcy</text:p>
          </table:table-cell>
          <table:covered-table-cell/>
        </table:table-row>
        <table:table-row table:style-name="TableRow16">
          <table:table-cell table:style-name="TableCell17">
            <text:p text:style-name="P18">Nazwa Wykonawcy i numer KRS / CEIDG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IP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G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r telefonu</text:p>
          </table:table-cell>
          <table:table-cell table:style-name="TableCell39">
            <text:p text:style-name="P40"/>
          </table:table-cell>
        </table:table-row>
      </table:table>
      <text:p text:style-name="P41">Oferujemy wykonanie przedmiotu zamówienia za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odzaj transportu sanitarnego pacjentów:</text:p>
          </table:table-cell>
          <table:table-cell table:style-name="TableCell51">
            <text:p text:style-name="P52">Cena jedn. netto godz.</text:p>
          </table:table-cell>
          <table:table-cell table:style-name="TableCell53">
            <text:p text:style-name="P54">Wartość netto</text:p>
          </table:table-cell>
          <table:table-cell table:style-name="TableCell55">
            <text:p text:style-name="P56">VAT</text:p>
          </table:table-cell>
          <table:table-cell table:style-name="TableCell57">
            <text:p text:style-name="P58">Wartość brutto</text:p>
          </table:table-cell>
        </table:table-row>
        <table:table-row table:style-name="TableRow59">
          <table:table-cell table:style-name="TableCell60">
            <text:p text:style-name="P61">Ambulans typu B z zespołem podstawowym (z ratownikiem) przez 24 godziny/7 dni w<text:s/>tygodniu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mbulans typu C z zespołem specjalistycznym (z lekarzem) przez 24 godziny/7 dni w tygodniu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ena za 1 km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Razem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Szacunkowa ilość godzin przyjęta<text:s/></text:span><text:span text:style-name="T103">na okres 12 miesięcy pracy ambulansu C z<text:s/></text:span><text:span text:style-name="T104">zespołem specjalistycznym (z<text:s/></text:span><text:span text:style-name="T105">lekarzem) – 60.</text:span></text:p>
      <text:p text:style-name="P106"><text:span text:style-name="T107">Szacunkowa ilość godzin przyjęta<text:s/></text:span><text:span text:style-name="T108">na okres 12 miesięcy pracy ambulansu B z zespołem podstawowym <text:s/>(z ratownikiem) – 169.</text:span></text:p>
      <text:p text:style-name="P109"><text:span text:style-name="T110">Szacunkowa ilość w kilometrach przyjęta<text:s/></text:span><text:span text:style-name="T111">na okres 12 miesięcy</text:span><text:span text:style-name="T112"><text:s/></text:span><text:span text:style-name="T113">łącznie dla powyższych zakresów</text:span><text:span text:style-name="T114">:<text:s/></text:span><text:span text:style-name="T115">7 724</text:span><text:span text:style-name="T116">.</text:span></text:p>
      <text:p text:style-name="P117"><text:span text:style-name="T118">Całkowita cena<text:s/></text:span><text:span text:style-name="T119">brutto (suma wartości brutto) za wykonanie przedmiotu zamówienia: ……………….. zł.</text:span></text:p>
      <text:list text:style-name="WWNum4">
        <text:list-item text:start-value="1">
          <text:p text:style-name="P120"><text:span text:style-name="T121">Oświadczamy,<text:s/></text:span><text:span text:style-name="T122">że czas realizacji świadczenia transportu sanitarnego w przypadkach:</text:span></text:p>
        </text:list-item>
      </text:list>
      <text:list text:style-name="WWNum5" text:continue-numbering="true">
        <text:list-item>
          <text:p text:style-name="P123">planowanych odbywa się punktualnie na umówioną godzinę.</text:p>
        </text:list-item>
      </text:list>
      <text:list text:style-name="WWNum4" text:continue-numbering="true">
        <text:list-item>
          <text:p text:style-name="P124"><text:span text:style-name="T125">Oświadczamy,<text:s/></text:span><text:span text:style-name="T126"><text:s/>że dojazd karetki<text:s/></text:span><text:span text:style-name="T127">typu B</text:span><text:span text:style-name="T128"><text:s/>wynosi** do 2 godzin od zgłoszenia.</text:span></text:p>
        </text:list-item>
        <text:list-item>
          <text:p text:style-name="P129"><text:span text:style-name="T130">Oświadczamy,<text:s/></text:span><text:span text:style-name="T131"><text:s/>że dojazd karetki<text:s/></text:span><text:span text:style-name="T132">typu C</text:span><text:span text:style-name="T133"><text:s/>wynosi** do 1 godziny od zgłoszenia.</text:span></text:p>
        </text:list-item>
      </text:list>
      <text:p text:style-name="P134">Uwaga ! wymóg – dojazd nie później niż zgodnie z treścią par. 3 ust. 2 i 4 umowy (typ B i typ C).</text:p>
      <text:list text:style-name="WWNum4" text:continue-numbering="true">
        <text:list-item>
          <text:p text:style-name="P135"><text:span text:style-name="T136">Oświadczamy,<text:s/></text:span><text:span text:style-name="T137">że przyjmujemy warunki podane w zapytaniu ofertowym i nie wnosimy uwag<text:s/></text:span><text:span text:style-name="T138"><text:line-break/></text:span><text:span text:style-name="T139">do jej treści oraz że powiadamy doświadczenie i zdolność do realizacji zadania.</text:span></text:p>
        </text:list-item>
        <text:list-item>
          <text:p text:style-name="P140"><text:span text:style-name="T141">Oświadczamy,</text:span><text:span text:style-name="T142"><text:s/>że akceptujemy 60 dniowy termin płatności licząc od daty otrzymania faktury VAT przez Zamawiającego po wykonaniu usługi.</text:span></text:p>
        </text:list-item>
        <text:list-item>
          <text:p text:style-name="P143"><text:span text:style-name="T144">Oświadczamy,<text:s/></text:span><text:span text:style-name="T145">że gwarantujemy niezmienność cen brutto za 1 godzinę i za 1 km usługi transportu pacjentów przez cały okres obowiązywania umowy.</text:span></text:p>
        </text:list-item>
        <text:list-item>
          <text:p text:style-name="P146"><text:span text:style-name="T147">Oświadczamy,<text:s/></text:span><text:span text:style-name="T148">że ponosimy odpowiedzialność w pełnym zakresie w związku z wykonywaniem umowy w tym roszczenia pacjentów i osób trzecich.</text:span></text:p>
        </text:list-item>
        <text:list-item>
          <text:p text:style-name="P149">Integralną częścią oferty są wszystkie załączniki do oferty wymagane w Zapytaniu Ofertowym jako niezbędne tj.:</text:p>
        </text:list-item>
      </text:list>
      <text:list text:style-name="LFO7">
        <text:list-item text:start-value="1">
          <text:p text:style-name="P150">formularz ofertowy – zał. nr 1 do ZO,</text:p>
        </text:list-item>
        <text:list-item>
          <text:p text:style-name="P151">opis przedmiotu zamówienia – załącznik nr 2 do ZO,</text:p>
        </text:list-item>
        <text:list-item>
          <text:p text:style-name="P152">oświadczenie wykazujące brak podstaw do wykluczenia określonego w załączniku nr 4<text:line-break/>do ZO; w przypadku wspólnego ubiegania się o zamówienie przez Wykonawców, oświadczenie <text:s/>o niepodleganiu wykluczeniu składa każdy z Wykonawców,</text:p>
        </text:list-item>
        <text:list-item>
          <text:p text:style-name="P153"><text:span text:style-name="T154">pełnomocnictwo do podpisywania oferty oraz do podpisywania zobowiązań w imieniu<text:s/></text:span><text:span text:style-name="T155"><text:line-break/></text:span><text:span text:style-name="T156">wykonawcy/konsorcjum (</text:span><text:span text:style-name="T157">np. jeśli ofertę podpisuje osoba/osoby nie figurujące w odpisie<text:s/></text:span><text:span text:style-name="T158"><text:line-break/></text:span><text:span text:style-name="T159">z właściwego rejestru / jeżeli dotyczy</text:span><text:span text:style-name="T160">).</text:span></text:p>
        </text:list-item>
      </text:list>
      <text:list text:style-name="WWNum4" text:continue-numbering="true">
        <text:list-item>
          <text:p text:style-name="P161"><text:span text:style-name="T162">Oświadczam, że wybór oferty nie będzie prowadzić do powstania u Zamawiającego obowiązku podatkowego / Oświadczam, że wybór oferty będzie prowadzić do powstania u Zamawiającego<text:s/></text:span><text:span text:style-name="T163"><text:line-break/></text:span><text:span text:style-name="T164">obowiązku podatkowego tj. w zakresie następujących towarów/usług: ...................................... – wartość podatku ........................ . <text:s/>(</text:span><text:span text:style-name="T165">UWAGA ! niewłaściwe skreślić</text:span><text:span text:style-name="T166">).</text:span></text:p>
        </text:list-item>
        <text:list-item>
          <text:p text:style-name="P167">Przedmiotowe zamówienie zamierzam wykonać samodzielnie / powierzyć jego realizację<text:s/><text:line-break/>w zakresie*: ................................................... **. podwykonawcy: ............................................... ***</text:p>
        </text:list-item>
        <text:list-item>
          <text:p text:style-name="P168">Oświadczam, że wypełniłem obowiązki informacyjne przewidziane w art. 13 lub art. 14 RODO:</text:p>
        </text:list-item>
      </text:list>
      <text:list text:style-name="LFO9">
        <text:list-item text:start-value="1">
          <text:p text:style-name="P169">wobec osób fizycznych, od których dane osobowe bezpośrednio lub pośrednio pozyskałem<text:s/><text:line-break/>w celu ubiegania się o udzielenie zamówienia publicznego w niniejszym postępowaniu.</text:p>
        </text:list-item>
      </text:list>
      <text:list text:style-name="WWNum4" text:continue-numbering="true">
        <text:list-item>
          <text:p text:style-name="P170">Osoba/osoby do kontaktów z<text:s/>Zamawiającym w sprawie przedmiotowego postępowania:</text:p>
        </text:list-item>
      </text:list>
      <text:p text:style-name="P171">imię i nazwisko………………………………………………………………………………</text:p>
      <text:p text:style-name="P172">tel. kontaktowy……………………………………………………………………………….</text:p>
      <text:p text:style-name="P173">e-mail:…………………………………………………………………………………………</text:p>
      <text:p text:style-name="P174"/>
      <text:p text:style-name="P175">Jednocześnie stwierdzam, iż jestem świadom<text:s/>odpowiedzialności karnej związanej ze składaniem nieprawdziwych oświadczeń i dokumentów.</text:p>
      <text:p text:style-name="P176"/>
      <text:p text:style-name="P177"/>
      <text:p text:style-name="P178">……………………………….</text:p>
      <text:p text:style-name="P179"><text:s text:c="17"/>(data)<text:tab/><text:tab/><text:tab/><text:tab/><text:tab/><text:s text:c="2"/>..............................….................................</text:p>
      <text:p text:style-name="P180"><text:tab/><text:tab/><text:tab/><text:tab/><text:tab/><text:tab/><text:s text:c="5"/>podpis/y/ osoby/osób upoważnionej/ych</text:p>
      <text:p text:style-name="P181"><text:tab/><text:tab/><text:tab/><text:tab/><text:tab/><text:tab/><text:s text:c="5"/>do występowania w imieniu Wykonawcy</text:p>
      <text:p text:style-name="P182"><text:tab/><text:tab/><text:tab/><text:tab/><text:tab/><text:tab/><text:s text:c="5"/>oraz pieczątka/ki imienna/e <text:s/></text:p>
      <text:p text:style-name="P183"/>
      <text:p text:style-name="P184">Uwaga!<text:tab/></text:p>
      <text:p text:style-name="P185">* niewłaściwe wykreślić;</text:p>
      <text:p text:style-name="P186"><text:span text:style-name="T187">** <text:s/>wypełnić;</text:span></text:p>
      <text:p text:style-name="P188"><text:span text:style-name="T189">*** podać firmę /firmy podwykonawców, o ile jest to wiadome</text:span><text:span text:style-name="T190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 do ZO – Formularz ofertowy</text:p>
      </style:header>
      <style:footer>
        <text:p text:style-name="P3"><text:span text:style-name="T4">str.<text:s/></text:span><text:span text:style-name="T5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zimnoch</meta:initial-creator>
    <dc:creator>Edyta Piszczatowska</dc:creator>
    <meta:creation-date>2022-10-17T11:29:00Z</meta:creation-date>
    <dc:date>2024-11-20T06:56:00Z</dc:date>
    <meta:print-date>2023-11-07T09:34:00Z</meta:print-date>
    <meta:template xlink:href="Normal" xlink:type="simple"/>
    <meta:editing-cycles>38</meta:editing-cycles>
    <meta:editing-duration>PT17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178" meta:row-count="29" meta:non-whitespace-character-count="3588"/>
  </office:meta>
</office:document-meta>
</file>