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4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7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margin-left="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ny" style:family="paragraph">
      <style:text-properties style:font-name="Calibri" style:font-name-complex="Calibri" style:font-size-complex="11pt"/>
    </style:style>
    <style:style style:name="P39" style:parent-style-name="Normalny" style:family="paragraph">
      <style:paragraph-properties fo:text-align="center" fo:margin-left="0.033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margin-bottom="0.0833in" fo:background-color="#FFFFFF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1pt" style:font-size-asian="11pt" style:font-size-complex="11pt"/>
    </style:style>
    <style:style style:name="P54" style:parent-style-name="Normalny" style:family="paragraph">
      <style:paragraph-properties fo:text-align="justify" fo:text-indent="0.4916in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9" style:parent-style-name="Akapitzlistą" style:family="paragraph">
      <style:paragraph-properties fo:text-align="center" style:vertical-align="auto" fo:margin-bottom="0.0833in" fo:line-height="115%" fo:margin-left="0in">
        <style:tab-stops>
          <style:tab-stop style:type="center" style:position="0.8861in"/>
        </style:tab-stops>
      </style:paragraph-properties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style:vertical-align="auto" fo:margin-bottom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0.4895in" style:use-optimal-column-width="false"/>
    </style:style>
    <style:style style:name="TableColumn65" style:family="table-column">
      <style:table-column-properties style:column-width="3.5458in" style:use-optimal-column-width="false"/>
    </style:style>
    <style:style style:name="TableColumn66" style:family="table-column">
      <style:table-column-properties style:column-width="2.0687in" style:use-optimal-column-width="false"/>
    </style:style>
    <style:style style:name="Table63" style:family="table">
      <style:table-properties style:width="6.1041in" fo:margin-left="0in" table:align="left"/>
    </style:style>
    <style:style style:name="TableRow67" style:family="table-row">
      <style:table-row-properties style:min-row-height="0.6972in" style:use-optimal-row-height="false" fo:keep-together="always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anguage-asian="en" style:country-asian="US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anguage-asian="en" style:country-asian="US"/>
    </style:style>
    <style:style style:name="P7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anguage-asian="en" style:country-asian="US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anguage-asian="en" style:country-asian="US"/>
    </style:style>
    <style:style style:name="P7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anguage-asian="en" style:country-asian="US"/>
    </style:style>
    <style:style style:name="TableRow76" style:family="table-row">
      <style:table-row-properties style:min-row-height="0.3986in" style:use-optimal-row-height="false" fo:keep-together="always"/>
    </style:style>
    <style:style style:name="TableCell7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style:font-weight-complex="bold" style:language-asian="en" style:country-asian="US"/>
    </style:style>
    <style:style style:name="P81" style:parent-style-name="Normalny" style:family="paragraph">
      <style:paragraph-properties style:vertical-align="auto">
        <style:tab-stops>
          <style:tab-stop style:type="left" style:position="2.1659in"/>
        </style:tab-stops>
      </style:paragraph-properties>
      <style:text-properties style:font-name="Calibri" style:font-name-complex="Calibri" style:language-asian="en" style:country-asian="US"/>
    </style:style>
    <style:style style:name="P82" style:parent-style-name="Normalny" style:family="paragraph">
      <style:paragraph-properties style:vertical-align="auto">
        <style:tab-stops>
          <style:tab-stop style:type="left" style:position="2.1659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style:language-asian="en" style:country-asian="US"/>
    </style:style>
    <style:style style:name="TableCell84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86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87" style:family="table-row">
      <style:table-row-properties style:min-row-height="0.2729in" style:use-optimal-row-height="false" fo:keep-together="always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92" style:parent-style-name="Normalny" style:family="paragraph">
      <style:paragraph-properties fo:text-align="justify" style:vertical-align="auto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text-align="justify" style:vertical-align="auto"/>
      <style:text-properties style:font-name="Calibri"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justify" style:vertical-align="auto" fo:margin-bottom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4895in" style:use-optimal-column-width="false"/>
    </style:style>
    <style:style style:name="TableColumn98" style:family="table-column">
      <style:table-column-properties style:column-width="3.5458in" style:use-optimal-column-width="false"/>
    </style:style>
    <style:style style:name="TableColumn99" style:family="table-column">
      <style:table-column-properties style:column-width="2.0687in" style:use-optimal-column-width="false"/>
    </style:style>
    <style:style style:name="Table96" style:family="table">
      <style:table-properties style:width="6.1041in" fo:margin-left="0in" table:align="left"/>
    </style:style>
    <style:style style:name="TableRow100" style:family="table-row">
      <style:table-row-properties style:min-row-height="0.4243in" style:use-optimal-row-height="false" fo:keep-together="always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anguage-asian="en" style:country-asian="US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anguage-asian="en" style:country-asian="US"/>
    </style:style>
    <style:style style:name="P10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anguage-asian="en" style:country-asian="US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anguage-asian="en" style:country-asian="US"/>
    </style:style>
    <style:style style:name="P10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language-asian="en" style:country-asian="US"/>
    </style:style>
    <style:style style:name="TableRow109" style:family="table-row">
      <style:table-row-properties style:min-row-height="0.3986in" style:use-optimal-row-height="false" fo:keep-together="always"/>
    </style:style>
    <style:style style:name="TableCell110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style:vertical-align="auto">
        <style:tab-stops>
          <style:tab-stop style:type="left" style:position="2.1659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en" style:country-asian="US"/>
    </style:style>
    <style:style style:name="T115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116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ableCell117" style:family="table-cell">
      <style:table-cell-properties fo:border="0.0069in solid #000000" fo:background-color="#C6E0B4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text-align="center" style:vertical-align="auto"/>
    </style:style>
    <style:style style:name="T12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21" style:family="table-row">
      <style:table-row-properties style:min-row-height="0.398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vertical-align="auto">
        <style:tab-stops>
          <style:tab-stop style:type="left" style:position="2.1659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127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128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31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32" style:family="table-row">
      <style:table-row-properties style:min-row-height="0.398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style:vertical-align="auto">
        <style:tab-stops>
          <style:tab-stop style:type="left" style:position="2.1659in"/>
        </style:tab-stops>
      </style:paragraph-properties>
      <style:text-properties style:font-name="Calibri" style:font-name-complex="Calibri" fo:color="#000000" style:language-asian="en" style:country-asian="U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39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ableRow140" style:family="table-row">
      <style:table-row-properties style:min-row-height="0.398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vertical-align="auto">
        <style:tab-stops>
          <style:tab-stop style:type="left" style:position="2.1659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146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147" style:parent-style-name="Domyślnaczcionkaakapitu" style:family="text">
      <style:text-properties style:font-name="Calibri" style:font-name-complex="Calibri" fo:color="#000000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50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51" style:family="table-row">
      <style:table-row-properties style:min-row-height="0.2916in" style:use-optimal-row-height="false" fo:keep-together="always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style:vertical-align="auto">
        <style:tab-stops>
          <style:tab-stop style:type="left" style:position="2.1659in"/>
        </style:tab-stops>
      </style:paragraph-properties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57" style:parent-style-name="Normalny" style:family="paragraph">
      <style:paragraph-properties fo:text-align="justify" style:vertical-align="auto"/>
      <style:text-properties style:font-name="Calibri" style:font-name-complex="Calibri" fo:font-weight="bold" style:font-weight-asian="bold" fo:font-size="11pt" style:font-size-asian="11pt" style:font-size-complex="11pt"/>
    </style:style>
    <style:style style:name="P158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159" style:parent-style-name="Normalny" style:family="paragraph">
      <style:paragraph-properties fo:text-align="justify" style:vertical-align="auto"/>
      <style:text-properties style:font-name="Calibri" style:font-name-complex="Calibri" fo:font-size="12pt" style:font-size-asian="12pt" style:font-size-complex="12pt"/>
    </style:style>
    <style:style style:name="P160" style:parent-style-name="Normalny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center" style:vertical-align="auto" fo:line-height="115%"/>
      <style:text-properties style:font-name="Calibri" style:font-name-complex="Calibri" fo:font-size="10.5pt" style:font-size-asian="10.5pt" style:font-size-complex="10.5pt" fo:hyphenate="true"/>
    </style:style>
    <style:style style:name="P163" style:parent-style-name="Normalny" style:family="paragraph">
      <style:paragraph-properties fo:text-align="center" style:vertical-align="auto" fo:line-height="115%"/>
      <style:text-properties style:font-name="Calibri" style:font-name-complex="Calibri" fo:hyphenate="true"/>
    </style:style>
    <style:style style:name="P16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2pt"/>
    </style:style>
    <style:style style:name="P1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2pt"/>
    </style:style>
    <style:style style:name="P166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2pt"/>
    </style:style>
    <style:style style:name="P167" style:parent-style-name="Normalny" style:family="paragraph">
      <style:paragraph-properties fo:text-align="center" style:vertical-align="auto" fo:line-height="115%"/>
      <style:text-properties fo:hyphenate="true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<text:s/></text:span><text:span text:style-name="T11"><text:s text:c="4"/></text:span><text:a xlink:href="http://www.szpitallapy.pl" office:target-frame-name="_top" xlink:show="replace"><text:span text:style-name="T12">www.szpitallapy.pl</text:span></text:a><text:span text:style-name="T13"><text:s text:c="6"/></text:span><text:a xlink:href="mailto:sekretariat@szpitallapy.pl" office:target-frame-name="_top" xlink:show="replace"><text:span text:style-name="T14">sekretariat@szpitallapy.pl</text:span></text:a><text:span text:style-name="T15"><text:s/></text:span></text:p>
      <text:p text:style-name="P16"/>
      <text:p text:style-name="P17"><text:s text:c="54"/>NIP: 966-13-19-909<text:tab/><text:tab/><text:tab/><text:s text:c="12"/>REGON: 050644804</text:p>
      <text:p text:style-name="Normalny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/>Łapy,<text:s/></text:span><text:span text:style-name="T29">15</text:span><text:span text:style-name="T30">.</text:span><text:span text:style-name="T31">10</text:span><text:span text:style-name="T32">.2024 r.</text:span></text:p>
      <text:p text:style-name="P33"><text:bookmark-start text:name="_Hlk529784224"/>DZP.264.2/ZO/13/2024<text:tab/></text:p>
      <text:p text:style-name="P34">Wszyscy uczestnicy postępowania /</text:p>
      <text:p text:style-name="P35"><text:span text:style-name="T36">Wszyscy<text:s/></text:span><text:span text:style-name="T37">Wykonawcy</text:span><text:bookmark-end text:name="_Hlk529784224"/></text:p>
      <text:p text:style-name="P38"/>
      <text:p text:style-name="P39">WYNIKI ZAPYTANIA OFERTOWEGO</text:p>
      <text:p text:style-name="P40"><text:span text:style-name="T41">Dotyczy: Zapytania Ofertowego z dnia<text:s/></text:span><text:span text:style-name="T42">30</text:span><text:span text:style-name="T43">.0</text:span><text:span text:style-name="T44">9</text:span><text:span text:style-name="T45">.2024 r., na</text:span><text:span text:style-name="T46"><text:s/></text:span><text:span text:style-name="T47">dostawę</text:span><text:span text:style-name="T48"><text:s/></text:span><text:span text:style-name="T49">materiałów opatrunkowych</text:span><text:span text:style-name="T50">, zapytanie<text:s/></text:span><text:span text:style-name="T51">nr DZP.ZO.1</text:span><text:span text:style-name="T52">3</text:span><text:span text:style-name="T53">/2024.</text:span></text:p>
      <text:p text:style-name="P54"><text:span text:style-name="T55">Zamawiający, zgodnie z Regulaminem dokonywania zakupu dostaw, usług i robót budowlanych na potrzeby Samodzielnego Publicznego Zakładu Opieki Zdrowotnej w Łapach,<text:s/></text:span><text:span text:style-name="T56"><text:line-break/></text:span><text:span text:style-name="T57">o wartości nieprzekraczającej równowartości kwoty wskazanej w art. 2 ust. 1 ustawy Prawo zamówień publicznych, dokonał wyboru najkorzystniejszych ofert.</text:span></text:p>
      <text:p text:style-name="P58"/>
      <text:p text:style-name="P59"><text:span text:style-name="T60">ROZSTRZYGNIĘCIE<text:s/></text:span><text:span text:style-name="T61">ZAPYTANIA OFERTOWEGO:</text:span></text:p>
      <text:p text:style-name="P62">Pakiet nr 1 – wpłynęła 1 oferta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r oferty</text:p>
          </table:table-cell>
          <table:table-cell table:style-name="TableCell70">
            <text:p text:style-name="P71">Nazwa (firma)</text:p>
            <text:p text:style-name="P72">oraz adres Wykonawcy</text:p>
          </table:table-cell>
          <table:table-cell table:style-name="TableCell73">
            <text:p text:style-name="P74">I KRYTERIUM</text:p>
            <text:p text:style-name="P75">CENA<text:line-break/>oraz ilość punktów przyznanych<text:s/><text:line-break/>w kryterium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ASPIRONIX POLSKA SP. Z O.O.</text:p>
            <text:p text:style-name="P81">UL. RÓŻYCKIEGO 3, 31-324 KRAKÓW</text:p>
            <text:p text:style-name="P82"><text:span text:style-name="T83">NIP5213675196</text:span></text:p>
          </table:table-cell>
          <table:table-cell table:style-name="TableCell84">
            <text:p text:style-name="P85">1 697,10 zł</text:p>
            <text:p text:style-name="P86">100 pkt</text:p>
          </table:table-cell>
        </table:table-row>
        <table:table-row table:style-name="TableRow87">
          <table:table-cell table:style-name="TableCell88" table:number-columns-spanned="2">
            <text:p text:style-name="P89">Kwota przeznaczona na realizacją zamówienia</text:p>
          </table:table-cell>
          <table:covered-table-cell/>
          <table:table-cell table:style-name="TableCell90">
            <text:p text:style-name="P91">1 697,10 zł</text:p>
          </table:table-cell>
        </table:table-row>
      </table:table>
      <text:p text:style-name="P92">Najkorzystniejsza oferta: ASPIRONIX POLSKA SP. Z O.O., UL. RÓŻYCKIEGO 3, 31-324 KRAKÓW</text:p>
      <text:p text:style-name="P93">Uzasadnienie: Wykonawca spełnia wymagania Zamawiającego, uzyskując przy tym najwyższą liczbę punktów w określonym kryterium oceny ofert. Kwota oferty najkorzystniejszego Wykonawcy mieści się w kwocie przeznaczonej na sfinansowanie zamówienia.</text:p>
      <text:p text:style-name="P94"/>
      <text:p text:style-name="P95">Pakiet nr 2 – wpłynęły 4 oferty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Nr oferty</text:p>
          </table:table-cell>
          <table:table-cell table:style-name="TableCell103">
            <text:p text:style-name="P104">Nazwa (firma)</text:p>
            <text:p text:style-name="P105">oraz adres Wykonawcy</text:p>
          </table:table-cell>
          <table:table-cell table:style-name="TableCell106">
            <text:p text:style-name="P107">I KRYTERIUM</text:p>
            <text:p text:style-name="P108">CENA<text:line-break/>oraz ilość punktów przyznanych<text:s/><text:line-break/>w kryterium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<text:span text:style-name="T114">ASPIRONIX POLSKA SP. Z O.O.</text:span><text:span text:style-name="T115"><text:line-break/>UL. RÓŻYCKIEGO 3, 31-324 KRAKÓW</text:span><text:span text:style-name="T116"><text:line-break/>NIP5213675196</text:span></text:p>
          </table:table-cell>
          <table:table-cell table:style-name="TableCell117">
            <text:p text:style-name="P118">4 212,00 zł</text:p>
            <text:p text:style-name="P119"><text:span text:style-name="T120">100 pkt</text:span>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<text:span text:style-name="T126">NEOSET PROFI Sp. z o.o.</text:span><text:span text:style-name="T127"><text:line-break/>Szymanów 9E, 05-532 Góra Kalwaria</text:span><text:span text:style-name="T128"><text:line-break/>NIP 1231371234</text:span></text:p>
          </table:table-cell>
          <table:table-cell table:style-name="TableCell129">
            <text:p text:style-name="P130">4 691,30 zł</text:p>
            <text:p text:style-name="P131">89,78 pkt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Paul Hartmann Polska Sp. z o.o.<text:line-break/>ul. Żeromskiego 17, 95-200 Pabianice<text:line-break/>NIP 731-000-49-93</text:p>
          </table:table-cell>
          <table:table-cell table:style-name="TableCell137">
            <text:p text:style-name="P138">4 942,08 zł</text:p>
            <text:p text:style-name="P139">85,23 pkt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Mölnlycke Health Care Polska Sp. z o.o.</text:span><text:span text:style-name="T146"><text:line-break/>ul. Okopowa 58/72 (piętro 15), 01-042 Warszawa</text:span><text:span text:style-name="T147"><text:line-break/>NIP 542-25-88-828</text:span></text:p>
          </table:table-cell>
          <table:table-cell table:style-name="TableCell148">
            <text:p text:style-name="P149">10 662,62 zł</text:p>
            <text:p text:style-name="P150">39,50 pkt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Kwota przeznaczona na realizacją zamówienia</text:span></text:p>
          </table:table-cell>
          <table:covered-table-cell/>
          <table:table-cell table:style-name="TableCell155">
            <text:p text:style-name="P156">5 136,16 zł</text:p>
          </table:table-cell>
        </table:table-row>
      </table:table>
      <text:soft-page-break/>
      <text:p text:style-name="P157">Najkorzystniejsza oferta: ASPIRONIX POLSKA SP. Z O.O., UL. RÓŻYCKIEGO 3, 31-324 KRAKÓW</text:p>
      <text:p text:style-name="P158">Uzasadnienie: Wykonawca spełnia wymagania Zamawiającego, uzyskując przy tym najwyższą liczbę punktów w określonym kryterium oceny ofert. Kwota oferty najkorzystniejszego Wykonawcy mieści się w kwocie przeznaczonej na sfinansowanie zamówienia.</text:p>
      <text:p text:style-name="P159"/>
      <text:p text:style-name="P160"/>
      <text:p text:style-name="P161">Zamawiający informuje, że podpisanie umowy nastąpi drogą korespondencyjną.</text:p>
      <text:p text:style-name="P162"><text:s/></text:p>
      <text:p text:style-name="P163"/>
      <text:p text:style-name="P164">Z-ca Dyrektora</text:p>
      <text:p text:style-name="P165">ds.<text:s/>Pielęgniarstwa<text:s/></text:p>
      <text:p text:style-name="P166"/>
      <text:p text:style-name="P167"><text:span text:style-name="T168">Bożena Ko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4-10-14T10:36:00Z</dc:date>
    <meta:print-date>2020-09-28T08:14:00Z</meta:print-date>
    <meta:template xlink:href="Normal" xlink:type="simple"/>
    <meta:editing-cycles>102</meta:editing-cycles>
    <meta:editing-duration>PT22740S</meta:editing-duration>
    <meta:document-statistic meta:page-count="2" meta:paragraph-count="5" meta:word-count="402" meta:character-count="2810" meta:row-count="20" meta:non-whitespace-character-count="2413"/>
  </office:meta>
</office:document-meta>
</file>