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Normalny_32_2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ny_32_2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ny_32_2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ny_32_2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Normalny_32_2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ny_32_2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ny_32_2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ny_32_2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Sheet1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ny_32_2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/>
    </style:style>
    <style:style style:name="ce13" style:family="table-cell" style:parent-style-name="Normalny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ny_32_2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ny_32_2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ny_32_2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ny_32_2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ny_32_2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ny_32_2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ny_32_2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ny_32_2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ny_32_2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ny_32_2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ny_32_2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ny_32_2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ny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ny_32_2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ny_32_2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ny_32_2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ny_32_2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ny_32_2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ny_32_2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ny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ny_32_2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84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0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46" table:default-cell-style-name="ce1"/>
        <table:table-column table:style-name="co11" table:number-columns-repeated="15360" table:default-cell-style-name="ce12"/>
        <table:table-row table:style-name="ro1">
          <table:table-cell table:style-name="ce1"/>
          <table:table-cell office:value-type="string" table:number-columns-spanned="8" table:number-rows-spanned="1" table:style-name="ce32">
            <text:p>Pakiet 1. Kompresjoterapia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Pozycja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Jedn.</text:p>
          </table:table-cell>
          <table:table-cell office:value-type="string" table:style-name="ce3">
            <text:p>Cena jedn. netto w zł</text:p>
          </table:table-cell>
          <table:table-cell office:value-type="string" table:style-name="ce3">
            <text:p>Cena jedn.brutto w zł.</text:p>
          </table:table-cell>
          <table:table-cell office:value-type="string" table:style-name="ce3">
            <text:p>Wartość netto w zł</text:p>
          </table:table-cell>
          <table:table-cell office:value-type="string" table:style-name="ce3">
            <text:p>% <text:s/>VAT</text:p>
          </table:table-cell>
          <table:table-cell office:value-type="string" table:style-name="ce3">
            <text:p>Wartość brutto w zł</text:p>
          </table:table-cell>
          <table:table-cell office:value-type="string" table:style-name="ce3">
            <text:p>Nazwa produktu, nr katalogowy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Dwuwarstwowy system uciskowy przeznaczony do leczenia owrzodzeń żylnych podudzi. Pierwsza warstwa to chłonna pianka z cynkiem o wymiarach bez naciągnięcia 7,62 cm na 550 cm a druga warstwa to bandaż uciskowy krótkiego naciągu o wartości ucisku 20- 30 mmHg i wymiarach po naciągnięciu 7,62 cm na 640 centymetrów. Druga warstwa zawiera także wskaźniki wizualne w postaci owalnych oznaczeń, które przy prawidłowym jej naciągnięciu stają się symetrycznymi okręgami. Do zestawu dołączona jest nylonowa pończocha.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p.</text:p>
          </table:table-cell>
          <table:table-cell table:number-columns-repeated="2" table:style-name="ce7"/>
          <table:table-cell table:style-name="ce8"/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number-columns-repeated="3" table:style-name="ce1"/>
          <table:table-cell table:number-columns-repeated="16371" table:style-name="ce1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Dwuwarstwowy system uciskowy przeznaczony do leczenia owrzodzeń żylnych podudzi. Pierwsza warstwa to chłonna pianka z cynkiem o wymiarach bez naciągnięcia 10 cm na 550 cm a druga warstwa to bandaż uciskowy krótkiego naciągu o wartości ucisku 20- 30 mmHg i wymiarach po naciągnięciu 10 cm na 640 centymetrów. Druga warstwa zawiera także wskaźniki wizualne w postaci owalnych oznaczeń, które przy prawidłowym jej naciągnięciu stają się symetrycznymi okręgami. Do zestawu dołączona jest nylonowa pończoch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p.</text:p>
          </table:table-cell>
          <table:table-cell table:number-columns-repeated="2" table:style-name="ce7"/>
          <table:table-cell table:style-name="ce8"/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number-columns-repeated="3" table:style-name="ce1"/>
          <table:table-cell table:number-columns-repeated="16371" table:style-name="ce1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Dwuwarstwowy system uciskowy przeznaczony do leczenia owrzodzeń żylnych podudzi. Pierwsza warstwa to chłonna pianka z kalaminą o wymiarach bez naciągnięcia 7,62 cm na 550 cm a druga warstwa to bandaż uciskowy krótkiego naciągu o wartości ucisku 20- 30 mmHg i wymiarach po naciągnięciu 7,62 cm na 640 centymetrów. Druga warstwa zawiera także wskaźniki wizualne w postaci owalnych oznaczeń, które przy prawidłowym jej naciągnięciu stają się symetrycznymi okręgami. Do zestawu dołączona jest nylonowa pończoch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p.</text:p>
          </table:table-cell>
          <table:table-cell table:number-columns-repeated="2" table:style-name="ce7"/>
          <table:table-cell table:style-name="ce8"/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number-columns-repeated="3" table:style-name="ce1"/>
          <table:table-cell table:number-columns-repeated="16371" table:style-name="ce12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Dwuwarstwowy system uciskowy przeznaczony do leczenia owrzodzeń żylnych podudzi. Pierwsza warstwa to chłonna pianka z kalaminą o wymiarach bez naciągnięcia 10 cm na 550 cm a druga warstwa to bandaż uciskowy krótkiego naciągu o wartości ucisku 20- 30 mmHg i wymiarach po naciągnięciu 10 cm na 640 centymetrów. Druga warstwa zawiera także wskaźniki wizualne w postaci owalnych oznaczeń, które przy prawidłowym jej naciągnięciu stają się symetrycznymi okręgami. Do zestawu dołączona jest nylonowa pończocha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op.</text:p>
          </table:table-cell>
          <table:table-cell table:number-columns-repeated="2" table:style-name="ce16"/>
          <table:table-cell table:style-name="ce17"/>
          <table:table-cell office:value-type="float" office:value="8" table:style-name="ce18">
            <text:p>8</text:p>
          </table:table-cell>
          <table:table-cell table:style-name="ce10"/>
          <table:table-cell table:style-name="ce19"/>
          <table:table-cell table:number-columns-repeated="3" table:style-name="ce1"/>
          <table:table-cell table:number-columns-repeated="16371" table:style-name="ce12"/>
        </table:table-row>
        <table:table-row table:style-name="ro4">
          <table:table-cell table:style-name="ce20"/>
          <table:table-cell office:value-type="string" table:number-columns-spanned="5" table:number-rows-spanned="1" table:style-name="ce33">
            <text:p>RAZEM</text:p>
          </table:table-cell>
          <table:covered-table-cell table:number-columns-repeated="4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2"/>
        </table:table-row>
        <table:table-row table:style-name="ro5">
          <table:table-cell table:style-name="ce26"/>
          <table:table-cell table:style-name="ce27"/>
          <table:table-cell table:number-columns-repeated="6" table:style-name="ce28"/>
          <table:table-cell table:number-columns-repeated="2" table:style-name="ce29"/>
          <table:table-cell table:number-columns-repeated="3" table:style-name="ce1"/>
          <table:table-cell table:number-columns-repeated="16371" table:style-name="ce12"/>
        </table:table-row>
        <table:table-row table:style-name="ro1">
          <table:table-cell table:style-name="ce30"/>
          <table:table-cell table:style-name="ce27"/>
          <table:table-cell table:number-columns-repeated="6" table:style-name="ce31"/>
          <table:table-cell table:number-columns-repeated="5" table:style-name="ce1"/>
          <table:table-cell table:number-columns-repeated="16371" table:style-name="ce12"/>
        </table:table-row>
        <table:table-row table:number-rows-repeated="1048563"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6">
          <table:table-cell table:number-columns-repeated="16384"/>
        </table:table-row>
      </table:table>
      <table:table table:name="Pakiet_2" table:style-name="ta2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46" table:default-cell-style-name="ce1"/>
        <table:table-column table:style-name="co11" table:number-columns-repeated="15360" table:default-cell-style-name="ce12"/>
        <table:table-row table:style-name="ro1">
          <table:table-cell table:style-name="ce1"/>
          <table:table-cell office:value-type="string" table:number-columns-spanned="8" table:number-rows-spanned="1" table:style-name="ce32">
            <text:p>Pakiet 2. Opatrunki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office:value-type="string" table:style-name="ce2">
            <text:p>Lp.</text:p>
          </table:table-cell>
          <table:table-cell office:value-type="string" table:style-name="ce2">
            <text:p>Pozycja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Jedn.</text:p>
          </table:table-cell>
          <table:table-cell office:value-type="string" table:style-name="ce3">
            <text:p>Cena jedn. netto w zł</text:p>
          </table:table-cell>
          <table:table-cell office:value-type="string" table:style-name="ce3">
            <text:p>Cena jedn. Brutto. W zł.</text:p>
          </table:table-cell>
          <table:table-cell office:value-type="string" table:style-name="ce3">
            <text:p>Wartość netto w zł</text:p>
          </table:table-cell>
          <table:table-cell office:value-type="string" table:style-name="ce3">
            <text:p>% <text:s/>VAT</text:p>
          </table:table-cell>
          <table:table-cell office:value-type="string" table:style-name="ce3">
            <text:p>Wartość brutto w zł</text:p>
          </table:table-cell>
          <table:table-cell office:value-type="string" table:style-name="ce3">
            <text:p>Nazwa produktu nr katalogowy</text:p>
          </table:table-cell>
          <table:table-cell table:number-columns-repeated="16374" table:style-name="ce1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5">
            <text:p>Opatrunek, który posiada <text:s/>superchłonną warstwę, która pochłania i zatrzymuje wysięk. Wysięk jest pochłaniany przez opatrunek pionowo <text:s/>i jest zatrzymywany w warstwie chłonnej tworząc żel, co minimalizuje ryzyko maceracji skóry wokół rany, przy jednoczesnym utrzymaniu wilgotnego środowiska rany.</text:p>
            <text:p>Opatrunek zawiera hydrofobową, <text:s/>warstwę zewnętrzną, która minimalizuje ryzyko przesiąkania wilgoci oraz <text:s/>warstwę kontak- tową, która umożliwia bezurazowe usuwanie opatrunku.o wym. 10 x 10 cm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szt.</text:p>
          </table:table-cell>
          <table:table-cell table:number-columns-repeated="2" table:style-name="ce7"/>
          <table:table-cell table:style-name="ce8"/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number-columns-repeated="3" table:style-name="ce1"/>
          <table:table-cell table:number-columns-repeated="16371" table:style-name="ce12"/>
        </table:table-row>
        <table:table-row table:style-name="ro9">
          <table:table-cell office:value-type="float" office:value="2" table:style-name="ce34">
            <text:p>2</text:p>
          </table:table-cell>
          <table:table-cell office:value-type="string" table:style-name="ce35">
            <text:p>Opatrunek, który posiada <text:s/>superchłonną warstwę, która pochłania i zatrzymuje wysięk. Wysięk jest pochłaniany przez opatrunek pionowo i jest zatrzymywany w warstwie chłonnej tworząc żel, co minimalizuje ryzyko maceracji skóry wokół rany, przy jednoczesnym utrzymaniu wilgotnego środowiska rany.</text:p>
            <text:p>Opatrunek zawiera hydrofobową, <text:s/>warstwę zewnętrzną, która minimalizuje ryzyko przesiąkania wilgoci oraz <text:s/>warstwę kontak- tową, która umożliwia bezurazowe usuwanie opatrunku wym. 10 x 20 cm</text:p>
          </table:table-cell>
          <table:table-cell office:value-type="float" office:value="230" table:style-name="ce18">
            <text:p>230</text:p>
          </table:table-cell>
          <table:table-cell office:value-type="string" table:style-name="ce18">
            <text:p>szt.</text:p>
          </table:table-cell>
          <table:table-cell table:style-name="ce36"/>
          <table:table-cell table:style-name="ce16"/>
          <table:table-cell table:style-name="ce17"/>
          <table:table-cell office:value-type="float" office:value="8" table:style-name="ce18">
            <text:p>8</text:p>
          </table:table-cell>
          <table:table-cell table:style-name="ce10"/>
          <table:table-cell table:style-name="ce37"/>
          <table:table-cell table:number-columns-repeated="3" table:style-name="ce1"/>
          <table:table-cell table:number-columns-repeated="16371" table:style-name="ce12"/>
        </table:table-row>
        <table:table-row table:style-name="ro4">
          <table:table-cell table:style-name="ce26"/>
          <table:table-cell office:value-type="string" table:number-columns-spanned="5" table:number-rows-spanned="1" table:style-name="ce38">
            <text:p>RAZEM</text:p>
          </table:table-cell>
          <table:covered-table-cell table:number-columns-repeated="4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2"/>
        </table:table-row>
        <table:table-row table:style-name="ro5">
          <table:table-cell table:style-name="ce26"/>
          <table:table-cell table:style-name="ce27"/>
          <table:table-cell table:number-columns-repeated="6" table:style-name="ce28"/>
          <table:table-cell table:number-columns-repeated="2" table:style-name="ce29"/>
          <table:table-cell table:number-columns-repeated="3" table:style-name="ce1"/>
          <table:table-cell table:number-columns-repeated="16371" table:style-name="ce12"/>
        </table:table-row>
        <table:table-row table:style-name="ro1">
          <table:table-cell table:style-name="ce30"/>
          <table:table-cell table:style-name="ce27"/>
          <table:table-cell table:number-columns-repeated="6" table:style-name="ce31"/>
          <table:table-cell table:number-columns-repeated="5" table:style-name="ce1"/>
          <table:table-cell table:number-columns-repeated="16371" table:style-name="ce12"/>
        </table:table-row>
        <table:table-row table:number-rows-repeated="1048563"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Sheet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Edyta Piszczatowska</meta:initial-creator>
    <dc:creator>Edyta Piszczatowska</dc:creator>
    <meta:creation-date>2024-09-27T12:52:39Z</meta:creation-date>
    <dc:date>2024-09-27T11:02:07Z</dc:date>
    <meta:print-date>2024-09-27T11:02:04Z</meta:print-date>
    <meta:editing-cycles>1</meta:editing-cycles>
    <meta:editing-duration>PT75S</meta:editing-duration>
  </office:meta>
</office:document-meta>
</file>