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6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font-name="Arial" style:font-name-complex="Arial" style:font-size-complex="11pt"/>
    </style:style>
    <style:style style:name="P30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center" fo:margin-bottom="0.1493in" fo:line-height="115%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 fo:background-color="#FFFFFF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45" style:parent-style-name="Normalny" style:family="paragraph">
      <style:paragraph-properties fo:text-align="justify" fo:line-height="115%" fo:background-color="#FFFFFF"/>
      <style:text-properties style:font-name="Arial" style:font-name-complex="Arial"/>
    </style:style>
    <style:style style:name="P46" style:parent-style-name="Normalny" style:family="paragraph">
      <style:paragraph-properties fo:text-align="justify" fo:line-height="115%" fo:text-indent="0.4916in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line-height="115%" fo:text-indent="0.4916in"/>
    </style:style>
    <style:style style:name="P6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4" style:parent-style-name="Akapitzlistą" style:family="paragraph">
      <style:paragraph-properties fo:text-align="center" style:vertical-align="auto" fo:margin-bottom="0.0833in" fo:line-height="115%" fo:margin-left="0in">
        <style:tab-stops>
          <style:tab-stop style:type="center" style:position="0.886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5875in" style:use-optimal-column-width="false"/>
    </style:style>
    <style:style style:name="TableColumn68" style:family="table-column">
      <style:table-column-properties style:column-width="3.5437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66" style:family="table">
      <style:table-properties style:width="5.7062in" fo:margin-left="0in" table:align="left"/>
    </style:style>
    <style:style style:name="TableRow70" style:family="table-row">
      <style:table-row-properties style:min-row-height="0.4243in" style:use-optimal-row-height="false" fo:keep-together="always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398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text-align="justify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ny" style:family="paragraph">
      <style:paragraph-properties fo:text-align="justify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text-align="justify" fo:margin-bottom="0.0833in" fo:line-height="115%"/>
    </style:style>
    <style:style style:name="T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95" style:parent-style-name="Normalny" style:family="paragraph">
      <style:paragraph-properties fo:text-align="center" style:vertical-align="auto" fo:line-height="115%"/>
      <style:text-properties fo:hyphenate="true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7" style:parent-style-name="Normalny" style:family="paragraph">
      <style:paragraph-properties fo:text-align="center" style:vertical-align="auto" fo:line-height="115%"/>
      <style:text-properties style:font-name="Arial" style:font-name-complex="Arial" fo:font-size="10.5pt" style:font-size-asian="10.5pt" style:font-size-complex="10.5pt" fo:hyphenate="true"/>
    </style:style>
    <style:style style:name="P98" style:parent-style-name="Normalny" style:family="paragraph">
      <style:paragraph-properties fo:text-align="center" style:vertical-align="auto" fo:line-height="115%"/>
      <style:text-properties style:font-name="Arial" style:font-name-complex="Arial" fo:font-size="10.5pt" style:font-size-asian="10.5pt" style:font-size-complex="10.5pt" fo:hyphenate="true"/>
    </style:style>
    <style:style style:name="P99" style:parent-style-name="Normalny" style:family="paragraph">
      <style:paragraph-properties fo:text-align="center" style:vertical-align="auto" fo:line-height="115%"/>
      <style:text-properties style:font-name="Arial" style:font-name-complex="Arial" fo:font-size="10.5pt" style:font-size-asian="10.5pt" style:font-size-complex="10.5pt" fo:hyphenate="true"/>
    </style:style>
    <style:style style:name="P100" style:parent-style-name="Normalny" style:family="paragraph">
      <style:paragraph-properties fo:text-align="center" style:vertical-align="auto" fo:line-height="115%"/>
      <style:text-properties fo:hyphenate="true"/>
    </style:style>
    <style:style style:name="T1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<text:s/></text:span><text:span text:style-name="T20">28</text:span><text:span text:style-name="T21">.0</text:span><text:span text:style-name="T22">8</text:span><text:span text:style-name="T23">.2024 r.</text:span></text:p>
      <text:p text:style-name="P24"><text:bookmark-start text:name="_Hlk529784224"/>DZP.264.1/ZO/11/2024<text:tab/></text:p>
      <text:p text:style-name="P25"><text:tab/><text:tab/><text:tab/><text:tab/></text:p>
      <text:p text:style-name="P26">Wszyscy uczestnicy postępowania /</text:p>
      <text:p text:style-name="P27"><text:span text:style-name="T28">Wszyscy Wykonawcy</text:span><text:bookmark-end text:name="_Hlk529784224"/></text:p>
      <text:p text:style-name="P29"/>
      <text:p text:style-name="P30"/>
      <text:p text:style-name="P31">WYNIKI<text:s/>ZAPYTANIE OFERTOWEGO</text:p>
      <text:p text:style-name="P32"><text:span text:style-name="T33">Dotyczy: Zapytania<text:s/></text:span><text:span text:style-name="T34">Ofertowego z dnia<text:s/></text:span><text:span text:style-name="T35">16.08</text:span><text:span text:style-name="T36">.2024 r., na<text:s/></text:span><text:span text:style-name="T37">w</text:span><text:span text:style-name="T38">prowadzenie systemu elektronicznego podpisu dokumentów wraz z dostawą urządzeń</text:span><text:span text:style-name="T39">, postępowanie<text:s/></text:span><text:span text:style-name="T40"><text:line-break/></text:span><text:span text:style-name="T41">nr DZP.ZO.1</text:span><text:span text:style-name="T42">1</text:span><text:span text:style-name="T43">/2024</text:span><text:span text:style-name="T44">.</text:span></text:p>
      <text:p text:style-name="P45"/>
      <text:p text:style-name="P46"><text:span text:style-name="T47">Zamawiający</text:span><text:span text:style-name="T48">,</text:span><text:span text:style-name="T49"><text:s/>zgodnie z<text:s/></text:span><text:span text:style-name="T50">R</text:span><text:span text:style-name="T51">egulaminem dokonywania zakupu dostaw, usług i robót budowlanych na potrzeby Samodzielnego Publicznego Zakładu Op</text:span><text:span text:style-name="T52">ieki Zdrowotnej w Łapach, o wartości nieprzekraczającej równowartości kwoty wskazanej w art. 2 ust. 1<text:s/></text:span><text:span text:style-name="T53">u</text:span><text:span text:style-name="T54">stawy Prawo<text:s/></text:span><text:span text:style-name="T55">z</text:span><text:span text:style-name="T56">amówień<text:s/></text:span><text:span text:style-name="T57">p</text:span><text:span text:style-name="T58">ublicznych,<text:s/></text:span><text:span text:style-name="T59">dokonał unieważnienia<text:s/></text:span><text:span text:style-name="T60">zapytania ofertowego</text:span><text:span text:style-name="T61">.</text:span></text:p>
      <text:p text:style-name="P62"/>
      <text:p text:style-name="P63"/>
      <text:p text:style-name="P64">UNIEWAŻNIENIE<text:s/>ZAPYTANIA OFERTOWEGO:</text:p>
      <text:p text:style-name="P65">W<text:s/>ramach zapytania ofertowego<text:s/>wpłynęła<text:s/>1<text:s/>oferta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r<text:s/></text:p>
            <text:p text:style-name="P73">oferty</text:p>
          </table:table-cell>
          <table:table-cell table:style-name="TableCell74">
            <text:p text:style-name="P75">Nazwa (firma)</text:p>
            <text:p text:style-name="P76">oraz adres Wykonawcy</text:p>
          </table:table-cell>
          <table:table-cell table:style-name="TableCell77">
            <text:p text:style-name="P78">CEN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IC SOLUTIONS SP. Z O.O.</text:p>
            <text:p text:style-name="P84">UL. WOŁKOWYSKA 19,<text:s/>61-132 POZNAŃ</text:p>
          </table:table-cell>
          <table:table-cell table:style-name="TableCell85">
            <text:p text:style-name="P86">47 416,50 zł</text:p>
          </table:table-cell>
        </table:table-row>
      </table:table>
      <text:p text:style-name="P87"/>
      <text:p text:style-name="P88">Uzasadnienie<text:s/>unieważnienia<text:s/>zapytania ofertowego:</text:p>
      <text:p text:style-name="P89"><text:span text:style-name="T90">Zamawiający unieważnia postępowanie, ponieważ w przedmiotowym postępowaniu</text:span><text:span text:style-name="T91"><text:s/>wpłynęła jedna oferta, przekraczająca kwotę przeznaczoną na sfinansowanie zadania.</text:span></text:p>
      <text:p text:style-name="P92"/>
      <text:p text:style-name="P93"/>
      <text:p text:style-name="P94"/>
      <text:p text:style-name="P95"><text:span text:style-name="T96">DYREKTOR</text:span></text:p>
      <text:p text:style-name="P97">Samodzielnego Publicznego</text:p>
      <text:p text:style-name="P98">Zakładu Opieki Zdrowotnej w Łapach</text:p>
      <text:p text:style-name="P99"/>
      <text:p text:style-name="P100"><text:span text:style-name="T101">Urszula Łapiń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4-08-27T16:23:00Z</dc:date>
    <meta:print-date>2020-09-28T08:14:00Z</meta:print-date>
    <meta:template xlink:href="Normal" xlink:type="simple"/>
    <meta:editing-cycles>99</meta:editing-cycles>
    <meta:editing-duration>PT22260S</meta:editing-duration>
    <meta:document-statistic meta:page-count="1" meta:paragraph-count="3" meta:word-count="232" meta:character-count="1623" meta:row-count="11" meta:non-whitespace-character-count="1394"/>
  </office:meta>
</office:document-meta>
</file>