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="Arial" style:font-name-complex="Arial" style:font-size-complex="11pt"/>
    </style:style>
    <style:style style:name="P30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 fo:margin-bottom="0.1493in" fo:line-height="115%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 fo:background-color="#FFFFFF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46" style:parent-style-name="Normalny" style:family="paragraph">
      <style:paragraph-properties fo:text-align="justify" fo:line-height="115%" fo:background-color="#FFFFFF"/>
      <style:text-properties style:font-name="Arial" style:font-name-complex="Arial"/>
    </style:style>
    <style:style style:name="P47" style:parent-style-name="Normalny" style:family="paragraph">
      <style:paragraph-properties fo:text-align="justify" fo:line-height="115%" fo:text-indent="0.4916in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Akapitzlistą" style:family="paragraph">
      <style:paragraph-properties fo:text-align="center" style:vertical-align="auto" fo:margin-bottom="0.0833in" fo:line-height="115%" fo:margin-left="0in">
        <style:tab-stops>
          <style:tab-stop style:type="center" style:position="0.8861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0.4888in" style:use-optimal-column-width="false"/>
    </style:style>
    <style:style style:name="TableColumn59" style:family="table-column">
      <style:table-column-properties style:column-width="2.6111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0.7333in" style:use-optimal-column-width="false"/>
    </style:style>
    <style:style style:name="Table57" style:family="table">
      <style:table-properties style:width="6.6875in" fo:margin-left="0in" table:align="left"/>
    </style:style>
    <style:style style:name="TableRow63" style:family="table-row">
      <style:table-row-properties style:min-row-height="0.4243in" style:use-optimal-row-height="false" fo:keep-together="always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68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0" style:parent-style-name="Tekstpodstawow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P71" style:parent-style-name="Tekstpodstawow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P7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7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78" style:family="table-row">
      <style:table-row-properties style:min-row-height="0.398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>
        <style:tab-stops>
          <style:tab-stop style:type="left" style:position="2.1659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83" style:parent-style-name="Normalny" style:family="paragraph">
      <style:paragraph-properties fo:text-align="center">
        <style:tab-stops>
          <style:tab-stop style:type="left" style:position="2.1659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8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89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0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center" style:vertical-align="auto" fo:line-height="115%"/>
      <style:text-properties style:font-name="Arial" style:font-name-complex="Arial" fo:font-size="10.5pt" style:font-size-asian="10.5pt" style:font-size-complex="10.5pt" fo:hyphenate="true"/>
    </style:style>
    <style:style style:name="P103" style:parent-style-name="Normalny" style:family="paragraph">
      <style:paragraph-properties fo:text-align="center" style:vertical-align="auto" fo:line-height="115%"/>
      <style:text-properties fo:hyphenate="true"/>
    </style:style>
    <style:style style:name="P104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2pt"/>
    </style:style>
    <style:style style:name="P10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2pt"/>
    </style:style>
    <style:style style:name="P106" style:parent-style-name="Normalny" style:family="paragraph">
      <style:paragraph-properties fo:text-align="center" fo:line-height="115%"/>
      <style:text-properties fo:font-size="11pt" style:font-size-asian="11pt" style:font-size-complex="12pt"/>
    </style:style>
    <style:style style:name="P107" style:parent-style-name="Normalny" style:family="paragraph">
      <style:paragraph-properties fo:text-align="center" fo:line-height="115%"/>
    </style:style>
    <style:style style:name="T108" style:parent-style-name="Domyślnaczcionkaakapitu" style:family="text">
      <style:text-properties fo:font-size="11pt" style:font-size-asian="11pt" style:font-size-complex="12pt"/>
    </style:style>
    <style:style style:name="P109" style:parent-style-name="Normalny" style:family="paragraph">
      <style:paragraph-properties fo:text-align="center" style:vertical-align="auto" fo:line-height="115%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<text:s/></text:span><text:span text:style-name="T20">05</text:span><text:span text:style-name="T21">.0</text:span><text:span text:style-name="T22">9</text:span><text:span text:style-name="T23">.2024 r.</text:span></text:p>
      <text:p text:style-name="P24"><text:bookmark-start text:name="_Hlk529784224"/>DZP.264.1/ZO/12/2024<text:tab/></text:p>
      <text:p text:style-name="P25"><text:tab/><text:tab/><text:tab/><text:tab/></text:p>
      <text:p text:style-name="P26">Wszyscy uczestnicy postępowania /</text:p>
      <text:p text:style-name="P27"><text:span text:style-name="T28">Wszyscy Wykonawcy</text:span><text:bookmark-end text:name="_Hlk529784224"/></text:p>
      <text:p text:style-name="P29"/>
      <text:p text:style-name="P30"/>
      <text:p text:style-name="P31">WYNIKI ZAPYTANIA<text:s/>OFERTOWEGO</text:p>
      <text:p text:style-name="P32"><text:span text:style-name="T33">Dotyczy:<text:s/></text:span><text:span text:style-name="T34">Zapytania Ofertowego z dnia<text:s/></text:span><text:span text:style-name="T35">28</text:span><text:span text:style-name="T36">.08.2024 r., na<text:s/></text:span><text:span text:style-name="T37">wprowadzenie systemu elektronicznego</text:span><text:span text:style-name="T38"><text:s/></text:span><text:span text:style-name="T39">podpisu dokumentów wraz z dostawą urządzeń,<text:s/></text:span><text:span text:style-name="T40">zapytanie</text:span><text:span text:style-name="T41"><text:s/></text:span><text:span text:style-name="T42"><text:line-break/></text:span><text:span text:style-name="T43">nr DZP.ZO.1</text:span><text:span text:style-name="T44">2</text:span><text:span text:style-name="T45">/2024.</text:span></text:p>
      <text:p text:style-name="P46"/>
      <text:p text:style-name="P47"><text:span text:style-name="T48">Zamawiający, zgodnie z Regulaminem dokonywania zakupu dostaw, usług i robót budowlanych na potr</text:span><text:span text:style-name="T49">zeby Samodzielnego Publicznego Zakładu Opieki Zdrowotnej w Łapach, o wartości nieprzekraczającej równowartości kwoty wskazanej w art. 2 ust. 1 ustawy Prawo zamówień publicznych,<text:s/></text:span><text:span text:style-name="T50">dokonał wyboru najkorzystniejszych ofert.</text:span></text:p>
      <text:p text:style-name="P51"/>
      <text:p text:style-name="P52"><text:span text:style-name="T53">ROZSTRZYGNIĘCIE<text:s/></text:span><text:span text:style-name="T54">ZAPYTANIA OFERTOWE</text:span><text:span text:style-name="T55">GO:</text:span></text:p>
      <text:p text:style-name="P56">W ramach zapytania ofertowego wpłynęła 1 oferta.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r oferty</text:p>
          </table:table-cell>
          <table:table-cell table:style-name="TableCell66">
            <text:p text:style-name="P67">Nazwa (firma)</text:p>
            <text:p text:style-name="P68">oraz adres Wykonawcy</text:p>
          </table:table-cell>
          <table:table-cell table:style-name="TableCell69">
            <text:p text:style-name="P70">I KRYTERIUM</text:p>
            <text:p text:style-name="P71">CENA<text:line-break/>oraz ilość punktów przyznanych<text:s/><text:line-break/>w kryterium</text:p>
          </table:table-cell>
          <table:table-cell table:style-name="TableCell72">
            <text:p text:style-name="P73">II KRYTERIUM</text:p>
            <text:p text:style-name="P74">GWARANCJA<text:line-break/>oraz ilość punktów przyznanych<text:s/><text:line-break/>w kryterium</text:p>
          </table:table-cell>
          <table:table-cell table:style-name="TableCell75">
            <text:p text:style-name="P76"/>
            <text:p text:style-name="P77">Łączna <text:s/>punktacj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IC SOLUTIONS SP. Z O.O.</text:p>
            <text:p text:style-name="P83">UL. WOŁKOWYSKA 19, 61-132 POZNAŃ, NIP 9721248717</text:p>
          </table:table-cell>
          <table:table-cell table:style-name="TableCell84">
            <text:p text:style-name="P85">47 416,50 zł</text:p>
            <text:p text:style-name="P86">80 pkt</text:p>
          </table:table-cell>
          <table:table-cell table:style-name="TableCell87">
            <text:p text:style-name="P88">24 miesiące</text:p>
            <text:p text:style-name="P89">0 pkt</text:p>
          </table:table-cell>
          <table:table-cell table:style-name="TableCell90">
            <text:p text:style-name="P91">80 pkt</text:p>
          </table:table-cell>
        </table:table-row>
      </table:table>
      <text:p text:style-name="P92"/>
      <text:p text:style-name="P93"><text:span text:style-name="T94">Oferta najkorzystniejsza:<text:s/></text:span><text:span text:style-name="T95">IC SOLUTIONS SP. Z O.O.</text:span><text:span text:style-name="T96">,<text:s/></text:span><text:span text:style-name="T97">UL. WOŁKOWYSKA 19, 61-132 POZNAŃ, NIP 9721248717</text:span></text:p>
      <text:p text:style-name="P98"/>
      <text:p text:style-name="P99">Uzasadnienie: Wykonawca uzyskał najwyższą liczbę punktów oraz spełnił warunki udziału określone w Zapytaniu Ofertowym.</text:p>
      <text:p text:style-name="P100"/>
      <text:p text:style-name="P101">Zamawiający informuje, że podpisanie umowy nastąpi drogą korespondencyjną.</text:p>
      <text:p text:style-name="P102"><text:s/></text:p>
      <text:p text:style-name="P103"/>
      <text:p text:style-name="P104">Z-ca Dyrektora</text:p>
      <text:p text:style-name="P105">ds. Administracyjno-Technicznych<text:s/></text:p>
      <text:p text:style-name="P106"/>
      <text:p text:style-name="P107"><text:span text:style-name="T108">Jerzy Kułakowski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4-09-04T11:55:00Z</dc:date>
    <meta:print-date>2020-09-28T08:14:00Z</meta:print-date>
    <meta:template xlink:href="Normal" xlink:type="simple"/>
    <meta:editing-cycles>100</meta:editing-cycles>
    <meta:editing-duration>PT22440S</meta:editing-duration>
    <meta:document-statistic meta:page-count="1" meta:paragraph-count="3" meta:word-count="268" meta:character-count="1876" meta:row-count="13" meta:non-whitespace-character-count="1611"/>
  </office:meta>
</office:document-meta>
</file>