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4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7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P18" style:parent-style-name="Normalny" style:family="paragraph">
      <style:text-properties style:font-name="Arial" style:font-name-complex="Arial" fo:font-size="11pt" style:font-size-asian="11pt" style:font-size-complex="12pt"/>
    </style:style>
    <style:style style:name="P19" style:parent-style-name="Normalny" style:family="paragraph">
      <style:paragraph-properties fo:text-align="end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25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margin-left="3.8395in" fo:margin-right="0.1965in" fo:text-indent="-0.5902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ny" style:family="paragraph">
      <style:text-properties style:font-name="Arial" style:font-name-complex="Arial" style:font-size-complex="11pt"/>
    </style:style>
    <style:style style:name="P30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background-color="#FFFFFF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41" style:parent-style-name="Normalny" style:family="paragraph">
      <style:paragraph-properties fo:text-align="justify" fo:background-color="#FFFFFF"/>
      <style:text-properties style:font-name="Arial" style:font-name-complex="Arial"/>
    </style:style>
    <style:style style:name="P42" style:parent-style-name="Normalny" style:family="paragraph">
      <style:paragraph-properties fo:text-align="justify" fo:text-indent="0.4916in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 fo:text-indent="0.4916in"/>
    </style:style>
    <style:style style:name="P4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Akapitzlistą" style:family="paragraph">
      <style:paragraph-properties fo:text-align="center" style:vertical-align="auto" fo:margin-bottom="0.0833in" fo:margin-left="0in">
        <style:tab-stops>
          <style:tab-stop style:type="center" style:position="0.886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style:vertical-align="auto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justify" fo:margin-bottom="0.0833in"/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2pt"/>
    </style:style>
    <style:style style:name="P5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2pt"/>
    </style:style>
    <style:style style:name="P6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2pt"/>
    </style:style>
    <style:style style:name="P61" style:parent-style-name="Normalny" style:family="paragraph">
      <style:paragraph-properties fo:text-align="center" fo:line-height="115%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<text:s/></text:span><text:span text:style-name="T11"><text:s text:c="4"/></text:span><text:a xlink:href="http://www.szpitallapy.pl" office:target-frame-name="_top" xlink:show="replace"><text:span text:style-name="T12">www.szpitallapy.pl</text:span></text:a><text:span text:style-name="T13"><text:s text:c="6"/></text:span><text:a xlink:href="mailto:sekretariat@szpitallapy.pl" office:target-frame-name="_top" xlink:show="replace"><text:span text:style-name="T14">sekretariat@szpitallapy.pl</text:span></text:a><text:span text:style-name="T15"><text:s/></text:span></text:p>
      <text:p text:style-name="P16"/>
      <text:p text:style-name="P17"><text:s text:c="54"/>NIP: 966-13-19-909<text:tab/><text:tab/><text:tab/><text:s text:c="12"/>REGON: 050644804</text:p>
      <text:p text:style-name="P18"><text:tab/><text:tab/><text:tab/><text:tab/><text:tab/><text:tab/><text:tab/><text:tab/><text:tab/><text:tab/></text:p>
      <text:p text:style-name="P19"><text:span text:style-name="T20"><text:s/>Łapy, 1</text:span><text:span text:style-name="T21">1.07</text:span><text:span text:style-name="T22">.2024 r.</text:span></text:p>
      <text:p text:style-name="P23"><text:bookmark-start text:name="_Hlk529784224"/>DZP.264.1/ZO/10/2024<text:tab/></text:p>
      <text:p text:style-name="P24"><text:tab/><text:tab/><text:tab/><text:tab/></text:p>
      <text:p text:style-name="P25">Wszyscy uczestnicy postępowania /</text:p>
      <text:p text:style-name="P26"><text:span text:style-name="T27">Wszyscy<text:s/></text:span><text:span text:style-name="T28">Wykonawcy</text:span><text:bookmark-end text:name="_Hlk529784224"/></text:p>
      <text:p text:style-name="P29"/>
      <text:p text:style-name="P30"/>
      <text:p text:style-name="P31">WYNIKI POSTĘPOWANIA</text:p>
      <text:p text:style-name="P32"><text:span text:style-name="T33">Dotyczy: Zapytania Ofertowego z dnia<text:s/></text:span><text:span text:style-name="T34">03.07</text:span><text:span text:style-name="T35">.2024 r., na<text:s/></text:span><text:span text:style-name="T36">„</text:span><text:span text:style-name="T37">Wprowadzenie systemu IC PEN wraz dostawą urządzeń</text:span><text:span text:style-name="T38">”, postępowanie nr DZP.ZO.</text:span><text:span text:style-name="T39">10</text:span><text:span text:style-name="T40">/2024</text:span></text:p>
      <text:p text:style-name="P41"/>
      <text:p text:style-name="P42"><text:span text:style-name="T43">Zamawiający zgodnie z regulaminem dokonywania zakupu dostaw, usług i robót budowlanych na potrzeby Samodzielnego Publicznego Zakładu Opieki Zdrowotnej w Łapach, o wartości nieprzekraczającej równowartości kwoty wskazanej w art. 2 ust. 1 Ustawy Prawo Zamówień Publicznych,<text:s/></text:span><text:span text:style-name="T44">dokonał unieważnienia postępowania.</text:span></text:p>
      <text:p text:style-name="P45"/>
      <text:p text:style-name="P46"/>
      <text:p text:style-name="P47">UNIEWAŻNIENIE POSTĘPOWANIA:</text:p>
      <text:p text:style-name="P48">Pakiet nr 1:<text:s/></text:p>
      <text:p text:style-name="P49">W pakiecie nie wpłynęła żadna oferta.</text:p>
      <text:p text:style-name="P50">Uzasadnienie prawne i faktyczne unieważnienia postępowania:</text:p>
      <text:p text:style-name="P51"><text:span text:style-name="T52">Zamawiający unieważnia postępowanie, ponieważ w przedmiotowym postępowaniu</text:span><text:span text:style-name="T53"><text:s/>nie wpłynęła żadna oferta.</text:span></text:p>
      <text:p text:style-name="P54"/>
      <text:p text:style-name="P55"/>
      <text:p text:style-name="P56"/>
      <text:p text:style-name="P57"/>
      <text:p text:style-name="P58">Z-ca<text:s/>Dyrektora</text:p>
      <text:p text:style-name="P59">ds. Administracyjno-Technicznych<text:s/></text:p>
      <text:p text:style-name="P60"/>
      <text:p text:style-name="P61"><text:span text:style-name="T62">Jerzy Kuła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4-07-11T09:13:00Z</dc:date>
    <meta:print-date>2020-09-28T08:14:00Z</meta:print-date>
    <meta:template xlink:href="Normal" xlink:type="simple"/>
    <meta:editing-cycles>98</meta:editing-cycles>
    <meta:editing-duration>PT21840S</meta:editing-duration>
    <meta:document-statistic meta:page-count="1" meta:paragraph-count="2" meta:word-count="197" meta:character-count="1382" meta:row-count="9" meta:non-whitespace-character-count="1187"/>
  </office:meta>
</office:document-meta>
</file>