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4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Arial" style:font-name-complex="Arial" style:font-size-complex="11pt"/>
    </style:style>
    <style:style style:name="P28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ny" style:family="paragraph">
      <style:paragraph-properties fo:text-align="justify" fo:background-color="#FFFFFF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41" style:parent-style-name="Normalny" style:family="paragraph">
      <style:paragraph-properties fo:text-align="justify" fo:background-color="#FFFFFF"/>
      <style:text-properties style:font-name="Arial" style:font-name-complex="Arial"/>
    </style:style>
    <style:style style:name="P42" style:parent-style-name="Normalny" style:family="paragraph">
      <style:paragraph-properties fo:text-align="justify" fo:text-indent="0.4916in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text-indent="0.4916in"/>
    </style:style>
    <style:style style:name="P4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Akapitzlistą" style:family="paragraph">
      <style:paragraph-properties fo:text-align="center" style:vertical-align="auto" fo:margin-bottom="0.0833in" fo:margin-left="0in">
        <style:tab-stops>
          <style:tab-stop style:type="center" style:position="0.886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style:vertical-align="auto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 fo:margin-bottom="0.0833in"/>
    </style:style>
    <style:style style:name="T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6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2pt"/>
    </style:style>
    <style:style style:name="P6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2pt"/>
    </style:style>
    <style:style style:name="P63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2pt"/>
    </style:style>
    <style:style style:name="P64" style:parent-style-name="Normalny" style:family="paragraph">
      <style:paragraph-properties fo:text-align="center" fo:line-height="115%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<text:s/></text:span><text:span text:style-name="T20">10.06</text:span><text:span text:style-name="T21">.2024 r.</text:span></text:p>
      <text:p text:style-name="P22"><text:bookmark-start text:name="_Hlk529784224"/>DZP.264.1/ZO/9/2024<text:tab/></text:p>
      <text:p text:style-name="P23"><text:tab/><text:tab/><text:tab/><text:tab/></text:p>
      <text:p text:style-name="P24">Wszyscy uczestnicy postępowania /</text:p>
      <text:p text:style-name="P25"><text:span text:style-name="T26">Wszyscy Wykonawcy</text:span><text:bookmark-end text:name="_Hlk529784224"/></text:p>
      <text:p text:style-name="P27"/>
      <text:p text:style-name="P28"/>
      <text:p text:style-name="P29">WYNIKI POSTĘPOWANIA</text:p>
      <text:p text:style-name="P30"><text:span text:style-name="T31">Dotyczy: Zapytania<text:s/></text:span><text:span text:style-name="T32">Ofertowego z dnia<text:s/></text:span><text:span text:style-name="T33">31</text:span><text:span text:style-name="T34">.05.2024 r., na<text:s/></text:span><text:span text:style-name="T35">„Wykonanie usługi przeglądów technicznych i konserwacji<text:s/></text:span><text:span text:style-name="T36">pulsoksymetru</text:span><text:span text:style-name="T37">”, postępowanie<text:s/></text:span><text:span text:style-name="T38">nr DZP.ZO.</text:span><text:span text:style-name="T39">9</text:span><text:span text:style-name="T40">/2024</text:span></text:p>
      <text:p text:style-name="P41"/>
      <text:p text:style-name="P42"><text:span text:style-name="T43">Zamawiający zgodnie z regulaminem dokonywania zakupu dostaw, usług i robót budowlanych na potrzeby<text:s/></text:span><text:span text:style-name="T44">Samodzielnego Publicznego Zakładu Opieki Zdrowotnej w Łapach, o wartości nieprzekraczającej równowartości kwoty wskazanej w art. 2 ust. 1 Ustawy Prawo Zamówień Publicznych,<text:s/></text:span><text:span text:style-name="T45">dokonał unieważnienia postępowania.</text:span></text:p>
      <text:p text:style-name="P46"/>
      <text:p text:style-name="P47"/>
      <text:p text:style-name="P48">UNIEWAŻNIENIE<text:s/>POSTĘPOWANIA:</text:p>
      <text:p text:style-name="P49">Pakiet nr 1:<text:s/></text:p>
      <text:p text:style-name="P50">W pakiecie nie wpłynęła żadna oferta.</text:p>
      <text:p text:style-name="P51">Uzasadnienie prawne i faktyczne unieważnienia postępowania:</text:p>
      <text:p text:style-name="P52"><text:span text:style-name="T53">Zamawiający unieważnia postępowanie</text:span><text:span text:style-name="T54">, ponieważ w przedmiotowym postępowaniu</text:span><text:span text:style-name="T55"><text:s/></text:span><text:span text:style-name="T56">nie wpłynęła żadna oferta.</text:span></text:p>
      <text:p text:style-name="P57"/>
      <text:p text:style-name="P58"/>
      <text:p text:style-name="P59"/>
      <text:p text:style-name="P60"/>
      <text:p text:style-name="P61">Z-ca Dyrektora</text:p>
      <text:p text:style-name="P62">ds. Administracyjno-Technicznych<text:s/></text:p>
      <text:p text:style-name="P63"/>
      <text:p text:style-name="P64"><text:span text:style-name="T65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4-06-08T21:00:00Z</dc:date>
    <meta:print-date>2020-09-28T08:14:00Z</meta:print-date>
    <meta:template xlink:href="Normal" xlink:type="simple"/>
    <meta:editing-cycles>97</meta:editing-cycles>
    <meta:editing-duration>PT21780S</meta:editing-duration>
    <meta:document-statistic meta:page-count="1" meta:paragraph-count="2" meta:word-count="199" meta:character-count="1397" meta:row-count="10" meta:non-whitespace-character-count="1200"/>
  </office:meta>
</office:document-meta>
</file>