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27" style:parent-style-name="Normalny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center" style:vertical-align="auto" fo:line-height="115%">
        <style:tab-stops>
          <style:tab-stop style:type="center" style:position="0.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justify" style:vertical-align="auto" fo:line-height="115%" fo:margin-left="0.75in">
        <style:tab-stops>
          <style:tab-stop style:type="center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423in" style:use-optimal-column-width="false"/>
    </style:style>
    <style:style style:name="Table36" style:family="table">
      <style:table-properties style:width="6.8437in" fo:margin-left="0in" table:align="left"/>
    </style:style>
    <style:style style:name="TableRow42" style:family="table-row">
      <style:table-row-properties style:min-row-height="0.7451in" style:use-optimal-row-height="false" fo:keep-together="alway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P4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style:language-asian="en" style:country-asian="US"/>
    </style:style>
    <style:style style:name="P50" style:parent-style-name="Normalny" style:family="paragraph">
      <style:paragraph-properties fo:text-align="center" style:vertical-align="auto"/>
    </style:style>
    <style:style style:name="T5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52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53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54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55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ableCell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style:language-asian="en" style:country-asian="US"/>
    </style:style>
    <style:style style:name="P58" style:parent-style-name="Normalny" style:family="paragraph">
      <style:paragraph-properties fo:text-align="center" style:vertical-align="auto"/>
    </style:style>
    <style:style style:name="T5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60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61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62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63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ableCell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P6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Row67" style:family="table-row">
      <style:table-row-properties style:min-row-height="0.398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74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7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80" style:family="table-row">
      <style:table-row-properties style:min-row-height="0.398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8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90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93" style:family="table-row">
      <style:table-row-properties style:min-row-height="0.3986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00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03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106" style:family="table-row">
      <style:table-row-properties style:min-row-height="0.398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13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16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119" style:family="table-row">
      <style:table-row-properties style:min-row-height="0.3986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Arial" style:font-name-complex="Arial" fo:font-style="italic" style:font-style-asian="italic" style:language-asian="en" style:country-asian="US"/>
    </style:style>
    <style:style style:name="TableRow130" style:family="table-row">
      <style:table-row-properties style:min-row-height="0.3986in" style:use-optimal-row-height="false" fo:keep-together="always"/>
    </style:style>
    <style:style style:name="TableCell131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133" style:family="table-cell">
      <style:table-cell-properties fo:border-top="none" fo:border-left="0.0069in solid #000000" fo:border-bottom="none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135" style:family="table-cell">
      <style:table-cell-properties fo:border-top="none" fo:border-left="none" fo:border-bottom="none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3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38" style:family="table-cell">
      <style:table-cell-properties fo:border-top="none" fo:border-left="none" fo:border-bottom="none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140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141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143" style:family="table-row">
      <style:table-row-properties style:min-row-height="0.4673in" style:use-optimal-row-height="false" fo:keep-together="alway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0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justify"/>
      <style:text-properties style:font-name="Arial" style:font-name-complex="Arial"/>
    </style:style>
    <style:style style:name="P16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4888in" style:use-optimal-column-width="false"/>
    </style:style>
    <style:style style:name="TableColumn166" style:family="table-column">
      <style:table-column-properties style:column-width="3.0513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8423in" style:use-optimal-column-width="false"/>
    </style:style>
    <style:style style:name="Table164" style:family="table">
      <style:table-properties style:width="6.8437in" fo:margin-left="0in" table:align="left"/>
    </style:style>
    <style:style style:name="TableRow170" style:family="table-row">
      <style:table-row-properties style:min-row-height="0.4243in" style:use-optimal-row-height="false" fo:keep-together="always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P17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style:language-asian="en" style:country-asian="US"/>
    </style:style>
    <style:style style:name="P178" style:parent-style-name="Normalny" style:family="paragraph">
      <style:paragraph-properties fo:text-align="center" style:vertical-align="auto"/>
    </style:style>
    <style:style style:name="T17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80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81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82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83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ableCell1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style:language-asian="en" style:country-asian="US"/>
    </style:style>
    <style:style style:name="P186" style:parent-style-name="Normalny" style:family="paragraph">
      <style:paragraph-properties fo:text-align="center" style:vertical-align="auto"/>
    </style:style>
    <style:style style:name="T18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88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89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90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191" style:parent-style-name="Domyślnaczcionkaakapitu" style:family="text">
      <style:text-properties style:font-name="Arial" style:font-name-complex="Arial" fo:font-weight="bold" style:font-weight-asian="bold" style:language-asian="en" style:country-asian="US"/>
    </style:style>
    <style:style style:name="TableCell1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P19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language-asian="en" style:country-asian="US"/>
    </style:style>
    <style:style style:name="TableRow195" style:family="table-row">
      <style:table-row-properties style:min-row-height="0.3986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02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05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208" style:family="table-row">
      <style:table-row-properties style:min-row-height="0.398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15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18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221" style:family="table-row">
      <style:table-row-properties style:min-row-height="0.3986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232" style:family="table-row">
      <style:table-row-properties style:min-row-height="0.3986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39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42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245" style:family="table-row">
      <style:table-row-properties style:min-row-height="0.398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style:font-name="Arial" style:font-name-complex="Arial" fo:font-style="italic" style:font-style-asian="italic" style:language-asian="en" style:country-asian="US"/>
    </style:style>
    <style:style style:name="TableRow256" style:family="table-row">
      <style:table-row-properties style:min-row-height="0.3986in" style:use-optimal-row-height="false" fo:keep-together="always"/>
    </style:style>
    <style:style style:name="TableCell257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61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63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P266" style:parent-style-name="Normalny" style:family="paragraph">
      <style:paragraph-properties fo:text-align="center" style:vertical-align="auto"/>
      <style:text-properties style:font-name="Arial" style:font-name-complex="Arial" fo:color="#000000" style:language-asian="en" style:country-asian="US"/>
    </style:style>
    <style:style style:name="TableCell26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/>
      <style:text-properties style:font-name="Arial" style:font-name-complex="Arial" style:language-asian="en" style:country-asian="US"/>
    </style:style>
    <style:style style:name="TableRow269" style:family="table-row">
      <style:table-row-properties style:min-row-height="0.45in" style:use-optimal-row-height="false" fo:keep-together="always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end" style:vertical-align="auto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90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2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Normalny" style:family="paragraph">
      <style:paragraph-properties fo:text-align="justify" fo:margin-bottom="0.0555in"/>
    </style:style>
    <style:style style:name="P2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2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297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298" style:parent-style-name="Normalny" style:family="paragraph">
      <style:paragraph-properties fo:text-align="center" fo:line-height="115%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<text:s/></text:span><text:span text:style-name="T11"><text:s text:c="4"/></text:span><text:a xlink:href="http://www.szpitallapy.pl" office:target-frame-name="_top" xlink:show="replace"><text:span text:style-name="T12">www.szpitallapy.pl</text:span></text:a><text:span text:style-name="T13"><text:s text:c="6"/></text:span><text:a xlink:href="mailto:sekretariat@szpitallapy.pl" office:target-frame-name="_top" xlink:show="replace"><text:span text:style-name="T14">sekretariat@szpitallapy.pl</text:span></text:a><text:span text:style-name="T15"><text:s/></text:span></text:p>
      <text:p text:style-name="P16"/>
      <text:p text:style-name="P17"><text:s text:c="54"/>NIP: 966-13-19-909<text:tab/><text:tab/><text:tab/><text:s text:c="12"/>REGON: 050644804</text:p>
      <text:p text:style-name="P18"><text:tab/><text:tab/><text:tab/><text:tab/><text:tab/><text:tab/><text:tab/><text:tab/><text:tab/><text:tab/></text:p>
      <text:p text:style-name="P19"><text:span text:style-name="T20"><text:s/>Łapy, 21.05.2024 r.</text:span></text:p>
      <text:p text:style-name="P21"><text:bookmark-start text:name="_Hlk529784224"/>DZP.264.1/ZO/7/2024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 Ofertowego z dnia 09.05.2024 r., na<text:s/></text:span><text:span text:style-name="T29">„Dostawa materiałów eksploatacyjnych do drukarek”, Postępowanie nr DZP.ZO.7/2024</text:span></text:p>
      <text:p text:style-name="P30"/>
      <text:p text:style-name="P31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2"/>
      <text:p text:style-name="P33">ROZSTRZYGNIĘCIE ZAPYTANIA W ZAKRESIE PAKIETÓW NR 1 i 2:</text:p>
      <text:p text:style-name="P34"/>
      <text:p text:style-name="P35">Pakiet nr 1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r oferty</text:p>
          </table:table-cell>
          <table:table-cell table:style-name="TableCell45">
            <text:p text:style-name="P46">Nazwa (firma)<text:s/></text:p>
            <text:p text:style-name="P47">oraz adres Wykonawcy</text:p>
          </table:table-cell>
          <table:table-cell table:style-name="TableCell48">
            <text:p text:style-name="P49">I KRYTERIUM <text:s/></text:p>
            <text:p text:style-name="P50"><text:span text:style-name="T51">CENA</text:span><text:span text:style-name="T52"><text:line-break/></text:span><text:span text:style-name="T53">oraz ilość punktów przyznanych<text:s/></text:span><text:span text:style-name="T54"><text:line-break/></text:span><text:span text:style-name="T55">w kryterium</text:span></text:p>
          </table:table-cell>
          <table:table-cell table:style-name="TableCell56">
            <text:p text:style-name="P57">II KRYTERIUM <text:s/></text:p>
            <text:p text:style-name="P58"><text:span text:style-name="T59">Termin dostawy</text:span><text:span text:style-name="T60"><text:line-break/></text:span><text:span text:style-name="T61">oraz ilość punktów przyznanych<text:s/></text:span><text:span text:style-name="T62"><text:line-break/></text:span><text:span text:style-name="T63">w kryterium</text:span></text:p>
          </table:table-cell>
          <table:table-cell table:style-name="TableCell64">
            <text:p text:style-name="P65"/>
            <text:p text:style-name="P66">Łączna <text:s/>punktacj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DRUKSTAR<text:s/>Wojciech Wierzbicki<text:line-break/>ul. Króla Wł. Jagiełły 13/7, 25-634 Kielce<text:line-break/>NIP 9591675555</text:p>
          </table:table-cell>
          <table:table-cell table:style-name="TableCell72">
            <text:p text:style-name="P73">27 914,85 zł</text:p>
            <text:p text:style-name="P74">74,42 pkt</text:p>
          </table:table-cell>
          <table:table-cell table:style-name="TableCell75">
            <text:p text:style-name="P76">2 dni robocze</text:p>
            <text:p text:style-name="P77">20 pkt</text:p>
          </table:table-cell>
          <table:table-cell table:style-name="TableCell78">
            <text:p text:style-name="P79">94,42 pkt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DMD Tonery sp. z o.o.<text:line-break/>al. Sikorskiego 2/7, 35-304 Rzeszów<text:line-break/>NIP/PESEL* 8133877189</text:p>
          </table:table-cell>
          <table:table-cell table:style-name="TableCell85">
            <text:p text:style-name="P86">27 667,62 zł</text:p>
            <text:p text:style-name="P87">75,08 pkt</text:p>
          </table:table-cell>
          <table:table-cell table:style-name="TableCell88">
            <text:p text:style-name="P89">2 dni<text:s/>robocze</text:p>
            <text:p text:style-name="P90">20 pkt</text:p>
          </table:table-cell>
          <table:table-cell table:style-name="TableCell91">
            <text:p text:style-name="P92">95,08 pkt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KOMATECH Danuta Marszałek KOMATECH Tomasz Marszałek, występujący wspólnie, jako:<text:line-break/>KOMATECH S.C. Danuta Marszałek, Tomasz Marszałek,<text:s/><text:line-break/>ul. Wojska Polskiego 8, 43-190 Mikołów<text:line-break/>NIP 635 183 12 15</text:p>
          </table:table-cell>
          <table:table-cell table:style-name="TableCell98">
            <text:p text:style-name="P99">27 262,95 zł</text:p>
            <text:p text:style-name="P100">76,2 pkt</text:p>
          </table:table-cell>
          <table:table-cell table:style-name="TableCell101">
            <text:p text:style-name="P102">2 dni<text:s/>robocze</text:p>
            <text:p text:style-name="P103">20 pkt</text:p>
          </table:table-cell>
          <table:table-cell table:style-name="TableCell104">
            <text:p text:style-name="P105">96,2 pkt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Globo Group Jacek Kania, Grzegorz Kania S.C.<text:line-break/>25-663 Kielce ul. Olszewskiego 6<text:line-break/>NIP/PESEL* 959-186-65-68</text:p>
          </table:table-cell>
          <table:table-cell table:style-name="TableCell111">
            <text:p text:style-name="P112">27 662,70 zł</text:p>
            <text:p text:style-name="P113">75,1 pkt</text:p>
          </table:table-cell>
          <table:table-cell table:style-name="TableCell114">
            <text:p text:style-name="P115">2 dni robocze</text:p>
            <text:p text:style-name="P116">20 pkt</text:p>
          </table:table-cell>
          <table:table-cell table:style-name="TableCell117">
            <text:p text:style-name="P118">95,1 pkt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TonaTuszu.pl Sp. z o.o.<text:line-break/>ul. Grzybowska 87, 00-844 Warszawa<text:line-break/>NIP/PESEL* 5272818071</text:p>
          </table:table-cell>
          <table:table-cell table:style-name="TableCell124">
            <text:p text:style-name="P125">25 361,37 zł</text:p>
          </table:table-cell>
          <table:table-cell table:style-name="TableCell126">
            <text:p text:style-name="P127">2 dni robocze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PHU Renoma Łukasz Pietkiewicz<text:line-break/>ul. Warszawska 49, 12-200 Pisz<text:line-break/>NIP: 849-149-49-83</text:p>
          </table:table-cell>
          <table:table-cell table:style-name="TableCell135">
            <text:p text:style-name="P136">25 967,76 zł</text:p>
            <text:p text:style-name="P137">80 pkt</text:p>
          </table:table-cell>
          <table:table-cell table:style-name="TableCell138">
            <text:p text:style-name="P139">2 dni robocze</text:p>
            <text:p text:style-name="P140">20 pkt</text:p>
          </table:table-cell>
          <table:table-cell table:style-name="TableCell141">
            <text:p text:style-name="P142">100 pkt</text:p>
          </table:table-cell>
        </table:table-row>
        <table:table-row table:style-name="TableRow143">
          <table:table-cell table:style-name="TableCell144" table:number-columns-spanned="2">
            <text:p text:style-name="P145">Kwota przeznaczona na realizację zamówienia</text:p>
          </table:table-cell>
          <table:covered-table-cell/>
          <table:table-cell table:style-name="TableCell146" table:number-columns-spanned="3">
            <text:p text:style-name="P147">28 422,95 zł</text:p>
          </table:table-cell>
          <table:covered-table-cell/>
          <table:covered-table-cell/>
        </table:table-row>
      </table:table>
      <text:p text:style-name="P148"/>
      <text:soft-page-break/>
      <text:p text:style-name="P149">Zamawiający odrzuca ofertę:</text:p>
      <text:p text:style-name="P150">TonaTuszu.pl Sp. z o.o., ul. Grzybowska 87, 00-844 Warszawa, NIP/PESEL* 5272818071. Oferta, tj. załączniki nr 1-3 nie zostały podpisane podpisem elektronicznym zgodnie z <text:s/>przez Wykonawcę składającego ofertę.<text:s/></text:p>
      <text:p text:style-name="P151"/>
      <text:p text:style-name="P152"><text:span text:style-name="T153">Oferta<text:s/></text:span><text:span text:style-name="T154">najkorzystniejsza:</text:span><text:span text:style-name="T155"><text:s/></text:span><text:span text:style-name="T156">PHU Renoma Łukasz Pietkiewicz, ul. Warszawska 49,<text:s/></text:span><text:span text:style-name="T157"><text:line-break/></text:span><text:span text:style-name="T158">12-200 Pisz</text:span></text:p>
      <text:p text:style-name="P159">Uzasadnienie: Wykonawca uzyskał najwyższą liczbę punktów oraz spełnił warunki udziału określone w Zapytaniu Ofertowym.</text:p>
      <text:p text:style-name="P160"/>
      <text:p text:style-name="P161">Zamawiający informuje, że podpisanie umowy<text:s/>nastąpi drogą korespondencyjną.</text:p>
      <text:p text:style-name="P162"/>
      <text:p text:style-name="P163">Pakiet nr 2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r oferty</text:p>
          </table:table-cell>
          <table:table-cell table:style-name="TableCell173">
            <text:p text:style-name="P174">Nazwa (firma)<text:s/></text:p>
            <text:p text:style-name="P175">oraz adres Wykonawcy</text:p>
          </table:table-cell>
          <table:table-cell table:style-name="TableCell176">
            <text:p text:style-name="P177">I KRYTERIUM <text:s/></text:p>
            <text:p text:style-name="P178"><text:span text:style-name="T179">CENA</text:span><text:span text:style-name="T180"><text:line-break/></text:span><text:span text:style-name="T181">oraz ilość punktów przyznanych<text:s/></text:span><text:span text:style-name="T182"><text:line-break/></text:span><text:span text:style-name="T183">w kryterium</text:span></text:p>
          </table:table-cell>
          <table:table-cell table:style-name="TableCell184">
            <text:p text:style-name="P185">II KRYTERIUM <text:s/></text:p>
            <text:p text:style-name="P186"><text:span text:style-name="T187">Termin dostawy</text:span><text:span text:style-name="T188"><text:line-break/></text:span><text:span text:style-name="T189">oraz ilość punktów przyznanych<text:s/></text:span><text:span text:style-name="T190"><text:line-break/></text:span><text:span text:style-name="T191">w kryterium</text:span></text:p>
          </table:table-cell>
          <table:table-cell table:style-name="TableCell192">
            <text:p text:style-name="P193"/>
            <text:p text:style-name="P194">Łączna <text:s/>punktacja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DRUKSTAR Wojciech Wierzbicki<text:line-break/>ul. Króla Wł. Jagiełły 13/7, 25-634 Kielce<text:line-break/>NIP 9591675555</text:p>
          </table:table-cell>
          <table:table-cell table:style-name="TableCell200">
            <text:p text:style-name="P201">13 561,98 zł</text:p>
            <text:p text:style-name="P202">78,52 pkt</text:p>
          </table:table-cell>
          <table:table-cell table:style-name="TableCell203">
            <text:p text:style-name="P204">2 dni robocze</text:p>
            <text:p text:style-name="P205">20 pkt</text:p>
          </table:table-cell>
          <table:table-cell table:style-name="TableCell206">
            <text:p text:style-name="P207">98,52 pkt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DMD Tonery sp. z o.o.<text:line-break/>al. Sikorskiego 2/7, 35-304 Rzeszów<text:line-break/>NIP/PESEL* 8133877189</text:p>
          </table:table-cell>
          <table:table-cell table:style-name="TableCell213">
            <text:p text:style-name="P214">13 614,87 zł</text:p>
            <text:p text:style-name="P215">78,21 pkt</text:p>
          </table:table-cell>
          <table:table-cell table:style-name="TableCell216">
            <text:p text:style-name="P217">2 dni<text:s/>robocze</text:p>
            <text:p text:style-name="P218">20 pkt</text:p>
          </table:table-cell>
          <table:table-cell table:style-name="TableCell219">
            <text:p text:style-name="P220">98,21 pkt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<text:bookmark-start text:name="_Hlk167106525"/>KOMATECH Danuta Marszałek KOMATECH Tomasz Marszałek, występujący wspólnie, jako:<text:line-break/>KOMATECH S.C. Danuta Marszałek, Tomasz Marszałek<text:line-break/>ul. Wojska Polskiego 8, 43-190 Mikołów<text:line-break/>NIP 635 183 12 15<text:bookmark-end text:name="_Hlk167106525"/></text:p>
          </table:table-cell>
          <table:table-cell table:style-name="TableCell226">
            <text:p text:style-name="P227">15 448,80 zł</text:p>
          </table:table-cell>
          <table:table-cell table:style-name="TableCell228">
            <text:p text:style-name="P229">2 dni robocze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Globo Group Jacek Kania, Grzegorz Kania S.C.<text:line-break/>25-663 Kielce ul. Olszewskiego 6<text:line-break/>NIP/PESEL* 959-186-65-68</text:p>
          </table:table-cell>
          <table:table-cell table:style-name="TableCell237">
            <text:p text:style-name="P238">13 800,60 zł</text:p>
            <text:p text:style-name="P239">77,16 pkt</text:p>
          </table:table-cell>
          <table:table-cell table:style-name="TableCell240">
            <text:p text:style-name="P241">2 dni robocze</text:p>
            <text:p text:style-name="P242">20 pkt</text:p>
          </table:table-cell>
          <table:table-cell table:style-name="TableCell243">
            <text:p text:style-name="P244">97,16 pkt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<text:bookmark-start text:name="_Hlk167100161"/>TonaTuszu.pl Sp. z o.o.<text:line-break/>ul. Grzybowska 87, 00-844 Warszawa<text:line-break/>NIP/PESEL* 5272818071<text:bookmark-end text:name="_Hlk167100161"/></text:p>
          </table:table-cell>
          <table:table-cell table:style-name="TableCell250">
            <text:p text:style-name="P251">6 146,31 zł</text:p>
          </table:table-cell>
          <table:table-cell table:style-name="TableCell252">
            <text:p text:style-name="P253">2<text:s/>dni robocze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<text:bookmark-start text:name="_Hlk167104565"/>PHU Renoma Łukasz Pietkiewicz<text:line-break/>ul. Warszawska 49, 12-200 Pisz<text:line-break/>NIP: 849-149-49-83<text:bookmark-end text:name="_Hlk167104565"/></text:p>
          </table:table-cell>
          <table:table-cell table:style-name="TableCell261">
            <text:p text:style-name="P262">13 311,06 zł</text:p>
            <text:p text:style-name="P263">80 pkt</text:p>
          </table:table-cell>
          <table:table-cell table:style-name="TableCell264">
            <text:p text:style-name="P265">2 dni robocze</text:p>
            <text:p text:style-name="P266">20 pkt</text:p>
          </table:table-cell>
          <table:table-cell table:style-name="TableCell267">
            <text:p text:style-name="P268">100 pkt</text:p>
          </table:table-cell>
        </table:table-row>
        <table:table-row table:style-name="TableRow269">
          <table:table-cell table:style-name="TableCell270" table:number-columns-spanned="2">
            <text:p text:style-name="P271">Kwota przeznaczona na realizację zamówienia</text:p>
          </table:table-cell>
          <table:covered-table-cell/>
          <table:table-cell table:style-name="TableCell272" table:number-columns-spanned="3">
            <text:p text:style-name="P273">15 281,88 zł</text:p>
          </table:table-cell>
          <table:covered-table-cell/>
          <table:covered-table-cell/>
        </table:table-row>
      </table:table>
      <text:p text:style-name="P274"/>
      <text:p text:style-name="P275">Zamawiający odrzuca oferty:</text:p>
      <text:list text:style-name="LFO2" text:continue-numbering="true">
        <text:list-item>
          <text:p text:style-name="P276">TonaTuszu.pl Sp. z o.o., ul. Grzybowska 87, 00-844 Warszawa, NIP/PESEL* 527281807. Oferta, tj. załączniki nr 1-3 nie zostały podpisane podpisem elektronicznym przez Wykonawcę składającego ofertę.<text:s/></text:p>
        </text:list-item>
      </text:list>
      <text:p text:style-name="P277"/>
      <text:list text:style-name="LFO2" text:continue-numbering="true">
        <text:list-item>
          <text:p text:style-name="P278">KOMATECH S.C. Danuta Marszałek, Tomasz Marszałek, ul. Wojska Polskiego 8, 43-190 Mikołów, NIP 635 183 12 15 w zakresie pakietu nr 2. Oferta, jest niezgodna z warunkami zamówienia określonymi przez Zamawiającego.<text:s/></text:p>
        </text:list-item>
      </text:list>
      <text:p text:style-name="P279">Zamawiający w załączniku nr 2 do ZO – formularzu asortymentowo-cenowym w zakresie pakietu nr 2 poz. 5 wymagał: OKI c332 – pas transferowy.</text:p>
      <text:p text:style-name="P280">Wykonawca zaoferował: OKI 44968301, tj. bęben do drukarki a nie wymagany pas transferowy.</text:p>
      <text:p text:style-name="P281"/>
      <text:soft-page-break/>
      <text:p text:style-name="P282"><text:span text:style-name="T283">Oferta najkorzystniejsza:</text:span><text:span text:style-name="T284"><text:s/></text:span><text:span text:style-name="T285">PHU Renoma Łukasz<text:s/></text:span><text:span text:style-name="T286">Pietkiewicz, ul. Warszawska 49,<text:s/></text:span><text:span text:style-name="T287"><text:line-break/></text:span><text:span text:style-name="T288">12-200 Pisz</text:span></text:p>
      <text:p text:style-name="P289">Uzasadnienie: Wykonawca uzyskał najwyższą liczbę punktów oraz spełnił warunki udziału określone w Zapytaniu Ofertowym.</text:p>
      <text:p text:style-name="P290"/>
      <text:p text:style-name="P291">Zamawiający informuje, że podpisanie umowy nastąpi drogą korespondencyjną.</text:p>
      <text:p text:style-name="P292"/>
      <text:p text:style-name="P293"/>
      <text:p text:style-name="P294"/>
      <text:p text:style-name="P295">Z-ca<text:s/>Dyrektora</text:p>
      <text:p text:style-name="P296">ds. Administracyjno-Technicznych<text:s/></text:p>
      <text:p text:style-name="P297"/>
      <text:p text:style-name="P298"><text:span text:style-name="T299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5-21T09:32:00Z</dc:date>
    <meta:print-date>2024-05-21T09:21:00Z</meta:print-date>
    <meta:template xlink:href="Normal" xlink:type="simple"/>
    <meta:editing-cycles>95</meta:editing-cycles>
    <meta:editing-duration>PT22080S</meta:editing-duration>
    <meta:document-statistic meta:page-count="3" meta:paragraph-count="10" meta:word-count="721" meta:character-count="5041" meta:row-count="36" meta:non-whitespace-character-count="4330"/>
  </office:meta>
</office:document-meta>
</file>