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FF" fo:font-size="9pt" style:font-size-asian="9pt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style:font-name-complex="Arial" fo:font-size="9pt" style:font-size-asian="9pt"/>
    </style:style>
    <style:style style:name="T5" style:parent-style-name="Domyślnaczcionkaakapitu" style:family="text"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6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7" style:parent-style-name="Normalny" style:family="paragraph">
      <style:text-properties style:font-name="Arial" style:font-name-complex="Arial" fo:font-size="4pt" style:font-size-asian="4pt"/>
    </style:style>
    <style:style style:name="P8" style:parent-style-name="Normalny" style:family="paragraph">
      <style:paragraph-properties fo:text-align="center"/>
      <style:text-properties style:font-name="Arial" style:font-name-complex="Arial" fo:color="#0000FF" fo:font-size="11pt" style:font-size-asian="11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1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3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style:font-name-complex="Arial" fo:color="#0000FF" fo:font-size="7pt" style:font-size-asian="7pt" style:font-size-complex="8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color="#0000FF" fo:font-size="5pt" style:font-size-asian="5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Arial" style:font-name-complex="Arial" fo:font-weight="bold" style:font-weight-asian="bold" style:font-weight-complex="bold" fo:color="#0000FF" fo:font-size="9pt" style:font-size-asian="9pt"/>
    </style:style>
    <style:style style:name="P17" style:parent-style-name="Normalny" style:family="paragraph">
      <style:text-properties style:font-name="Arial" style:font-name-complex="Arial" fo:font-size="11pt" style:font-size-asian="11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margin-left="0.0986in">
        <style:tab-stops/>
      </style:paragraph-properties>
      <style:text-properties style:font-name="Arial" style:font-name-complex="Arial" style:font-size-complex="11pt"/>
    </style:style>
    <style:style style:name="P22" style:parent-style-name="Normalny" style:family="paragraph">
      <style:paragraph-properties fo:text-align="justify" fo:margin-left="3.8395in" fo:margin-right="0.1965in" fo:text-indent="-0.5902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margin-left="3.8395in" fo:margin-right="0.1965in" fo:text-indent="-0.5902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ny" style:family="paragraph">
      <style:text-properties style:font-name="Arial" style:font-name-complex="Arial" style:font-size-complex="11pt"/>
    </style:style>
    <style:style style:name="P26" style:parent-style-name="Normalny" style:family="paragraph">
      <style:paragraph-properties fo:text-align="center" fo:margin-bottom="0.1493in" fo:margin-left="0.03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justify" fo:background-color="#FFFFFF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P35" style:parent-style-name="Normalny" style:family="paragraph">
      <style:paragraph-properties fo:text-align="justify" fo:background-color="#FFFFFF"/>
      <style:text-properties style:font-name="Arial" style:font-name-complex="Arial"/>
    </style:style>
    <style:style style:name="P36" style:parent-style-name="Normalny" style:family="paragraph">
      <style:paragraph-properties fo:text-align="justify" fo:text-indent="0.4916in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Akapitzlistą" style:family="paragraph">
      <style:paragraph-properties fo:text-align="center" style:vertical-align="auto" fo:margin-bottom="0.0833in" fo:margin-left="0in">
        <style:tab-stops>
          <style:tab-stop style:type="center" style:position="0.886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style:vertical-align="auto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0.2902in"/>
    </style:style>
    <style:style style:name="TableColumn46" style:family="table-column">
      <style:table-column-properties style:column-width="3.7416in"/>
    </style:style>
    <style:style style:name="TableColumn47" style:family="table-column">
      <style:table-column-properties style:column-width="2.4611in"/>
    </style:style>
    <style:style style:name="Table44" style:family="table">
      <style:table-properties style:width="6.493in" style:rel-width="103.18%" fo:margin-left="0in" table:align="center"/>
    </style:style>
    <style:style style:name="TableRow48" style:family="table-row">
      <style:table-row-properties style:min-row-height="0.2034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P51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Row56" style:family="table-row">
      <style:table-row-properties style:min-row-height="0.2034in"/>
    </style:style>
    <style:style style:name="P57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P58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5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style:vertical-align="auto"/>
      <style:text-properties style:font-name="Arial" style:font-name-complex="Arial" fo:color="#000000" fo:hyphenate="true"/>
    </style:style>
    <style:style style:name="TableRow61" style:family="table-row">
      <style:table-row-properties style:min-row-height="0.1868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text-properties style:font-name="Arial" style:font-name-complex="Arial" fo:color="#000000" style:language-asian="en" style:country-asian="US" fo:hyphenate="true"/>
    </style:style>
    <style:style style:name="P66" style:parent-style-name="Normalny" style:family="paragraph">
      <style:text-properties style:font-name="Arial" style:font-name-complex="Arial" fo:color="#000000" style:language-asian="en" style:country-asian="US" fo:hyphenate="true"/>
    </style:style>
    <style:style style:name="P67" style:parent-style-name="Normalny" style:family="paragraph">
      <style:text-properties style:font-name="Arial" style:font-name-complex="Arial" fo:color="#000000" style:language-asian="en" style:country-asian="US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Arial" style:font-name-complex="Arial" fo:color="#000000" style:language-asian="en" style:country-asian="US"/>
    </style:style>
    <style:style style:name="TableRow70" style:family="table-row">
      <style:table-row-properties style:min-row-height="0.2444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hyphenate="true"/>
    </style:style>
    <style:style style:name="P75" style:parent-style-name="Normalny" style:family="paragraph">
      <style:paragraph-properties fo:text-align="justify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justify" fo:margin-bottom="0.0833in"/>
    </style:style>
    <style:style style:name="T7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ny" style:family="paragraph">
      <style:paragraph-properties fo:text-align="justify" fo:margin-bottom="0.0833in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Normalny" style:family="paragraph">
      <style:paragraph-properties fo:text-align="justify" fo:margin-bottom="0.0833in"/>
    </style:style>
    <style:style style:name="T9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fo:color="#FF0000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fo:color="#FF0000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fo:color="#FF0000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fo:color="#FF0000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fo:color="#FF0000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fo:color="#FF0000" fo:font-size="11pt" style:font-size-asian="11pt" style:font-size-complex="11pt"/>
    </style:style>
    <style:style style:name="P105" style:parent-style-name="Normalny" style:family="paragraph">
      <style:paragraph-properties fo:text-align="justify" fo:margin-bottom="0.1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106" style:parent-style-name="Normalny" style:family="paragraph">
      <style:paragraph-properties style:vertical-align="auto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0.2902in"/>
    </style:style>
    <style:style style:name="TableColumn109" style:family="table-column">
      <style:table-column-properties style:column-width="3.7416in"/>
    </style:style>
    <style:style style:name="TableColumn110" style:family="table-column">
      <style:table-column-properties style:column-width="2.4611in"/>
    </style:style>
    <style:style style:name="Table107" style:family="table">
      <style:table-properties style:width="6.493in" style:rel-width="103.18%" fo:margin-left="0in" table:align="center"/>
    </style:style>
    <style:style style:name="TableRow111" style:family="table-row">
      <style:table-row-properties style:min-row-height="0.2034i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Row118" style:family="table-row">
      <style:table-row-properties style:min-row-height="0.2034in"/>
    </style:style>
    <style:style style:name="P119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P120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style:vertical-align="auto"/>
      <style:text-properties style:font-name="Arial" style:font-name-complex="Arial" fo:color="#000000" fo:hyphenate="true"/>
    </style:style>
    <style:style style:name="TableRow123" style:family="table-row">
      <style:table-row-properties style:min-row-height="0.1868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text-properties style:font-name="Arial" style:font-name-complex="Arial" fo:color="#000000" style:language-asian="en" style:country-asian="US" fo:hyphenate="true"/>
    </style:style>
    <style:style style:name="P128" style:parent-style-name="Normalny" style:family="paragraph">
      <style:text-properties style:font-name="Arial" style:font-name-complex="Arial" fo:color="#000000" style:language-asian="en" style:country-asian="US" fo:hyphenate="true"/>
    </style:style>
    <style:style style:name="P129" style:parent-style-name="Normalny" style:family="paragraph">
      <style:text-properties style:font-name="Arial" style:font-name-complex="Arial" fo:color="#000000" style:language-asian="en" style:country-asian="US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Arial" style:font-name-complex="Arial" fo:color="#000000" style:language-asian="en" style:country-asian="US"/>
    </style:style>
    <style:style style:name="TableRow132" style:family="table-row">
      <style:table-row-properties style:min-row-height="0.2444in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hyphenate="true"/>
    </style:style>
    <style:style style:name="P137" style:parent-style-name="Normalny" style:family="paragraph">
      <style:paragraph-properties fo:text-align="justify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alny" style:family="paragraph">
      <style:paragraph-properties fo:text-align="justify" fo:margin-bottom="0.0833in"/>
    </style:style>
    <style:style style:name="T13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ny" style:family="paragraph">
      <style:paragraph-properties fo:text-align="justify" fo:margin-bottom="0.0833in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Normalny" style:family="paragraph">
      <style:paragraph-properties fo:text-align="justify" fo:margin-bottom="0.0833in"/>
    </style:style>
    <style:style style:name="T15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8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style:font-weight-complex="bold" fo:font-style="italic" style:font-style-asian="italic" fo:color="#FF0000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style:font-weight-complex="bold" fo:font-style="italic" style:font-style-asian="italic" fo:color="#FF0000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style:font-weight-complex="bold" fo:font-style="italic" style:font-style-asian="italic" fo:color="#FF0000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style:font-weight-complex="bold" fo:font-style="italic" style:font-style-asian="italic" fo:color="#FF0000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style:font-weight-complex="bold" fo:font-style="italic" style:font-style-asian="italic" fo:color="#FF0000" fo:font-size="11pt" style:font-size-asian="11pt" style:font-size-complex="11pt"/>
    </style:style>
    <style:style style:name="P168" style:parent-style-name="Normalny" style:family="paragraph">
      <style:paragraph-properties fo:text-align="justify" fo:margin-bottom="0.1666in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7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7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2pt"/>
    </style:style>
    <style:style style:name="P17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2pt"/>
    </style:style>
    <style:style style:name="P17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2pt"/>
    </style:style>
    <style:style style:name="P177" style:parent-style-name="Normalny" style:family="paragraph">
      <style:paragraph-properties fo:text-align="center" fo:line-height="115%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text:span text:style-name="T4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 050644804</text:p>
      <text:p text:style-name="P17"><text:tab/><text:tab/><text:tab/><text:tab/><text:tab/><text:tab/><text:tab/><text:tab/><text:tab/><text:tab/></text:p>
      <text:p text:style-name="P18"><text:span text:style-name="T19"><text:s/>Łapy, 20.05.2024 r.</text:span></text:p>
      <text:p text:style-name="P20"><text:bookmark-start text:name="_Hlk529784224"/>DZP.264.1/ZO/8/2024<text:tab/></text:p>
      <text:p text:style-name="P21"><text:tab/><text:tab/><text:tab/><text:tab/></text:p>
      <text:p text:style-name="P22">Wszyscy uczestnicy postępowania /</text:p>
      <text:p text:style-name="P23"><text:span text:style-name="T24">Wszyscy Wykonawcy</text:span><text:bookmark-end text:name="_Hlk529784224"/></text:p>
      <text:p text:style-name="P25"/>
      <text:p text:style-name="P26">WYNIKI POSTĘPOWANIA</text:p>
      <text:p text:style-name="P27"><text:span text:style-name="T28">Dotyczy: Zapytania<text:s/></text:span><text:span text:style-name="T29">Ofertowego z dnia 09.05.2024 r., na<text:s/></text:span><text:span text:style-name="T30">„Wykonanie usługi przeglądów technicznych i konserwacji aparatury i sprzętu medycznego”,<text:s/></text:span><text:span text:style-name="T31">p</text:span><text:span text:style-name="T32">ostępowanie<text:s/></text:span><text:span text:style-name="T33"><text:line-break/></text:span><text:span text:style-name="T34">nr DZP.ZO.8/2024</text:span></text:p>
      <text:p text:style-name="P35"/>
      <text:p text:style-name="P36"><text:span text:style-name="T37">Zamawiający zgodnie z regulaminem dokonywania zakupu dostaw, usług i robót budowlanych na potrzeby<text:s/></text:span><text:span text:style-name="T38">Samodzielnego Publicznego Zakładu Opieki Zdrowotnej w Łapach, o wartości nieprzekraczającej równowartości kwoty wskazanej w art. 2 ust. 1 Ustawy Prawo Zamówień Publicznych,<text:s/></text:span><text:span text:style-name="T39">dokonał<text:s/></text:span><text:span text:style-name="T40">unieważnienia postępowania.</text:span></text:p>
      <text:p text:style-name="P41"/>
      <text:p text:style-name="P42">UNIEWAŻNIENIE ZAPYTANIA W ZAKRESIE PAKIETÓW NR 1<text:s/>i<text:s/>2:</text:p>
      <text:p text:style-name="P43">Pakiet nr 1:<text:s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/>
            <text:p text:style-name="P51"/>
          </table:table-cell>
          <table:table-cell table:style-name="TableCell52" table:number-rows-spanned="2">
            <text:p text:style-name="P53">NAZWA OFERENTA</text:p>
          </table:table-cell>
          <table:table-cell table:style-name="TableCell54">
            <text:p text:style-name="P55">Pakiet nr 1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CENA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Zakład Naprawczy Aparatury medycznej POLMED<text:s/></text:p>
            <text:p text:style-name="P66">04-359 Warszawa,<text:s/>Kobielska 17/28<text:s/></text:p>
            <text:p text:style-name="P67">NIP:<text:s/>1130149801</text:p>
          </table:table-cell>
          <table:table-cell table:style-name="TableCell68">
            <text:p text:style-name="P69">129,60 zł</text:p>
          </table:table-cell>
        </table:table-row>
        <table:table-row table:style-name="TableRow70">
          <table:table-cell table:style-name="TableCell71" table:number-columns-spanned="2">
            <text:p text:style-name="P72">Kwota przeznaczona przez Zamawiającego<text:s/><text:line-break/>na sfinansowanie zamówienia<text:s/></text:p>
          </table:table-cell>
          <table:covered-table-cell/>
          <table:table-cell table:style-name="TableCell73">
            <text:p text:style-name="P74">432,00 zł</text:p>
          </table:table-cell>
        </table:table-row>
      </table:table>
      <text:p text:style-name="P75">Uzasadnienie prawne i faktyczne unieważnienia postępowania w zakresie pakietu:</text:p>
      <text:p text:style-name="P76"><text:span text:style-name="T77">Zamawiający unieważnia postępowanie w zakresie pakietu nr 1, ponieważ w przedmiotowym postępowaniu</text:span><text:span text:style-name="T78"><text:s/>wpłynęła oferta podlegająca odrzuceniu.</text:span></text:p>
      <text:p text:style-name="P79"><text:span text:style-name="T80">Zamawiający odrzuca ofertę</text:span><text:span text:style-name="T81"><text:s/></text:span><text:span text:style-name="T82">Zakład Naprawczy</text:span><text:span text:style-name="T83"><text:s/></text:span><text:span text:style-name="T84">Aparatury medycznej POLMED</text:span><text:span text:style-name="T85">,</text:span><text:span text:style-name="T86"><text:s/>04-359 Warszawa</text:span><text:span text:style-name="T87">,</text:span><text:span text:style-name="T88"><text:s/>Kobielska 17/28</text:span><text:span text:style-name="T89">, NIP:<text:s/></text:span><text:span text:style-name="T90">1130149801</text:span><text:span text:style-name="T91">.</text:span></text:p>
      <text:p text:style-name="P92"><text:span text:style-name="T93">W Pakiecie nr 1 oferta Polmed wpłynęła drogą mailową na adres<text:s/></text:span><text:a xlink:href="mailto:przetargi@szpitallapy.pl" office:target-frame-name="_top" xlink:show="replace"><text:span text:style-name="T94">przetargi@szpitallapy.pl</text:span></text:a><text:span text:style-name="T95">. Oferta <text:s/>była niezaszyfrowana, tym samym<text:s/></text:span><text:span text:style-name="T96">złożona niezgodnie z wymogami opisanymi treści zapytania ofertowego w pkt X</text:span><text:span text:style-name="T97"><text:s/></text:span><text:span text:style-name="T98">POZOSTAŁE INFORMACJE wariant 2<text:s/></text:span><text:span text:style-name="T99">„Z zastrzeżeniem,<text:s/></text:span><text:span text:style-name="T100"><text:line-break/></text:span><text:span text:style-name="T101">iż oferta zostanie zaszyfrowana kodem przez Wykonawcę, a kod niezbędny w celu otwarcia oferty zostanie wysłany Zamawiającemu (na po</text:span><text:span text:style-name="T102">dany powyżej adres mailowy) dnia<text:s/></text:span><text:span text:style-name="T103"><text:line-break/></text:span><text:span text:style-name="T104">17.05.2024 r. w godzinach od 10:00 do 10:15.”</text:span></text:p>
      <text:p text:style-name="P105">Oferta złożona w sposób niezgodny z wymaganiami technicznymi nie podlega ocenie.</text:p>
      <text:p text:style-name="P106">Pakiet nr 2:<text:s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Nr Of.</text:p>
          </table:table-cell>
          <table:table-cell table:style-name="TableCell114" table:number-rows-spanned="2">
            <text:p text:style-name="P115">NAZWA OFERENTA</text:p>
          </table:table-cell>
          <table:table-cell table:style-name="TableCell116">
            <text:p text:style-name="P117">Pakiet nr 2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CENA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Zakład Naprawczy Aparatury medycznej POLMED<text:s/></text:p>
            <text:p text:style-name="P128">04-359 Warszawa,<text:s/>Kobielska 17/28<text:s/></text:p>
            <text:p text:style-name="P129">NIP:<text:s/>1130149801</text:p>
          </table:table-cell>
          <table:table-cell table:style-name="TableCell130">
            <text:p text:style-name="P131">1 720,00 zł</text:p>
          </table:table-cell>
        </table:table-row>
        <table:table-row table:style-name="TableRow132">
          <table:table-cell table:style-name="TableCell133" table:number-columns-spanned="2">
            <text:p text:style-name="P134">Kwota przeznaczona przez Zamawiającego<text:s/><text:line-break/>na sfinansowanie zamówienia<text:s/></text:p>
          </table:table-cell>
          <table:covered-table-cell/>
          <table:table-cell table:style-name="TableCell135">
            <text:p text:style-name="P136">1 825,00 zł</text:p>
          </table:table-cell>
        </table:table-row>
      </table:table>
      <text:soft-page-break/>
      <text:p text:style-name="P137">Uzasadnienie prawne i faktyczne unieważnienia postępowania w zakresie pakietu:</text:p>
      <text:p text:style-name="P138"><text:span text:style-name="T139">Zamawiający unieważnia</text:span><text:span text:style-name="T140"><text:s/>postępowanie w zakresie pakietu nr 2, ponieważ w przedmiotowym postępowaniu</text:span><text:span text:style-name="T141"><text:s/>wpłynęła oferta podlegająca odrzuceniu.</text:span></text:p>
      <text:p text:style-name="P142"><text:span text:style-name="T143">Zamawiający odrzuca ofertę</text:span><text:span text:style-name="T144"><text:s/></text:span><text:span text:style-name="T145">Zakład Naprawczy</text:span><text:span text:style-name="T146"><text:s/></text:span><text:span text:style-name="T147">Aparatury medycznej POLMED</text:span><text:span text:style-name="T148">,</text:span><text:span text:style-name="T149"><text:s/>04-359 Warszawa</text:span><text:span text:style-name="T150">,</text:span><text:span text:style-name="T151"><text:s/>Kobielska 17/28</text:span><text:span text:style-name="T152">, NIP:<text:s/></text:span><text:span text:style-name="T153">1130149801</text:span><text:span text:style-name="T154">.</text:span></text:p>
      <text:p text:style-name="P155"><text:span text:style-name="T156">W Pakiecie nr 2 oferta Po</text:span><text:span text:style-name="T157">lmed wpłynęła drogą mailową na adres<text:s/></text:span><text:a xlink:href="mailto:przetargi@szpitallapy.pl" office:target-frame-name="_top" xlink:show="replace"><text:span text:style-name="T158">przetargi@szpitallapy.pl</text:span></text:a><text:span text:style-name="T159">. Oferta <text:s/>była niezaszyfrowana, tym samym złożona niezgodnie z wymogami opisanymi treści zapytania ofertowego w pkt X</text:span><text:span text:style-name="T160"><text:s/></text:span><text:span text:style-name="T161">POZOSTAŁE INFORMACJE wariant</text:span><text:span text:style-name="T162"><text:s/>2<text:s/></text:span><text:span text:style-name="T163">„Z zastrzeżeniem,<text:s/></text:span><text:span text:style-name="T164"><text:line-break/></text:span><text:span text:style-name="T165">iż oferta zostanie zaszyfrowana kodem przez Wykonawcę, a kod niezbędny w celu otwarcia oferty zostanie wysłany Zamawiającemu (na podany powyżej adres mailowy) dnia<text:s/></text:span><text:span text:style-name="T166"><text:line-break/></text:span><text:span text:style-name="T167">17.05.2024 r. w godzinach od 10:00 do 10:15.”</text:span></text:p>
      <text:p text:style-name="P168">Oferta złożona w sposób<text:s/>niezgodny z wymaganiami technicznymi nie podlega ocenie.</text:p>
      <text:p text:style-name="P169"/>
      <text:p text:style-name="P170"/>
      <text:p text:style-name="P171"/>
      <text:p text:style-name="P172"/>
      <text:p text:style-name="P173"/>
      <text:p text:style-name="P174">Z-ca Dyrektora</text:p>
      <text:p text:style-name="P175">ds. Administracyjno-Technicznych<text:s/></text:p>
      <text:p text:style-name="P176"/>
      <text:p text:style-name="P177"><text:span text:style-name="T178">Jerzy Kuła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18-11-12T10:37:00Z</meta:creation-date>
    <dc:date>2024-05-20T06:15:00Z</dc:date>
    <meta:print-date>2020-09-28T08:14:00Z</meta:print-date>
    <meta:template xlink:href="Normal" xlink:type="simple"/>
    <meta:editing-cycles>96</meta:editing-cycles>
    <meta:editing-duration>PT21540S</meta:editing-duration>
    <meta:document-statistic meta:page-count="2" meta:paragraph-count="7" meta:word-count="513" meta:character-count="3584" meta:row-count="25" meta:non-whitespace-character-count="3078"/>
  </office:meta>
</office:document-meta>
</file>