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5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5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5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5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5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9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9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9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9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9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77in" fo:margin-left="0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 fo:margin-left="0.0111in" fo:margin-right="0.8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start" fo:margin-bottom="0in" fo:margin-left="0in" fo:margin-right="0.5069in" fo:text-indent="0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9" style:parent-style-name="Normalny" style:family="paragraph">
      <style:paragraph-properties fo:text-align="start" fo:margin-bottom="0in" fo:margin-left="-0.0034in" fo:margin-right="1.5812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10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12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13" style:parent-style-name="Normalny" style:family="paragraph">
      <style:paragraph-properties fo:text-align="start" fo:margin-bottom="0in" fo:margin-left="-0.0034in" fo:margin-right="0.1965in" fo:text-indent="0in">
        <style:tab-stops/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1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/>
    </style:style>
    <style:style style:name="P17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1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2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/>
    </style:style>
    <style:style style:name="P23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4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5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6" style:parent-style-name="Normalny" style:family="paragraph">
      <style:paragraph-properties fo:text-align="start" fo:margin-bottom="0in" fo:margin-left="-0.0034in" fo:margin-right="0.0979in" fo:text-indent="0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27" style:parent-style-name="Normalny" style:family="paragraph">
      <style:paragraph-properties fo:text-align="start" fo:margin-bottom="0.1666in" fo:margin-left="-0.0034in" fo:margin-right="4.4444in" fo:text-indent="0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30" style:parent-style-name="Normalny" style:family="paragraph">
      <style:paragraph-properties fo:text-align="start" fo:margin-bottom="0in" fo:margin-left="-0.0034in" fo:margin-right="0.2791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/>
    </style:style>
    <style:style style:name="P32" style:parent-style-name="Normalny" style:family="paragraph">
      <style:paragraph-properties fo:text-align="start" fo:margin-bottom="0.0833in" fo:margin-left="-0.0034in" fo:margin-right="0.5972in" fo:text-indent="0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34" style:parent-style-name="Normalny" style:family="paragraph">
      <style:paragraph-properties fo:margin-bottom="0in" fo:margin-left="0.0111in" fo:margin-right="2.9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margin-bottom="0.25in" fo:margin-left="0.0111in" fo:text-indent="0.480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agłówek1" style:family="paragraph">
      <style:paragraph-properties fo:margin-bottom="0in" fo:margin-left="3.0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agłówek1" style:family="paragraph">
      <style:paragraph-properties fo:text-align="center" fo:margin-bottom="0.1173in" fo:margin-left="3.0652in" fo:text-indent="-3.0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bottom="0.0833in" fo:text-indent="-0.1965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.0833in" fo:text-indent="-0.1965in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bottom="0.0833in" fo:text-indent="-0.2006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69" style:parent-style-name="Akapitzlistą" style:family="paragraph">
      <style:paragraph-properties fo:margin-bottom="0in" fo:margin-left="0.3937in" fo:text-indent="-0.2048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P72" style:parent-style-name="Akapitzlistą" style:family="paragraph">
      <style:paragraph-properties fo:margin-bottom="0in" fo:margin-left="0.3937in" fo:text-indent="-0.2048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73" style:parent-style-name="Akapitzlistą" style:family="paragraph">
      <style:paragraph-properties fo:margin-bottom="0in" fo:margin-left="0.3937in" fo:text-indent="-0.2048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P80" style:parent-style-name="Akapitzlistą" style:family="paragraph">
      <style:paragraph-properties fo:margin-bottom="0.0833in" fo:margin-left="0.3937in" fo:text-indent="-0.2048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81" style:parent-style-name="Normalny" style:family="paragraph">
      <style:paragraph-properties fo:margin-bottom="0.0833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agłówek1" style:family="paragraph">
      <style:paragraph-properties fo:margin-bottom="0in" fo:margin-left="3.0652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center" fo:margin-bottom="0.0833in" fo:margin-left="0.0986in" fo:margin-right="1.752in" fo:text-indent="1.9722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Akapitzlistą" style:family="paragraph">
      <style:paragraph-properties fo:margin-bottom="0.0833in" fo:margin-left="0.1972in" fo:margin-right="0.0152in" fo:text-indent="-0.1972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Akapitzlistą" style:family="paragraph">
      <style:paragraph-properties fo:margin-bottom="0.0833in" fo:margin-left="0.1972in" fo:margin-right="0.015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P102" style:parent-style-name="Normalny" style:family="paragraph">
      <style:paragraph-properties fo:margin-bottom="0.0833in" fo:text-indent="-0.2006in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margin-bottom="0.0833in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14" style:parent-style-name="Normalny" style:family="paragraph">
      <style:paragraph-properties fo:margin-bottom="0.0833in" fo:text-indent="-0.1965in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margin-bottom="0.0833in" fo:text-indent="-0.1965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0000FF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23" style:parent-style-name="Normalny" style:family="paragraph">
      <style:paragraph-properties fo:margin-bottom="0.0833in" fo:text-indent="-0.1965in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margin-bottom="0.0833in" fo:text-indent="-0.2006in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style:vertical-align="auto" fo:margin-bottom="0.0833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Akapitzlistą" style:family="paragraph">
      <style:paragraph-properties style:vertical-align="auto" fo:margin-bottom="0.0833in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style:vertical-align="auto" fo:margin-bottom="0.0833in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style:vertical-align="auto" fo:margin-bottom="0.0833in" fo:text-indent="-0.2006in"/>
    </style:style>
    <style:style style:name="T144" style:parent-style-name="Domyślnaczcionkaakapitu" style:family="text">
      <style:text-properties style:font-name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complex="Arial" fo:font-size="10pt" style:font-size-asian="10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P147" style:parent-style-name="Normalny" style:family="paragraph">
      <style:paragraph-properties style:vertical-align="auto" fo:margin-bottom="0.0833in" fo:text-indent="-0.2006in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T149" style:parent-style-name="Domyślnaczcionkaakapitu" style:family="text">
      <style:text-properties style:font-name="Arial" style:font-name-complex="Arial" fo:font-size="10pt" style:font-size-asian="10pt"/>
    </style:style>
    <style:style style:name="T150" style:parent-style-name="Domyślnaczcionkaakapitu" style:family="text">
      <style:text-properties style:font-name="Arial" style:font-name-complex="Arial" fo:font-size="10pt" style:font-size-asian="10pt"/>
    </style:style>
    <style:style style:name="T151" style:parent-style-name="Domyślnaczcionkaakapitu" style:family="text">
      <style:text-properties style:font-name="Arial" style:font-name-complex="Arial" fo:font-size="10pt" style:font-size-asian="10pt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154" style:parent-style-name="Domyślnaczcionkaakapitu" style:family="text">
      <style:text-properties style:font-name="Arial" style:font-name-complex="Arial" fo:font-size="10pt" style:font-size-asian="10pt"/>
    </style:style>
    <style:style style:name="P155" style:parent-style-name="Normalny" style:family="paragraph">
      <style:paragraph-properties style:vertical-align="auto" fo:margin-bottom="0.0833in" fo:text-indent="-0.2006in"/>
      <style:text-properties style:font-name="Arial" style:font-name-complex="Arial" fo:font-size="10pt" style:font-size-asian="10pt"/>
    </style:style>
    <style:style style:name="P156" style:parent-style-name="Normalny" style:family="paragraph">
      <style:paragraph-properties style:vertical-align="auto" fo:margin-bottom="0.0833in" fo:text-indent="-0.2006in"/>
    </style:style>
    <style:style style:name="T157" style:parent-style-name="Domyślnaczcionkaakapitu" style:family="text">
      <style:text-properties style:font-name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complex="Arial" fo:font-size="10pt" style:font-size-asian="10pt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complex="Arial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complex="Arial" fo:font-size="10pt" style:font-size-asian="10pt"/>
    </style:style>
    <style:style style:name="P165" style:parent-style-name="Normalny" style:family="paragraph">
      <style:paragraph-properties style:vertical-align="auto" fo:margin-bottom="0.0833in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75" style:parent-style-name="Normalny" style:family="paragraph">
      <style:paragraph-properties style:vertical-align="auto" fo:margin-bottom="0in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margin-bottom="0in" fo:margin-left="0.0986in" fo:margin-right="0.0152in" fo:text-inden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79" style:parent-style-name="Nagłówek1" style:family="paragraph">
      <style:paragraph-properties fo:margin-bottom="0in" fo:margin-left="3.0652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Nagłówek1" style:family="paragraph">
      <style:paragraph-properties fo:text-align="center" fo:margin-bottom="0.1187in" fo:margin-left="0in" fo:text-indent="0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Akapitzlistą" style:family="paragraph">
      <style:paragraph-properties fo:margin-bottom="0in" fo:margin-left="0.1972in" fo:text-indent="0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6" style:parent-style-name="Akapitzlistą" style:family="paragraph">
      <style:paragraph-properties fo:margin-bottom="0.0833in" fo:margin-left="0.1972in" fo:text-inden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0" style:parent-style-name="Normalny" style:family="paragraph">
      <style:paragraph-properties fo:margin-bottom="0.0833in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04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08" style:parent-style-name="Normalny" style:family="paragraph">
      <style:paragraph-properties fo:margin-bottom="0.0833in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11" style:parent-style-name="Normalny" style:family="paragraph">
      <style:paragraph-properties fo:margin-bottom="0.0833in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margin-bottom="0.25in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agłówek1" style:family="paragraph">
      <style:paragraph-properties fo:margin-bottom="0in" fo:margin-left="3.0652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26" style:parent-style-name="Nagłówek1" style:family="paragraph">
      <style:paragraph-properties fo:text-align="center" fo:margin-bottom="0.1187in" fo:margin-left="3.0652in" fo:text-indent="-3.0652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Akapitzlistą" style:family="paragraph">
      <style:paragraph-properties fo:text-align="start" fo:margin-bottom="0in" fo:margin-left="0.197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Akapitzlistą" style:family="paragraph">
      <style:paragraph-properties fo:margin-bottom="0in" fo:margin-left="0.3937in" fo:text-indent="-0.1965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34" style:parent-style-name="Akapitzlistą" style:family="paragraph">
      <style:paragraph-properties fo:margin-bottom="0.034in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Akapitzlistą" style:family="paragraph">
      <style:paragraph-properties fo:margin-bottom="0.034in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Akapitzlistą" style:family="paragraph">
      <style:paragraph-properties fo:margin-bottom="0.034in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Akapitzlistą" style:family="paragraph">
      <style:paragraph-properties fo:margin-bottom="0.034in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Akapitzlistą" style:family="paragraph">
      <style:paragraph-properties fo:margin-bottom="0.034in" fo:margin-left="0.1972in" fo:text-indent="-0.1965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42" style:parent-style-name="Akapitzlistą" style:family="paragraph">
      <style:paragraph-properties fo:margin-bottom="0.034in" fo:margin-left="0.197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Akapitzlistą" style:family="paragraph">
      <style:paragraph-properties fo:margin-bottom="0.034in" fo:margin-left="0.197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Akapitzlistą" style:family="paragraph">
      <style:paragraph-properties fo:margin-bottom="0.034in" fo:margin-left="0.197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Akapitzlistą" style:family="paragraph">
      <style:paragraph-properties fo:margin-bottom="0.034in" fo:margin-left="0.1972in" fo:text-indent="-0.1965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48" style:parent-style-name="Akapitzlistą" style:family="paragraph">
      <style:paragraph-properties fo:margin-bottom="0in" fo:margin-left="0.1972in" fo:text-indent="-0.1965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53" style:parent-style-name="Normalny" style:family="paragraph">
      <style:paragraph-properties fo:margin-bottom="0in" fo:margin-left="0.3937in" fo:text-indent="-0.1965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56" style:parent-style-name="Normalny" style:family="paragraph">
      <style:paragraph-properties fo:margin-bottom="0.25in" fo:margin-left="0.3937in" fo:text-indent="-0.1965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5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agłówek1" style:family="paragraph">
      <style:paragraph-properties fo:text-align="center" fo:margin-bottom="0.1194in" fo:margin-left="3.0652in" fo:text-indent="-3.0652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margin-bottom="0.0437in" fo:margin-left="0.0111in">
        <style:tab-stops/>
      </style:paragraph-properties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266" style:parent-style-name="Akapitzlistą" style:family="paragraph">
      <style:paragraph-properties fo:margin-bottom="0.0312in" fo:margin-left="0.2958in" fo:margin-right="0.0152in" fo:text-indent="-0.1965in">
        <style:tab-stops/>
      </style:paragraph-properties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8" style:parent-style-name="Akapitzlistą" style:family="paragraph">
      <style:paragraph-properties fo:margin-bottom="0.25in" fo:margin-left="0.2958in" fo:margin-right="0.0152in" fo:text-indent="-0.1965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0" style:parent-style-name="Nagłówek1" style:family="paragraph">
      <style:paragraph-properties fo:margin-bottom="0in" fo:margin-left="3.0652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Nagłówek1" style:family="paragraph">
      <style:paragraph-properties fo:text-align="center" fo:margin-bottom="0.1194in" fo:margin-left="3.0652in" fo:text-indent="-3.0652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margin-bottom="0.0833in" fo:text-indent="-0.25in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margin-bottom="0.0833in" fo:text-indent="-0.25in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286" style:parent-style-name="Normalny" style:family="paragraph">
      <style:paragraph-properties fo:margin-bottom="0.0833in" fo:text-indent="-0.25in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2" style:parent-style-name="Nagłówek1" style:family="paragraph">
      <style:paragraph-properties fo:text-align="center" fo:margin-bottom="0in" fo:margin-left="0.0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agłówek1" style:family="paragraph">
      <style:paragraph-properties fo:text-align="center" fo:margin-bottom="0in" fo:margin-left="0.0041in" fo:text-indent="0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5" style:parent-style-name="Nagłówek1" style:family="paragraph">
      <style:paragraph-properties fo:text-align="center" fo:margin-bottom="0.1187in" fo:margin-left="0in">
        <style:tab-stops/>
      </style:paragraph-properties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widows="0" fo:orphans="0" style:vertical-align="auto" fo:margin-bottom="0in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299" style:parent-style-name="Normalny" style:family="paragraph">
      <style:paragraph-properties fo:widows="0" fo:orphans="0" style:vertical-align="auto" fo:margin-bottom="0in" fo:margin-left="0.3937in" fo:text-indent="-0.1965in">
        <style:tab-stops/>
      </style:paragraph-properties>
    </style:style>
    <style:style style:name="T300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01" style:parent-style-name="Domyślnaczcionkaakapitu" style:family="text">
      <style:text-properties style:font-name="Arial" style:font-name-asian="SimSun" style:font-name-complex="Arial" fo:font-weight="bold" style:font-weight-asian="bold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0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03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fo:background-color="#FFFF00" style:language-asian="hi" style:country-asian="IN" style:language-complex="hi" style:country-complex="IN"/>
    </style:style>
    <style:style style:name="P304" style:parent-style-name="Normalny" style:family="paragraph">
      <style:paragraph-properties fo:widows="0" fo:orphans="0" style:vertical-align="auto" fo:margin-bottom="0in" fo:margin-left="0.3937in" fo:text-indent="-0.1965in">
        <style:tab-stops/>
      </style:paragraph-properties>
    </style:style>
    <style:style style:name="T30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06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07" style:parent-style-name="Normalny" style:family="paragraph">
      <style:paragraph-properties fo:widows="0" fo:orphans="0" style:vertical-align="auto" fo:margin-bottom="0in" fo:margin-left="0.3937in" fo:text-indent="-0.1965in">
        <style:tab-stops/>
      </style:paragraph-properties>
    </style:style>
    <style:style style:name="T30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0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0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1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3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4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6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17" style:parent-style-name="Normalny" style:family="paragraph">
      <style:paragraph-properties fo:widows="0" fo:orphans="0" style:vertical-align="auto" fo:margin-bottom="0.0833in" fo:margin-left="0.3937in" fo:text-indent="-0.1965in">
        <style:tab-stops/>
      </style:paragraph-properties>
    </style:style>
    <style:style style:name="T31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1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20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2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23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24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2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26" style:parent-style-name="Akapitzlistą" style:family="paragraph">
      <style:paragraph-properties fo:widows="0" fo:orphans="0" style:vertical-align="auto" fo:margin-bottom="0.0833in"/>
    </style:style>
    <style:style style:name="T327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28" style:parent-style-name="Akapitzlistą" style:family="paragraph">
      <style:paragraph-properties fo:widows="0" fo:orphans="0" style:vertical-align="auto" fo:margin-bottom="0.0833in" fo:margin-left="0.6895in" fo:text-indent="-0.2125in">
        <style:tab-stops/>
      </style:paragraph-properties>
    </style:style>
    <style:style style:name="T32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0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31" style:parent-style-name="Akapitzlistą" style:family="paragraph">
      <style:paragraph-properties fo:widows="0" fo:orphans="0" style:vertical-align="auto" fo:margin-bottom="0.0833in"/>
    </style:style>
    <style:style style:name="T33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3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34" style:parent-style-name="Akapitzlistą" style:family="paragraph">
      <style:paragraph-properties fo:widows="0" fo:orphans="0" style:vertical-align="auto" fo:margin-bottom="0.0833in" fo:margin-left="0.6895in" fo:text-indent="-0.2125in">
        <style:tab-stops/>
      </style:paragraph-properties>
    </style:style>
    <style:style style:name="T33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6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7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3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40" style:parent-style-name="Akapitzlistą" style:family="paragraph">
      <style:paragraph-properties fo:widows="0" fo:orphans="0" style:vertical-align="auto" fo:margin-bottom="0.0833in"/>
    </style:style>
    <style:style style:name="T341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4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43" style:parent-style-name="Akapitzlistą" style:family="paragraph">
      <style:paragraph-properties fo:widows="0" fo:orphans="0" style:vertical-align="auto" fo:margin-bottom="0.0833in" fo:margin-left="0.6895in" fo:text-indent="-0.2125in">
        <style:tab-stops/>
      </style:paragraph-properties>
    </style:style>
    <style:style style:name="T344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4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46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47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48" style:parent-style-name="Akapitzlistą" style:family="paragraph">
      <style:paragraph-properties fo:widows="0" fo:orphans="0" style:vertical-align="auto" fo:margin-bottom="0.0833in"/>
    </style:style>
    <style:style style:name="T34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0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51" style:parent-style-name="Akapitzlistą" style:family="paragraph">
      <style:paragraph-properties fo:widows="0" fo:orphans="0" style:vertical-align="auto" fo:margin-bottom="0.0833in" fo:margin-left="0.6895in" fo:text-indent="-0.1972in">
        <style:tab-stops/>
      </style:paragraph-properties>
    </style:style>
    <style:style style:name="T35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3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4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56" style:parent-style-name="Akapitzlistą" style:family="paragraph">
      <style:paragraph-properties fo:widows="0" fo:orphans="0" style:vertical-align="auto" fo:margin-bottom="0.0833in"/>
    </style:style>
    <style:style style:name="T357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5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60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61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6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63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65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66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P367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69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fo:background-color="#FFFF00" style:language-asian="hi" style:country-asian="IN" style:language-complex="hi" style:country-complex="IN"/>
    </style:style>
    <style:style style:name="P370" style:parent-style-name="Normalny" style:family="paragraph">
      <style:paragraph-properties fo:widows="0" fo:orphans="0" style:vertical-align="auto" fo:margin-bottom="0.0833in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72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style:language-asian="hi" style:country-asian="IN" style:language-complex="hi" style:country-complex="IN"/>
    </style:style>
    <style:style style:name="T373" style:parent-style-name="Domyślnaczcionkaakapitu" style:family="text">
      <style:text-properties style:font-name="Arial" style:font-name-asian="SimSun" style:font-name-complex="Arial" style:use-window-font-color="true" style:letter-kerning="true" fo:font-size="10pt" style:font-size-asian="10pt" style:font-size-complex="10pt" fo:background-color="#FFFF00" style:language-asian="hi" style:country-asian="IN" style:language-complex="hi" style:country-complex="IN"/>
    </style:style>
    <style:style style:name="P374" style:parent-style-name="Normalny" style:family="paragraph">
      <style:paragraph-properties fo:widows="0" fo:orphans="0" style:vertical-align="auto" fo:margin-bottom="0.0833in" fo:margin-left="0.1972in" fo:text-indent="0in">
        <style:tab-stops/>
      </style:paragraph-properties>
      <style:text-properties fo:font-size="10pt" style:font-size-asian="10pt" style:font-size-complex="10pt"/>
    </style:style>
    <style:style style:name="P375" style:parent-style-name="Nagłówek1" style:family="paragraph">
      <style:paragraph-properties fo:margin-bottom="0in" fo:margin-left="3.0652in">
        <style:tab-stops/>
      </style:paragraph-properties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Nagłówek1" style:family="paragraph">
      <style:paragraph-properties fo:text-align="center" fo:margin-bottom="0.1187in" fo:margin-left="3.0652in" fo:text-indent="-3.0652in">
        <style:tab-stops/>
      </style:paragraph-properties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fo:margin-bottom="0.0833in" fo:margin-left="0.1972in" fo:text-indent="-0.202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384" style:parent-style-name="Normalny" style:family="paragraph">
      <style:paragraph-properties fo:margin-bottom="0.0833in" fo:margin-left="0.1972in" fo:text-indent="-0.202in">
        <style:tab-stops/>
      </style:paragraph-properties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Normalny" style:family="paragraph">
      <style:paragraph-properties fo:margin-bottom="0.0833in" fo:margin-left="0.1972in" fo:text-indent="-0.202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391" style:parent-style-name="Normalny" style:family="paragraph">
      <style:paragraph-properties fo:margin-bottom="0.0833in" fo:margin-left="0.1972in" fo:text-indent="-0.202in">
        <style:tab-stops/>
      </style:paragraph-properties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394" style:parent-style-name="Normalny" style:family="paragraph">
      <style:paragraph-properties fo:margin-bottom="0.0756in" fo:margin-left="0.1972in" fo:text-indent="-0.202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397" style:parent-style-name="Normalny" style:family="paragraph">
      <style:paragraph-properties fo:margin-bottom="0.0756in" fo:margin-left="0.3006in" fo:text-indent="0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398" style:parent-style-name="Nagłówek1" style:family="paragraph">
      <style:paragraph-properties fo:text-align="center" fo:margin-bottom="0in" fo:margin-left="0in" fo:text-indent="0in">
        <style:tab-stops>
          <style:tab-stop style:type="center" style:position="3.4569in"/>
          <style:tab-stop style:type="center" style:position="3.9486in"/>
          <style:tab-stop style:type="center" style:position="5.0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0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40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40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40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407" style:parent-style-name="Akapitzlistą" style:family="paragraph">
      <style:paragraph-properties fo:text-align="start" fo:margin-bottom="0in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2pt"/>
    </style:style>
  </office:automatic-styles>
  <office:body>
    <office:text text:use-soft-page-breaks="true">
      <text:p text:style-name="P1"><text:span text:style-name="T3">PROJEKTOWANE POSTANOWIENIA UMOWY NR ………/202</text:span><text:span text:style-name="T4">4/</text:span><text:span text:style-name="T5">TP</text:span></text:p>
      <text:p text:style-name="P6">zawarta w dniu ……….2024 w Łapach, pomiędzy: <text:s/></text:p>
      <text:p text:style-name="P7"/>
      <text:p text:style-name="P8">Samodzielnym Publicznym Zakładem Opieki Zdrowotnej w Łapach<text:s/></text:p>
      <text:p text:style-name="P9"><text:bookmark-start text:name="_Hlk534284751"/>ul. J. Korczaka 23, 18-100 <text:s/>Łapy</text:p>
      <text:p text:style-name="P10"><text:bookmark-end text:name="_Hlk534284751"/><text:span text:style-name="T11">NIP: 966-13-19-909</text:span></text:p>
      <text:p text:style-name="P12">REGON: 050644804<text:s/></text:p>
      <text:p text:style-name="P13"><text:span text:style-name="T14">reprezentowanym przez:</text:span></text:p>
      <text:p text:style-name="P15"><text:span text:style-name="T16">Urszulę Łapińską – Dyrektora SP ZOZ w Łapach</text:span></text:p>
      <text:p text:style-name="P17"><text:span text:style-name="T18">zwanym w treści umowy</text:span><text:span text:style-name="T19"><text:s/></text:span><text:span text:style-name="T20">„Zamawiającym”,<text:s/></text:span></text:p>
      <text:p text:style-name="P21">a</text:p>
      <text:p text:style-name="P22">………………………………..</text:p>
      <text:p text:style-name="P23">………………………………..</text:p>
      <text:p text:style-name="P24">………………………………..</text:p>
      <text:p text:style-name="P25">NIP: ………………………………..</text:p>
      <text:p text:style-name="P26">REGON: …………………………..</text:p>
      <text:p text:style-name="P27"><text:span text:style-name="T28">reprezentowaną<text:s/></text:span><text:span text:style-name="T29">przez:</text:span></text:p>
      <text:p text:style-name="P30"><text:span text:style-name="T31">...............................................................................</text:span></text:p>
      <text:p text:style-name="P32"><text:span text:style-name="T33">zwaną w treści umowy „Wykonawcą”</text:span></text:p>
      <text:p text:style-name="P34"/>
      <text:p text:style-name="P35"><text:span text:style-name="T36">Umowa zawarta w wyniku przeprowadzonego zapytania ofertowego, postępowanie<text:s/></text:span><text:span text:style-name="T37"><text:line-break/></text:span><text:span text:style-name="T38">o numerze:</text:span><text:span text:style-name="T39"><text:s/></text:span><text:bookmark-start text:name="_Hlk528317460"/><text:span text:style-name="T40">DZP.ZO.7/20</text:span><text:bookmark-end text:name="_Hlk528317460"/><text:span text:style-name="T41">24</text:span><text:span text:style-name="T42">.</text:span></text:p>
      <text:h text:style-name="P43" text:outline-level="1">§ 1<text:s/></text:h>
      <text:h text:style-name="P44" text:outline-level="1">Przedmiot umowy</text:h>
      <text:list text:style-name="LFO1" text:continue-numbering="true">
        <text:list-item>
          <text:p text:style-name="P45"><text:span text:style-name="T46">Przedmiotem<text:s/></text:span><text:span text:style-name="T47">niniejszej umowy jest<text:s/></text:span><text:span text:style-name="T48">zakup i dostawa materiałów eksploatacyjnych do drukarek, zwanych dalej „asortymentem” lub „towarem”,</text:span><text:span text:style-name="T49"><text:s/>zgodnie z załącznikiem nr 1 do niniejszej umowy – formularzem asortymentowo-cenowym.</text:span></text:p>
        </text:list-item>
        <text:list-item>
          <text:p text:style-name="P50"><text:span text:style-name="T51">Wykonawca zobowiązuje się realizować przedmiotow</text:span><text:span text:style-name="T52">e zamówienie w sposób zgodny<text:s/></text:span><text:span text:style-name="T53"><text:line-break/></text:span><text:span text:style-name="T54">ze szczegółowym opisem przedstawionym w treści Zapytania ofertowego, formularzu asortymentowo-cenowym oraz z zapisami niniejszej umowy.</text:span></text:p>
        </text:list-item>
        <text:list-item>
          <text:p text:style-name="P55">Zamawiający zastrzega sobie prawo do zmniejszenia lub zwiększenia zamówienia<text:s/><text:line-break/>w poszczególnych pozycjach asortymentowych z Załącznika nr 1 do niniejszej umowy w ramach kwoty wynagrodzenia umownego danego pakietu (tzw. „zmiana limitów ilościowych”). Zamawiający informuje, iż podane w pakietach ilości stanowią podstawę do złożenia oferty i są ilościami przybliżonymi. Warunkiem uruchomienia zmian limitów ilościowych jest złożenie przez Zamawiającego oświadczenia woli w określonym przez niego zakresie. Zamawiający wystosuje do Wykonawcy pismo informujące go o zmianach limitów, które Wykonawca zatwierdza. Dokument sporządzony zostanie w dwóch jednobrzmiących egzemplarzach, po jednym dla każdej ze Stron.</text:p>
        </text:list-item>
        <text:list-item>
          <text:p text:style-name="P56"><text:span text:style-name="T57">W ramach realizacji niniejszej umowy przewiduje się zastosowanie przez Zamawiającego<text:s/></text:span><text:span text:style-name="T58">prawa opcji</text:span><text:span text:style-name="T59"><text:s/>polegającego na możliwości zwiększenia zakresu realiz</text:span><text:span text:style-name="T60">acji dostaw poszczególnych pozycji<text:s/></text:span><text:span text:style-name="T61"><text:line-break/></text:span><text:span text:style-name="T62">w sytuacji wyczerpania asortymentu<text:s/></text:span><text:span text:style-name="T63">w ilości nieprzekraczającej 40% wielkości</text:span><text:span text:style-name="T64"><text:s/>określ</text:span><text:bookmark-start text:name="_Hlk534284673"/><text:span text:style-name="T65">onej<text:s/></text:span><text:span text:style-name="T66"><text:line-break/></text:span><text:span text:style-name="T67">w załączniku nr 1 do umowy.</text:span><text:span text:style-name="T68"><text:s/></text:span></text:p>
        </text:list-item>
      </text:list>
      <text:list text:style-name="LFO2" text:continue-numbering="true">
        <text:list-item>
          <text:p text:style-name="P69"><text:span text:style-name="T70">Przy ustalaniu wielkości granicznej opcji dla danego asortymentu, Zamawiający celem realizacji<text:s/></text:span><text:span text:style-name="T71">zamówienia będzie każdorazowo zaokrąglał w górę wyliczenie do pełnej jednostki handlowej asortymentu.</text:span></text:p>
        </text:list-item>
        <text:list-item>
          <text:p text:style-name="P72">Ceny jednostkowe w ramach zamówienia z prawem opcji będą tożsame z cenami zamówienia podstawowego.</text:p>
        </text:list-item>
        <text:list-item>
          <text:p text:style-name="P73"><text:bookmark-start text:name="_Hlk165364154"/><text:span text:style-name="T74">Warunkiem uruchomienia prawa opcji jest złożenie przez<text:s/></text:span><text:span text:style-name="T75">Zamawiającego oświadczenia woli<text:s/></text:span><text:span text:style-name="T76"><text:line-break/></text:span><text:span text:style-name="T77">w przedmiocie skorzystania z prawa opcji w określonym przez niego zakresie.</text:span><text:s/><text:span text:style-name="T78">Zamawiający wystosuje do Wykonawcy pismo informujące go o zwiększeniu, które Wykonawca zatwierdza. Dokument sporządzony zostanie w dwóch jednobrzmi</text:span><text:span text:style-name="T79">ących egzemplarzach, po jednym dla każdej ze Stron.</text:span></text:p>
        </text:list-item>
        <text:list-item>
          <text:p text:style-name="P80"><text:bookmark-end text:name="_Hlk165364154"/>Niewykonanie przez Zamawiającego przedmiotu umowy w zakresie maksymalnej wartości przedmiotu zamówienia nie wymaga podania przyczyn i nie stanowi podstawy jego odpowiedzialności z tytułu niewykonania lub<text:s/>nienależytego wykonania umowy.</text:p>
        </text:list-item>
      </text:list>
      <text:list text:style-name="LFO1" text:continue-numbering="true">
        <text:list-item>
          <text:p text:style-name="P81"><text:span text:style-name="T82">Zamawiający jest uprawniony do zmniejszenia zakresu zamówienia<text:s/></text:span><text:span text:style-name="T83">w ilości nieprzekraczającej 20%</text:span><text:span text:style-name="T84"><text:s/>względem ilości wskazanych w załączniku nr 1 do umowy. Wykonawcy nie przysługuje wobec<text:s/></text:span><text:soft-page-break/><text:span text:style-name="T85">Zamawiającego roszczenie odszkodowawcze w p</text:span><text:span text:style-name="T86">rzypadku zmniejszenia zakresu umowy zgodnie</text:span><text:span text:style-name="T87"><text:line-break/></text:span><text:span text:style-name="T88">z postanowieniami niniejszego paragrafu.</text:span></text:p>
        </text:list-item>
      </text:list>
      <text:h text:style-name="P89" text:outline-level="1"><text:bookmark-end text:name="_Hlk534284673"/><text:span text:style-name="T90">§ 2</text:span></text:h>
      <text:p text:style-name="P91"><text:span text:style-name="T92">Termin realizacji umowy</text:span></text:p>
      <text:list text:style-name="LFO3" text:continue-numbering="true">
        <text:list-item>
          <text:p text:style-name="P93"><text:span text:style-name="T94">Termin realizacji umowy:<text:s/></text:span><text:span text:style-name="T95">sukcesywnie przez okres 12 miesięcy od dnia zawarcia umowy.</text:span></text:p>
        </text:list-item>
        <text:list-item>
          <text:p text:style-name="P96"><text:span text:style-name="T97">Zamawiający dopuszcza zmianę terminu wykonania umowy, gdy<text:s/></text:span><text:span text:style-name="T98">Zamawiający nie wykorzysta asortymentu będącego przedmiotem umowy w terminie obowiązywania umowy lub do czasu rozstrzygnięcia kolejnego postępowania przetargowego, z zastrzeżeniem, iż termin wykonania umowy<text:s/></text:span><text:span text:style-name="T99">nie może być dłuższy<text:s/></text:span><text:span text:style-name="T100">niż 2 miesiące.</text:span><text:span text:style-name="T101"><text:s/></text:span></text:p>
        </text:list-item>
      </text:list>
      <text:list text:style-name="LFO4" text:continue-numbering="true">
        <text:list-item>
          <text:p text:style-name="P102"><text:bookmark-start text:name="_Hlk534284593"/><text:span text:style-name="T103">Wykonawca<text:s/></text:span><text:span text:style-name="T104">zobowiązuje się realizować dostawy<text:s/></text:span><text:span text:style-name="T105">w terminie do ……. dni roboczych</text:span><text:span text:style-name="T106"><text:s/></text:span><text:span text:style-name="T107">(termin stanowi kryterium oceny ofert) od daty złożenia zamówienia przez Zamawiającego.</text:span><text:bookmark-end text:name="_Hlk534284593"/></text:p>
        </text:list-item>
        <text:list-item>
          <text:p text:style-name="P108"><text:span text:style-name="T109">Przedmiot zamówienia będzie dostarczany do siedziby Zamawiającego (</text:span><text:span text:style-name="T110">Magazyn Szpitalny, I piętro,<text:s/></text:span><text:span text:style-name="T111">budynek SP ZOZ w Łapach przy ul. Korczaka 23</text:span><text:span text:style-name="T112">) sukcesywnie na podstawie zgłoszonego zapotrzebowania zawierającego nazwę i ilość towaru. Zapotrzebowanie zgłaszane będzie drogą elektroniczną lub telefonicznie.</text:span><text:span text:style-name="T113"><text:s/></text:span></text:p>
        </text:list-item>
        <text:list-item>
          <text:p text:style-name="P114"><text:span text:style-name="T115">Wykonawca zobowiązany jest dostarczyć przedmiot<text:s/></text:span><text:span text:style-name="T116">zamówienia fabrycznie nowy, nienoszący śladów uszkodzeń zewnętrznych oraz uprzedniego używania.</text:span></text:p>
        </text:list-item>
        <text:list-item>
          <text:p text:style-name="P117"><text:span text:style-name="T118">Wykonawca będzie dostarczał przedmiot zamówienia na własny koszt</text:span><text:span text:style-name="T119">,</text:span><text:span text:style-name="T120"><text:s/></text:span><text:span text:style-name="T121">własnym środkiem transportu, do siedziby Zamawiającego.</text:span><text:span text:style-name="T122"><text:s/></text:span></text:p>
        </text:list-item>
        <text:list-item>
          <text:p text:style-name="P123">Dostawa zostanie skontrolowana pod względem zgodności ze złożonym zamówieniem. Gdy dostawa jest niewłaściwa pod względem ilościowym, brakujący towar Wykonawca dostarczy w ciągu 2 dni roboczych od pisemnego powiadomienia przez Zamawiającego.</text:p>
        </text:list-item>
        <text:list-item>
          <text:p text:style-name="P124">Towar nieoznakowany zgodnie z obowiązującymi przepisami lub posiadający opakowanie uszkodzone mechanicznie (wadliwe), podlega wymianie na koszt Wykonawcy w ciągu 2 dni roboczych od zgłoszenia wady.</text:p>
        </text:list-item>
        <text:list-item>
          <text:p text:style-name="P125"><text:span text:style-name="T126">Wykonawca udziela gwarancji na dostarczany przedmiot zamówienia oraz zobowiązuje się</text:span><text:span text:style-name="T127"><text:line-break/></text:span><text:span text:style-name="T128">do pokrycia kosztów napra</text:span><text:span text:style-name="T129">wy urządzeń, gdy uszkodzenie jego powstało w wyniku stosowania asortymentu dostarczonego przez Wykonawcę.<text:s/></text:span></text:p>
        </text:list-item>
      </text:list>
      <text:list text:style-name="LFO17" text:continue-numbering="true">
        <text:list-item>
          <text:p text:style-name="P130"><text:span text:style-name="T131">W przypadku urządzeń gwarancyjnych – z</text:span><text:span text:style-name="T132">a podstawę żądania przez Zamawiającego naprawy uważa się pisemną opinię serwisu,<text:s/></text:span><text:span text:style-name="T133">który ma podpisaną umowę z Zamawiającym w tym zakresie. Naprawa zost</text:span><text:span text:style-name="T134">anie wykonana w serwisie, z którym Zamawiający ma podpisaną umowę.</text:span><text:span text:style-name="T135"><text:line-break/></text:span><text:span text:style-name="T136">O konieczności wykonania naprawy Zamawiający powiadomi Wykonawcę drogą elektroniczną lub telefonicznie. Koszt związany z naprawą ponosi Wykonawca.</text:span></text:p>
        </text:list-item>
        <text:list-item>
          <text:p text:style-name="P137"><text:span text:style-name="T138">W przypadku urządzeń pogwarancyjnych –<text:s/></text:span><text:span text:style-name="T139">Wykonawca zobligowany jest do naprawy urządzenia<text:s/></text:span><text:span text:style-name="T140">drukującego na własny koszt lub zwrotu kosztów naprawy dokonanej w autoryzowanym serwisie.</text:span><text:span text:style-name="T141"><text:s/>W sprawach spornych dotyczących wpływu używ</text:span><text:span text:style-name="T142">anych materiałów na uszkodzenie urządzenia drukującego wiążąca jest ekspertyza wykonana przez autoryzowany serwis.</text:span></text:p>
        </text:list-item>
      </text:list>
      <text:list text:style-name="LFO4" text:continue-numbering="true">
        <text:list-item>
          <text:p text:style-name="P143"><text:span text:style-name="T144">D</text:span><text:span text:style-name="T145">ostarczone materiały eksploatacyjne nie mogą powodować ograniczeń funkcji i możliwości sprzętu oraz jakości wydruku opisanych w warunkach te</text:span><text:span text:style-name="T146">chnicznych producenta sprzętu (pełna kompatybilność z oprogramowaniem drukarki, informowanie o liczbie wydrukowanych stron oraz poziomie zużycia tonera).</text:span></text:p>
        </text:list-item>
        <text:list-item>
          <text:p text:style-name="P147"><text:span text:style-name="T148">W przypadku dostarczenia materiałów eksploatacyjnych, których użycie spowoduje konieczność częstszej k</text:span><text:span text:style-name="T149">onserwacji urządzenia (np. czyszczenie wnętrza drukarki spowodowane wysypywaniem się tonera lub wymianę materiałów eksploatacyjnych tj. rolek, wałków itp.) niż przewiduje to producent w instrukcji obsługi, Wykonawca zobowiązuje się do przejęcia tych zobowi</text:span><text:span text:style-name="T150">ązań wraz<text:s/></text:span><text:span text:style-name="T151"><text:line-break/></text:span><text:span text:style-name="T152">z wymianą materiałów eksploatacyjnych na własny koszt w okresie stosowania dostarczonych materiałów eksploatacyjnyc</text:span><text:span text:style-name="T153">h. Zobowiązania, o których mowa powyżej będą realizowane w terminie do 3 dni roboczych od daty telefonicznego lub mailowego zgłosze</text:span><text:span text:style-name="T154">nia o konieczności przeprowadzenia konserwacji urządzenia. Zamawiającemu przysługuje prawo do przeprowadzenia konserwacji urządzeń wraz z wymianą materiałów eksploatacyjnych na koszt Wykonawcy.</text:span></text:p>
        </text:list-item>
        <text:list-item>
          <text:p text:style-name="P155">Oferowane materiały eksploatacyjne muszą posiadać termin ważności do instalacji i używania nie krótszy niż 12 miesięcy od daty odbioru przedmiotu zamówienia bez zastrzeżeń przez Zamawiającego.</text:p>
        </text:list-item>
        <text:list-item>
          <text:p text:style-name="P156"><text:span text:style-name="T157">W przypadku dostarczenia w trakcie umowy produktu równoważnego nie spełniającego wymagań producenta urządzeń, Zamawiający ma<text:s/></text:span><text:span text:style-name="T158">prawo zażądać dostarczenia w to miejsce produktów oryginalnych producenta sprzętu a wykonawca zobowiązuje się do wymiany w to miejsce produktu oryginalnego producenta sprzętu w terminie 7 dni od dnia zgłoszenia przez<text:s/></text:span><text:span text:style-name="T159">Z</text:span><text:span text:style-name="T160">amawiającego<text:s/></text:span><text:span text:style-name="T161"><text:line-break/></text:span><text:span text:style-name="T162">o wadliwym produkcie (mai</text:span><text:span text:style-name="T163">lem</text:span><text:span text:style-name="T164">). Wymiana nastąpi w siedzibie Zamawiającego na koszt i ryzyko Wykonawcy.</text:span></text:p>
        </text:list-item>
        <text:list-item>
          <text:p text:style-name="P165"><text:span text:style-name="T166">W przypadku niezrealizowania zamówienia lub reklamacji w terminie lub na warunkach,<text:s/></text:span><text:span text:style-name="T167"><text:line-break/></text:span><text:span text:style-name="T168">o których mowa w ust. 3, 6</text:span><text:span text:style-name="T169">,</text:span><text:span text:style-name="T170"><text:s/>7</text:span><text:span text:style-name="T171"><text:s/>i 13</text:span><text:span text:style-name="T172">, Zamawiający zastrzega sobie prawo dokonania zakupu<text:s/></text:span><text:span text:style-name="T173">interwencyjnego u innego Wykonawcy w ilości i asortymencie niezrealizowanej w terminie dostawy.</text:span><text:span text:style-name="T174"><text:s/></text:span></text:p>
        </text:list-item>
        <text:list-item>
          <text:p text:style-name="P175"><text:span text:style-name="T176">W przypadku zakupu interwencyjnego zmniejsza się ilość przedmiotu umowy o wielkość tego zakupu. W przypadku zakupu interwencyjnego Wykonawca zobowiązany jest d</text:span><text:span text:style-name="T177">o zwrotu Zamawiającemu różnicy pomiędzy ceną zakupu interwencyjnego i ceną z umowy oraz ewentualnych kosztów transportu.</text:span></text:p>
        </text:list-item>
      </text:list>
      <text:p text:style-name="P178"/>
      <text:h text:style-name="P179" text:outline-level="1"><text:span text:style-name="T180">§ 3<text:s/></text:span></text:h>
      <text:h text:style-name="P181" text:outline-level="1"><text:span text:style-name="T182">Wynagrodzenie i sposób rozliczeń</text:span></text:h>
      <text:list text:style-name="LFO5" text:continue-numbering="true">
        <text:list-item>
          <text:p text:style-name="P183"><text:span text:style-name="T184">Wynagrodzenie Wykonawcy za wykonanie przedmiotu zamówienia określonego w § 1 zgodnie<text:s/></text:span><text:span text:style-name="T185"><text:line-break/></text:span><text:span text:style-name="T186">z<text:s/></text:span><text:span text:style-name="T187">formularzem asortymentowo-cenowym, ustala się w kwocie:<text:s/></text:span><text:span text:style-name="T188">cena netto ………….,<text:s/></text:span><text:span text:style-name="T189">(słownie: ……………….……….)</text:span><text:span text:style-name="T190">, cena brutto ……….….,<text:s/></text:span><text:span text:style-name="T191">(słownie: ……………..…….….)</text:span><text:span text:style-name="T192">, w tym:</text:span></text:p>
        </text:list-item>
      </text:list>
      <text:p text:style-name="P193"><text:span text:style-name="T194">Pakiet nr 1 :<text:s/></text:span><text:bookmark-start text:name="_Hlk99456313"/><text:span text:style-name="T195">……… zł brutto, (słownie: ………………….), ……… zł netto, (słownie: ………………….),</text:span><text:bookmark-end text:name="_Hlk99456313"/></text:p>
      <text:p text:style-name="P196"><text:span text:style-name="T197">Pakiet nr 2 :<text:s/></text:span><text:span text:style-name="T198">……… zł<text:s/></text:span><text:span text:style-name="T199">brutto, (słownie: ………………….), ……… zł netto, (słownie: ………………….).</text:span></text:p>
      <text:list text:style-name="LFO5" text:continue-numbering="true">
        <text:list-item>
          <text:p text:style-name="P200"><text:span text:style-name="T201">W przypadku zmniejszenia dostaw w stosunku do ilości wskazanych w przedmiocie zamówienia, Wykonawca otrzyma wynagrodzenie za towar faktycznie dostarczony zgodnie z umową bez prawa Wykonawcy do</text:span><text:span text:style-name="T202"><text:s/>jakiegokolwiek odszkodowania z tytułu zmniejszenia dostaw.</text:span><text:span text:style-name="T203"><text:s text:c="2"/></text:span></text:p>
        </text:list-item>
        <text:list-item>
          <text:p text:style-name="P204"><text:span text:style-name="T205">Strony postanawiają, że rozliczanie za wykonanie zamówienia odbywać się będzie za każdą częściowo zrealizowaną dostawę na podstawie faktury. Wykonawca otrzyma wynagrodzenie tylko za zrealizowaną</text:span><text:span text:style-name="T206"><text:s/>część zamówienia.</text:span><text:span text:style-name="T207"><text:s/></text:span></text:p>
        </text:list-item>
        <text:list-item>
          <text:p text:style-name="P208"><text:span text:style-name="T209">Ceny jednostkowe netto na poszczególne pozycje przedmiotu zamówienia określone w ofercie Wykonawcy są podstawą rozliczeń za poszczególne części przedmiotu zamówienia.</text:span><text:span text:style-name="T210"><text:s/></text:span></text:p>
        </text:list-item>
        <text:list-item>
          <text:p text:style-name="P211"><text:span text:style-name="T212">Ceny określone w ofercie nie podlegają dalszym negocjacjom.</text:span></text:p>
        </text:list-item>
        <text:list-item>
          <text:p text:style-name="P213"><text:span text:style-name="T214">Zapłata<text:s/></text:span><text:span text:style-name="T215">wynagrodzenia nastąpi przelewem<text:s/></text:span><text:span text:style-name="T216">w terminie do 60 dni</text:span><text:span text:style-name="T217"><text:s/>od daty otrzymania<text:s/></text:span><text:span text:style-name="T218"><text:line-break/></text:span><text:span text:style-name="T219">przez Zamawiającego prawidłowo wystawionej faktury przez Wykonawcę na rachunek bankowy Wykonawcy wskazany na fakturze. Termin płatności uważa się za zachowany w dniu obciążenia rachun</text:span><text:span text:style-name="T220">ku bankowego Zamawiającego.</text:span></text:p>
        </text:list-item>
        <text:list-item>
          <text:p text:style-name="P221"><text:span text:style-name="T222">Wynagrodzenie uwzględnia wszystkie koszty, jakie poniesie Wykonawca z tytułu należytej i zgodnej z obowiązującymi przepisami realizacji przedmiotu zamówienia, bez prawa odrębnego dochodzenia ich zwrotu.<text:s/></text:span></text:p>
        </text:list-item>
      </text:list>
      <text:h text:style-name="P223" text:outline-level="1"><text:span text:style-name="T224">§ 4</text:span><text:span text:style-name="T225"><text:s/></text:span></text:h>
      <text:h text:style-name="P226" text:outline-level="1"><text:span text:style-name="T227">Kary umowne</text:span></text:h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Wykonawca zobowiązany jest zapłacić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29"><text:span text:style-name="T230">za odstąpienie od umowy z przyczyn leżących po stronie Wykonawcy w wysokości 10% łącznego</text:span><text:span text:style-name="T231"><text:s/></text:span><text:span text:style-name="T232">wynagrodzenia umownego brutto, o którym mowa w § 3 ust. 1 niniejszej umowy,</text:span><text:span text:style-name="T233"><text:s/></text:span></text:p>
        </text:list-item>
        <text:list-item>
          <text:p text:style-name="P234">za zwłokę w dostarczeniu<text:s/>poszczególnego przedmiotu zamówienia w wysokości 5% wartości brutto przedmiotu zamówienia za każdy dzień zwłoki, licząc od umownego terminu realizacji umowy określonego w § 2 ust. 3,</text:p>
        </text:list-item>
        <text:list-item>
          <text:p text:style-name="P235">w wysokości 5% wartości dostawy za każdy dzień zwłoki w dostarczeniu brakującego towaru zgodnie z terminem określonym w § 2 ust. 7 umowy oraz za każdy dzień zwłoki w dostarczaniu <text:s/>towaru wolnego od wad zgodnie z terminem określonym w § 3 ust. 8 umowy,</text:p>
        </text:list-item>
        <text:list-item>
          <text:p text:style-name="P236"><text:bookmark-start text:name="_Hlk165887206"/>w przypadku niedotrzymania terminu usunięcia wady lub wymiany przedmiotu, o którym mowa<text:s/><text:line-break/>w § 6 ust. 2 i 3, Zamawiający uprawniony będzie do naliczenia kary umownej w wysokości 5 % wartości brutto przedmiotu zamówienia za każdy dzień zwłoki<text:bookmark-end text:name="_Hlk165887206"/>,</text:p>
        </text:list-item>
        <text:list-item>
          <text:p text:style-name="P237">w przypadku niedotrzymania terminu, o którym mowa w § 2 ust. 11, Zamawiający uprawniony będzie do naliczenia kary umownej w wysokości 5 % wartości brutto przedmiotu zamówienia za każdy dzień zwłoki.</text:p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Zamawiający zapłaci Wykonawcy kary umowne za odstąpienie od umowy z przyczyn leżących po st</text:span><text:span text:style-name="T240">ronie Zamawiającego w wysokości 10% łącznego wynagrodzenia umownego brutto, o którym mowa w § 3 ust. 1 niniejszej umowy.</text:span><text:span text:style-name="T241"><text:s/></text:span></text:p>
                    </text:list-item>
                    <text:list-item>
                      <text:p text:style-name="P242">W przypadku nieuregulowania przez Zamawiającego płatności w terminie określonym w § 3 ust. 6, Wykonawcy przysługuje prawo naliczania odsetek ustawowych za zwłokę w transakcjach handlowych, od wartości nieopłaconych faktur.</text:p>
                    </text:list-item>
                    <text:list-item>
                      <text:p text:style-name="P243">Maksymalna wysokość kar nie może przekroczyć 20% wartości umowy.</text:p>
                    </text:list-item>
                    <text:list-item>
                      <text:p text:style-name="P244">W przypadku zaistniałych okoliczności wymienionych w § 4 ust. 1, Zamawiający wystawi dokument obciążeniowy z terminem płatności 14 dni od daty wystawienia ww. dokumentu.</text:p>
                    </text:list-item>
                    <text:list-item>
                      <text:p text:style-name="P245"><text:span text:style-name="T246">Obok kary umownej Zamawiający może żądać odszkodowania uzupełniającego na zasadach ogólnych, przewidzianych w Kodeksie cywilnym.</text:span><text:span text:style-name="T247"><text:s/></text:span></text:p>
                    </text:list-item>
                    <text:list-item>
                      <text:p text:style-name="P248"><text:span text:style-name="T249">Zamawiający ma prawo odstąpić od umowy bez prawa żądania o</text:span><text:span text:style-name="T250">dszkodowania przez Wykonawcę w przypadku</text:span><text:span text:style-name="T251">:</text:span><text:span text:style-name="T252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53"><text:span text:style-name="T254">co najmniej trzykrotnej zwłoki w dostawie poszczególnych zamówień,</text:span><text:span text:style-name="T255"><text:s/></text:span></text:p>
            </text:list-item>
            <text:list-item>
              <text:p text:style-name="P256"><text:span text:style-name="T257">co najmniej trzech zastrzeżeń co do ilości i jakości dostarczonego towaru.</text:span><text:span text:style-name="T258"><text:s text:c="2"/></text:span></text:p>
            </text:list-item>
          </text:list>
        </text:list-item>
      </text:list>
      <text:p text:style-name="P259"><text:span text:style-name="T260">§ 5</text:span></text:p>
      <text:h text:style-name="P261" text:outline-level="1"><text:span text:style-name="T262">Osoby odpowiedzialne za przebieg oraz realizację umowy</text:span></text:h>
      <text:p text:style-name="P263"><text:span text:style-name="T264">Uprawnionymi do reprezentowania stron i odpowiedzialnymi za przebieg oraz realizację umowy są:</text:span><text:span text:style-name="T265"><text:s text:c="2"/></text:span></text:p>
      <text:list text:style-name="LFO8" text:continue-numbering="true">
        <text:list-item>
          <text:p text:style-name="P266"><text:span text:style-name="T267">ze strony Zamawiającego: ……………………, telefon: …………….……., adres mailowy: ……………………….</text:span></text:p>
        </text:list-item>
        <text:list-item>
          <text:p text:style-name="P268"><text:span text:style-name="T269">ze strony Wykonawcy: ………………………, telefon: ……………….……., adres mailowy: ……………………….</text:span></text:p>
        </text:list-item>
      </text:list>
      <text:h text:style-name="P270" text:outline-level="1"><text:span text:style-name="T271">§ 6</text:span></text:h>
      <text:h text:style-name="P272" text:outline-level="1"><text:span text:style-name="T273">Gwarancja i rękojmia</text:span></text:h>
      <text:list text:style-name="LFO9" text:continue-numbering="true">
        <text:list-item>
          <text:p text:style-name="P274"><text:span text:style-name="T275">Wykonawca udziela gwarancji, że przedmiot zamówienia jest<text:s/></text:span><text:span text:style-name="T276">fabrycznie nowy i wolny od wad fizycznych i prawnych oraz nie stanowi prawa osób trzecich.</text:span></text:p>
        </text:list-item>
        <text:list-item>
          <text:p text:style-name="P277"><text:span text:style-name="T278">W przypadku stwierdzenia, że przedmiot zamówienia zawiera wady, bądź w razie stwi</text:span><text:span text:style-name="T279">erdzenia dostawy przedmiotu zamówienia niezgodnego z opisem przedmiotu zamówienia Wykonawca</text:span><text:span text:style-name="T280"><text:s/></text:span><text:span text:style-name="T281">zobowiązuje się do usunięcia wad, a w przypadku gdy ich usunięcie nie będzie możliwe Wykonawca zobowiązuje się do wymiany przedmiotu umowy na wolny od wad o paramet</text:span><text:span text:style-name="T282">rach nie gorszych</text:span><text:span text:style-name="T283"><text:line-break/></text:span><text:span text:style-name="T284">lub lepszych, nie później niż w ciągu 3 dni roboczych od momentu zgłoszenia takiej konieczności.</text:span><text:span text:style-name="T285"><text:s/></text:span></text:p>
        </text:list-item>
        <text:list-item>
          <text:p text:style-name="P286"><text:span text:style-name="T287">Jeżeli w trakcie umowy Zamawiający stwierdzi, że wydajność lub jakość dostarczonych produktów odbiega od wymagań producenta drukarek, Wykona</text:span><text:span text:style-name="T288">wca zobowiązuje się do gwarancyjnej wymiany produktu na nowy, wolny od wad w terminie 3 dni od momentu zgłoszenia przez Zamawiającego</text:span><text:span text:style-name="T289"><text:line-break/></text:span><text:span text:style-name="T290">o wadliwym produkcie. Przykładowe powody reklamacji: wysypywanie się tonerów do drukarek, zadrukowywanie / brudzenie obsza</text:span><text:span text:style-name="T291">rów, które powinny pozostać białe. Wymiana nastąpi w siedzibie Zamawiającego na koszt i ryzyko Wykonawcy w razie stwierdzenia wad produktu.</text:span></text:p>
        </text:list-item>
      </text:list>
      <text:h text:style-name="P292" text:outline-level="1"/>
      <text:h text:style-name="P293" text:outline-level="1"><text:span text:style-name="T294">§ 7</text:span></text:h>
      <text:h text:style-name="P295" text:outline-level="1"><text:span text:style-name="T296">Zmiany umowy</text:span></text:h>
      <text:list text:style-name="LFO10">
        <text:list-item text:start-value="1">
          <text:p text:style-name="P297"><text:span text:style-name="T298">Zamawiający dopuszcza następujące zmiany postanowień zawartej umowy w stosunku do treści oferty:</text:span></text:p>
        </text:list-item>
      </text:list>
      <text:list text:style-name="LFO12">
        <text:list-item text:start-value="1">
          <text:p text:style-name="P299"><text:span text:style-name="T300">zmianę terminu wykonania umowy, gdy Zamawiający nie wykorzysta asortymentu będącego przedmiotem umowy w terminie obowiązywania z zastrzeżeniem, iż przedłużony termin wykonania umowy<text:s/></text:span><text:span text:style-name="T301">nie może być dłuższy niż 2 miesiące</text:span><text:span text:style-name="T302">;</text:span><text:span text:style-name="T303"><text:s text:c="2"/></text:span></text:p>
        </text:list-item>
        <text:list-item>
          <text:p text:style-name="P304"><text:span text:style-name="T305">zmianę limitów ilościowych zamawian</text:span><text:span text:style-name="T306">ych wyrobów w stosunku do określonych w poszczególnych pozycjach przedmiotu zamówienia, zarówno „na plus” jak i „na minus”, bez zmian wartości brutto zamówienia, będącego przedmiotem umowy i wyszczególnionego w Załączniku nr 1 do niniejszej umowy;</text:span></text:p>
        </text:list-item>
        <text:list-item>
          <text:p text:style-name="P307"><text:span text:style-name="T308">zamianę<text:s/></text:span><text:span text:style-name="T309">poszczególnego asortymentu, będącego przedmiotem umowy i wyszczególnionego<text:s/></text:span><text:span text:style-name="T310"><text:line-break/></text:span><text:span text:style-name="T311">w załączniku nr 1 do niniejszej umowy, z chwilą zaprzestania lub wstrzymania jego produkcji lub w wyniku wystąpienia innych okoliczności, czego Wykonawca nie mógł wiedzieć w chwili</text:span><text:span text:style-name="T312"><text:s/>zawarcia niniejszej umowy pod warunkiem, że spełni on wszystkie wymogi Zamawiającego określone<text:s/></text:span><text:span text:style-name="T313"><text:line-break/></text:span><text:span text:style-name="T314">w SWZ, w tym również cenę jednostkową<text:s/></text:span><text:span text:style-name="T315">brutto</text:span><text:span text:style-name="T316">;</text:span></text:p>
        </text:list-item>
        <text:list-item>
          <text:p text:style-name="P317"><text:span text:style-name="T318">zmianę parametrów bądź innych cech charakterystycznych dla przedmiotu zamówie</text:span><text:span text:style-name="T319">nia, w tym zmianę numeru katalogowego produktu lub nazwy własnej produktu, przy czym nie wpłynie to na zwiększenie wartości oferty i będzie to produkt o parametrach nie gorszych od produktu objętego umową.</text:span></text:p>
          <text:list text:continue-numbering="true">
            <text:list-item>
              <text:p text:style-name="P320"><text:span text:style-name="T321">Zmiany określone w ust. 1 nie mogą skutkować wzros</text:span><text:span text:style-name="T322">tem ceny jednostkowej oraz wzrostem wartości umowy i nie mogą być niekorzystne dla Zamawiającego.</text:span></text:p>
            </text:list-item>
            <text:list-item>
              <text:p text:style-name="P323"><text:span text:style-name="T324">Zamawiający przewiduje możliwość zmiany wysokości wynagrodzenia Wykonawcy we wskazanych niżej przypadkach, z zastrzeżeniem, iż zmiany te będą miały wpływ na k</text:span><text:span text:style-name="T325">oszty wykonania umowy:</text:span></text:p>
            </text:list-item>
          </text:list>
        </text:list-item>
      </text:list>
      <text:list text:style-name="LFO14" text:continue-numbering="true">
        <text:list-item>
          <text:p text:style-name="P326"><text:span text:style-name="T327">zmiany stawki podatku od towarów i usług,</text:span></text:p>
          <text:list text:continue-numbering="true">
            <text:list-item>
              <text:p text:style-name="P328"><text:span text:style-name="T329">Wykonawca uprawniony jest do złożenia Zamawiającemu pisemnego wniosku o zmianę umowy w zakresie płatności wynikających z faktur wystawionych po wejściu w życie przepisów zmieniających stawkę<text:s/></text:span><text:span text:style-name="T330">podatku od towarów i usług. Wniosek powinien zawierać wyczerpujące uzasadnienie faktyczne i wskazanie podstaw prawnych zmiany stawki podatku od towarów i usług oraz dokładne wyliczenie kwoty wynagrodzenia należnego Wykonawcy po zmianie umowy;</text:span></text:p>
            </text:list-item>
          </text:list>
        </text:list-item>
        <text:list-item>
          <text:p text:style-name="P331"><text:span text:style-name="T332">zmiany wysoko</text:span><text:span text:style-name="T333">ści minimalnego wynagrodzenia za pracę albo wysokości minimalnej stawki godzinowej, ustalonych na podstawie ustawy z dnia 10 października 2002 r. o minimalnym wynagrodzeniu za pracę,</text:span></text:p>
          <text:list text:continue-numbering="true">
            <text:list-item>
              <text:p text:style-name="P334"><text:span text:style-name="T335">Wykonawca jest uprawniony do złożenia Zamawiającemu pisemnego wniosku o z</text:span><text:span text:style-name="T336">mianę umowy w zakresie płatności wynikających z faktur wystawionych po wejściu w życie przepisów zmieniających wysokość minimalnego wynagrodzenia za pracę. Wniosek powinien zawierać wyczerpujące uzasadnienie faktyczne i wskazanie podstaw prawnych oraz dokł</text:span><text:span text:style-name="T337">adne wyliczenie kwoty wynagrodzenia należnego Wykonawcy po zmianie umowy, w szczególności Wykonawca zobowiązuje się wykazać związek pomiędzy wnioskowaną kwotą podwyższenia wynagrodzenia, a wpływem zmiany minimalnego wynagrodzenia za pracę na kalkulację wyn</text:span><text:span text:style-name="T338">agrodzenia. Wniosek może obejmować jedynie dodatkowe koszty realizacji umowy, które Wykonawca obowiązkowo ponosi w związku z podwyższeniem wysokości płacy minimalnej. Zamawiający oświadcza, że nie będzie akceptował kosztów wynikających z podwyższenia wynag</text:span><text:span text:style-name="T339">rodzeń pracownikom Wykonawcy, które nie są konieczne w celu ich dostosowania do wysokości minimalnego wynagrodzenia za pracę, w szczególności koszty podwyższenia wynagrodzenia w kwocie przewyższającej wysokość płacy minimalnej.</text:span></text:p>
            </text:list-item>
          </text:list>
        </text:list-item>
        <text:list-item>
          <text:p text:style-name="P340"><text:span text:style-name="T341">zmiany zasad podlegania ubez</text:span><text:span text:style-name="T342">pieczeniom społecznym lub ubezpieczeniu zdrowotnemu lub wysokości stawki składki na ubezpieczenia społeczne lub ubezpieczenie zdrowotne,</text:span></text:p>
          <text:list text:continue-numbering="true">
            <text:list-item>
              <text:p text:style-name="P343"><text:span text:style-name="T344">Wykonawca jest uprawniony do złożenia Zamawiającemu pisemnego wniosku o zmianę umowy w zakresie płatności wynikających<text:s/></text:span><text:span text:style-name="T345">z faktur wystawionych po zmianie zasad podlegania ubezpieczeniom społecznym lub ubezpieczeniu zdrowotnemu lub wysokości składki na ubezpieczenia społeczne lub ubezpieczenie zdrowotne. Wniosek powinien zawierać wyczerpujące uzasadnienie faktyczne i wskazani</text:span><text:span text:style-name="T346">e podstaw prawnych oraz dokładne wyliczenie kwoty wynagrodzenia Wykonawcy po zmianie umowy, w szczególności Wykonawca zobowiązuje się wykazać związek pomiędzy wnioskowaną kwotą podwyższenia wynagrodzenia a wpływem zmiany zasad, o których mowa w ust. 1 lit.</text:span><text:span text:style-name="T347"><text:s/>c) niniejszego paragrafu na kalkulację wynagrodzenia. Wniosek może obejmować jedynie dodatkowe koszty realizacji umowy, które Wykonawca obowiązkowo ponosi w związku ze zmianą zasad, o których mowa w ust. 1 lit. c) niniejszego paragrafu.</text:span></text:p>
            </text:list-item>
          </text:list>
        </text:list-item>
        <text:list-item>
          <text:p text:style-name="P348"><text:span text:style-name="T349">zmiany zasad groma</text:span><text:span text:style-name="T350">dzenia i wysokości wpłat do pracowniczych planów kapitałowych, o których mowa w ustawie z dnia 4 października 2018 r. o pracowniczych planach kapitałowych,</text:span></text:p>
          <text:list text:continue-numbering="true">
            <text:list-item>
              <text:p text:style-name="P351"><text:span text:style-name="T352">Wykonawca jest uprawniony do złożenia Zamawiającemu pisemnego wniosku o zmianę umowy w zakresie<text:s/></text:span><text:span text:style-name="T353">płatności wynikających z faktur wystawionych po zmianie zasad gromadzenia i wysokości wpłat do pracowniczych planów kapitałowych. Wniosek powinien zawierać wyczerpujące uzasadnienie faktyczne i wskazanie podstaw prawnych oraz dokładne wyliczenie kwoty wyna</text:span><text:span text:style-name="T354">grodzenia Wykonawcy po zmianie umowy, w szczególności Wykonawca zobowiązuje się wykazać związek pomiędzy wnioskowaną kwotą podwyższenia wynagrodzenia a wpływem zmiany zasad, o których mowa w ust. 1 lit. d) niniejszego paragrafu na kalkulację wynagrodzenia.</text:span><text:span text:style-name="T355"><text:s/>Wniosek może obejmować jedynie dodatkowe koszty realizacji Umowy, które Wykonawca obowiązkowo ponosi w związku ze zmianą zasad, o których mowa w ust. 1 lit. d) niniejszego paragrafu.</text:span></text:p>
            </text:list-item>
          </text:list>
        </text:list-item>
        <text:list-item>
          <text:p text:style-name="P356"><text:span text:style-name="T357">zmiany cen materiałów lub kosztów związanych z realizacją zamówienia w s</text:span><text:span text:style-name="T358">ytuacji ich wzrostu o 8,3% w stosunku do cen i kosztów związanych z realizacją zamówienia ustalonych na dzień podpisania umowy. Na Wykonawcy spoczywa obowiązek wykazania okoliczności skutkujących koniecznością zmiany cen materiałów lub kosztów związanych z</text:span><text:span text:style-name="T359"><text:s/>realizacją zamówienia.</text:span></text:p>
        </text:list-item>
      </text:list>
      <text:list text:style-name="LFO12" text:continue-numbering="true">
        <text:list-item>
          <text:list>
            <text:list-item>
              <text:p text:style-name="P360"><text:span text:style-name="T361">Zmiana umowy w zakresie zmiany wynagrodzenia z przyczyn określonych w ust. 3 lit a)-e) niniejszego paragrafu obejmować będzie wyłącznie płatności za usługi/dostawy, których w dniu zmiany umowy jeszcze nie wykonano. Pierwsza zmiana w</text:span><text:span text:style-name="T362">ynagrodzenia określonego w § 3 ust. 1 może nastąpić po upływie 6 miesięcy od daty podpisania umowy i występować nie częściej niż co 6 miesięcy.</text:span></text:p>
            </text:list-item>
            <text:list-item>
              <text:p text:style-name="P363"><text:span text:style-name="T364">Wprowadzenie zmian określonych w § 7 ust. 1 a) oraz ust. 2 wymaga konieczności sporządzenia aneksu do umowy. Wpr</text:span><text:span text:style-name="T365">owadzenie zmian określonych w § 6 ust. 1 pkt c-d) wymaga pisemnego porozumienia stron bez konieczności sporządzania aneksu. Zmiany będą obowiązywały od dnia podpisania aneksu do umowy lub od pisemnego podpisania porozumienia stron do końca obowiązywania um</text:span><text:span text:style-name="T366">owy (lub podpisania kolejnego aneksu wprowadzającego zmianę).</text:span></text:p>
            </text:list-item>
            <text:list-item>
              <text:p text:style-name="P367"><text:span text:style-name="T368">Zamawiający dopuszcza możliwość zmiany zapisów umowy w przypadku zmiany obowiązujących <text:s/>przepisów prawa.</text:span><text:span text:style-name="T369"><text:s/></text:span></text:p>
            </text:list-item>
            <text:list-item>
              <text:p text:style-name="P370"><text:span text:style-name="T371">Wykonawca zobowiązuje się do udzielania Zamawiającemu wszelkich rabatów, promocji w stos</text:span><text:span text:style-name="T372">unku do towarów objętych umową, zaistniałych w trakcie realizacji niniejszej umowy, udzielanych innym odbiorcom. Zmiany takie obowiązują przez okres wskazany w ofercie promocyjnej. Zmiany te nie stanowią zmiany treści umowy i nie wymagają zawarcia aneksu.</text:span><text:span text:style-name="T373"><text:s/></text:span></text:p>
            </text:list-item>
          </text:list>
        </text:list-item>
      </text:list>
      <text:p text:style-name="P374"/>
      <text:h text:style-name="P375" text:outline-level="1"><text:span text:style-name="T376">§ 8</text:span></text:h>
      <text:h text:style-name="P377" text:outline-level="1"><text:span text:style-name="T378">Postanowienia końcowe</text:span></text:h>
      <text:list text:style-name="LFO15" text:continue-numbering="true">
        <text:list-item>
          <text:p text:style-name="P379"><text:span text:style-name="T380">Zmiana postanowień niniejszej umowy może nastąpić za zgodą obu stron wyrażoną na piśmie</text:span><text:span text:style-name="T381"><text:line-break/></text:span><text:span text:style-name="T382">w postaci kolejnych aneksów pod rygorem nieważności takiej zmiany.</text:span><text:span text:style-name="T383"><text:s/></text:span></text:p>
        </text:list-item>
        <text:list-item>
          <text:p text:style-name="P384"><text:span text:style-name="T385">Wykonawca może dokonać przelewu wierzytelności z zawartej umowy na osobę</text:span><text:span text:style-name="T386"><text:s/>trzecią, jedynie za pisemną zgodą Organu Tworzącego Wykonawca zobowiązuje się ponadto nie przyjmować od osób trzecich poręczenia dotyczącego wierzytelności z zawartej umowy bez zgody Organu Tworzącego.</text:span></text:p>
        </text:list-item>
        <text:list-item>
          <text:p text:style-name="P387"><text:span text:style-name="T388">W sprawach nieuregulowanych postanowieniami niniejsze</text:span><text:span text:style-name="T389">j umowy zastosowanie mają przepisy Kodeksu cywilnego. Wszelkie spory wynikające z niniejszej umowy rozstrzygać będzie Sąd właściwy dla Zamawiającego.</text:span><text:span text:style-name="T390"><text:s text:c="2"/></text:span></text:p>
        </text:list-item>
        <text:list-item>
          <text:p text:style-name="P391"><text:span text:style-name="T392">Umowę sporządzono w dwóch jednobrzmiących egzemplarzach: jeden dla Zamawiającego i jeden dla Wykonawcy.</text:span><text:span text:style-name="T393"><text:s/></text:span></text:p>
        </text:list-item>
        <text:list-item>
          <text:p text:style-name="P394"><text:span text:style-name="T395">Załącznikiem do umowy stanowiącym jej integralną część jest formularz asortymentowo-cenowy Wykonawcy.</text:span><text:span text:style-name="T396"><text:s text:c="3"/></text:span></text:p>
        </text:list-item>
      </text:list>
      <text:p text:style-name="P397"/>
      <text:h text:style-name="P398" text:outline-level="1">WYKONAWCA <text:s text:c="3"/><text:tab/><text:tab/><text:tab/>ZAMAWIAJĄCY</text:h>
      <text:p text:style-name="P399"><text:span text:style-name="T400"><text:s/></text:span></text:p>
      <text:p text:style-name="P401"><text:span text:style-name="T402"><text:s/></text:span></text:p>
      <text:p text:style-name="P403"><text:s/></text:p>
      <text:p text:style-name="P404"/>
      <text:p text:style-name="P405"/>
      <text:p text:style-name="P406">Załączniki:<text:s/></text:p>
      <text:list text:style-name="LFO16" text:continue-numbering="true">
        <text:list-item>
          <text:p text:style-name="P407"><text:span text:style-name="T408">Formularz asortymentowo-cen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7in" fo:margin-left="4.9395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1152in" fo:margin-left="2.677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Garamond" style:font-name-asian="Garamond" style:font-name-complex="Garamond" fo:font-weight="bold" style:font-weight-asian="bold" fo:color="#000000"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Garamond" style:font-name-complex="Segoe UI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0.4729in"/>
          <style:tab-stop style:type="right" style:position="3.622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Garamond" style:font-name-asian="Garamond" style:font-name-complex="Garamond" fo:color="#000000" fo:font-size="12pt" style:font-size-asian="12pt"/>
    </style:style>
    <style:style style:name="AkapitzlistąZnak" style:display-name="Akapit z listą Znak" style:family="text">
      <style:text-properties style:font-name="Garamond" style:font-name-asian="Garamond" style:font-name-complex="Garamond" fo:color="#000000" fo:font-size="12pt" style:font-size-asian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Garamond" style:font-name-asian="Garamond" style:font-name-complex="Garamond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1pt" style:text-underline-type="none" style:text-underline-color="#000000"/>
    </style:style>
    <style:style style:name="WW_CharLFO4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Garamond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-asian="Times New Roman"/>
    </style:style>
    <style:style style:name="WW_CharLFO9LVL1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Arial" style:font-name-complex="Arial" fo:font-size="10pt" style:font-size-asian="10pt" style:font-size-complex="8pt"/>
    </style:style>
    <style:style style:name="WW_CharLFO12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8pt"/>
    </style:style>
    <style:style style:name="WW_CharLFO15LVL1" style:family="text">
      <style:text-properties style:font-name="Arial" style:font-name-asian="Garamond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Arial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638in" text:min-label-width="0in" text:list-level-position-and-space-mode="label-alignment">
          <style:list-level-label-alignment text:label-followed-by="listtab" fo:margin-left="0.2638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0979in" text:min-label-width="0in" text:list-level-position-and-space-mode="label-alignment">
          <style:list-level-label-alignment text:label-followed-by="listtab" fo:margin-left="1.0979in" fo:text-indent="0in"/>
        </style:list-level-properties>
      </text:list-level-style-number>
      <text:list-level-style-number text:level="3" text:style-name="WW_CharLFO5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5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5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5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5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7LVL2" style:num-suffix=")" style:num-format="1">
        <style:list-level-properties text:space-before="0.5145in" text:min-label-width="0in" text:list-level-position-and-space-mode="label-alignment">
          <style:list-level-label-alignment text:label-followed-by="listtab" fo:margin-left="0.5145in" fo:text-indent="0in"/>
        </style:list-level-properties>
      </text:list-level-style-number>
      <text:list-level-style-number text:level="3" text:style-name="WW_CharLFO7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645in" text:min-label-width="0.2604in" text:list-level-position-and-space-mode="label-alignment">
          <style:list-level-label-alignment text:label-followed-by="listtab" fo:margin-left="0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125in" text:list-level-position-and-space-mode="label-alignment">
          <style:list-level-label-alignment text:label-followed-by="listtab" fo:margin-left="1.5145in" fo:text-indent="-0.125in"/>
        </style:list-level-properties>
      </text:list-level-style-number>
      <text:list-level-style-number text:level="4" style:num-suffix="." style:num-format="1">
        <style:list-level-properties text:space-before="1.7645in" text:min-label-width="0.25in" text:list-level-position-and-space-mode="label-alignment">
          <style:list-level-label-alignment text:label-followed-by="listtab" fo:margin-left="2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95in" text:min-label-width="0.125in" text:list-level-position-and-space-mode="label-alignment">
          <style:list-level-label-alignment text:label-followed-by="listtab" fo:margin-left="3.0145in" fo:text-indent="-0.125in"/>
        </style:list-level-properties>
      </text:list-level-style-number>
      <text:list-level-style-number text:level="7" style:num-suffix="." style:num-format="1">
        <style:list-level-properties text:space-before="3.2645in" text:min-label-width="0.25in" text:list-level-position-and-space-mode="label-alignment">
          <style:list-level-label-alignment text:label-followed-by="listtab" fo:margin-left="3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95in" text:min-label-width="0.125in" text:list-level-position-and-space-mode="label-alignment">
          <style:list-level-label-alignment text:label-followed-by="listtab" fo:margin-left="4.514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9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9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9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9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9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16in" fo:margin-left="0.9708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2812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<text:s/>4<text:s/>do<text:s/>Z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Zapytania o cenę</dc:title>
    <meta:initial-creator>Skalska</meta:initial-creator>
    <dc:creator>Edyta Piszczatowska</dc:creator>
    <meta:creation-date>2023-01-30T10:56:00Z</meta:creation-date>
    <dc:date>2024-05-06T10:08:00Z</dc:date>
    <meta:print-date>2017-04-05T11:16:00Z</meta:print-date>
    <meta:template xlink:href="Normal" xlink:type="simple"/>
    <meta:editing-cycles>19</meta:editing-cycles>
    <meta:editing-duration>PT21960S</meta:editing-duration>
    <meta:document-statistic meta:page-count="6" meta:paragraph-count="42" meta:word-count="3062" meta:character-count="21392" meta:row-count="153" meta:non-whitespace-character-count="18372"/>
  </office:meta>
</office:document-meta>
</file>