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color="#0000FF" fo:font-size="9pt" style:font-size-asian="9pt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style:font-name-complex="Arial" fo:font-size="9pt" style:font-size-asian="9pt"/>
    </style:style>
    <style:style style:name="T5" style:parent-style-name="Domyślnaczcionkaakapitu" style:family="text">
      <style:text-properties style:font-name="Arial" style:font-name-complex="Arial" fo:font-weight="bold" style:font-weight-asian="bold" fo:color="#0000FF" fo:font-size="12pt" style:font-size-asian="12pt" style:font-size-complex="14pt"/>
    </style:style>
    <style:style style:name="P6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 fo:color="#0000FF" fo:font-size="12pt" style:font-size-asian="12pt" style:font-size-complex="14pt"/>
    </style:style>
    <style:style style:name="P7" style:parent-style-name="Normalny" style:family="paragraph">
      <style:text-properties style:font-name="Arial" style:font-name-complex="Arial" fo:font-size="4pt" style:font-size-asian="4pt"/>
    </style:style>
    <style:style style:name="P8" style:parent-style-name="Normalny" style:family="paragraph">
      <style:paragraph-properties fo:text-align="center"/>
      <style:text-properties style:font-name="Arial" style:font-name-complex="Arial" fo:color="#0000FF" fo:font-size="11pt" style:font-size-asian="11pt" style:font-size-complex="14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color="#0000FF" fo:font-size="9pt" style:font-size-asian="9pt" style:font-size-complex="8pt"/>
    </style:style>
    <style:style style:name="T11" style:parent-style-name="Domyślnaczcionkaakapitu" style:family="text">
      <style:text-properties style:font-name="Arial" style:font-name-complex="Arial" fo:color="#0000FF" fo:font-size="9pt" style:font-size-asian="9pt" style:font-size-complex="8pt"/>
    </style:style>
    <style:style style:name="T12" style:parent-style-name="Domyślnaczcionkaakapitu" style:family="text">
      <style:text-properties style:font-name="Arial" style:font-name-complex="Arial" fo:color="#0000FF" fo:font-size="9pt" style:font-size-asian="9pt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Arial" style:font-name-complex="Arial" fo:color="#0000FF" fo:font-size="9pt" style:font-size-asian="9pt" style:font-size-complex="8pt"/>
    </style:style>
    <style:style style:name="T14" style:parent-style-name="Domyślnaczcionkaakapitu" style:family="text">
      <style:text-properties style:font-name="Arial" style:font-name-complex="Arial" fo:color="#0000FF" fo:font-size="9pt" style:font-size-asian="9pt" style:font-size-complex="8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Arial" style:font-name-complex="Arial" fo:color="#0000FF" fo:font-size="7pt" style:font-size-asian="7pt" style:font-size-complex="8pt"/>
    </style:style>
    <style:style style:name="P16" style:parent-style-name="Normalny" style:family="paragraph">
      <style:paragraph-properties fo:text-align="center"/>
      <style:text-properties style:font-name="Arial" style:font-name-complex="Arial" fo:font-weight="bold" style:font-weight-asian="bold" fo:color="#0000FF" fo:font-size="5pt" style:font-size-asian="5pt" style:font-size-complex="14pt"/>
    </style:style>
    <style:style style:name="P17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Arial" style:font-name-complex="Arial" fo:font-weight="bold" style:font-weight-asian="bold" style:font-weight-complex="bold" fo:color="#0000FF" fo:font-size="9pt" style:font-size-asian="9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" style:parent-style-name="Normalny" style:family="paragraph">
      <style:paragraph-properties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ny" style:family="paragraph">
      <style:paragraph-properties fo:margin-left="0.0986in">
        <style:tab-stops/>
      </style:paragraph-properties>
      <style:text-properties style:font-name="Arial" style:font-name-complex="Arial" style:font-size-complex="11pt"/>
    </style:style>
    <style:style style:name="P33" style:parent-style-name="Normalny" style:family="paragraph">
      <style:paragraph-properties fo:text-align="justify" fo:margin-left="3.8395in" fo:margin-right="0.1965in" fo:text-indent="-0.5902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justify" fo:margin-bottom="0.1666in" fo:margin-left="3.8395in" fo:margin-right="0.1965in" fo:text-indent="-0.5902in">
        <style:tab-stops/>
      </style:paragraph-properties>
    </style:style>
    <style:style style:name="T3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alny" style:family="paragraph">
      <style:text-properties style:font-name="Arial" style:font-name-complex="Arial" style:font-size-complex="11pt"/>
    </style:style>
    <style:style style:name="P38" style:parent-style-name="Normalny" style:family="paragraph">
      <style:paragraph-properties fo:text-align="center" fo:margin-bottom="0.1493in" fo:margin-left="0.033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1pt"/>
    </style:style>
    <style:style style:name="P39" style:parent-style-name="Normalny" style:family="paragraph">
      <style:paragraph-properties fo:text-align="justify" fo:margin-bottom="0.1666in" fo:line-height="115%" fo:background-color="#FFFFFF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P42" style:parent-style-name="Normalny" style:family="paragraph">
      <style:paragraph-properties fo:text-align="justify" fo:margin-bottom="0.1666in" fo:line-height="115%" fo:text-indent="0.4916in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Akapitzlistą" style:family="paragraph">
      <style:paragraph-properties fo:text-align="center" style:vertical-align="auto" fo:margin-bottom="0.1666in" fo:line-height="115%" fo:margin-left="0in">
        <style:tab-stops>
          <style:tab-stop style:type="center" style:position="0.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0.6215in"/>
    </style:style>
    <style:style style:name="TableColumn54" style:family="table-column">
      <style:table-column-properties style:column-width="3.6083in"/>
    </style:style>
    <style:style style:name="TableColumn55" style:family="table-column">
      <style:table-column-properties style:column-width="1.0423in"/>
    </style:style>
    <style:style style:name="TableColumn56" style:family="table-column">
      <style:table-column-properties style:column-width="1.0208in"/>
    </style:style>
    <style:style style:name="Table52" style:family="table">
      <style:table-properties style:width="6.293in" style:rel-width="100%" fo:margin-left="0in" table:align="left"/>
    </style:style>
    <style:style style:name="TableRow57" style:family="table-row">
      <style:table-row-properties style:min-row-height="0.4243in" fo:keep-together="always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62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4" style:parent-style-name="Tekstpodstawow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65" style:parent-style-name="Tekstpodstawow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Row68" style:family="table-row">
      <style:table-row-properties style:min-row-height="0.4291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text-properties style:font-name="Arial" style:font-name-complex="Arial" fo:color="#000000" fo:font-size="11pt" style:font-size-asian="11pt" style:font-size-complex="11pt" fo:hyphenate="true"/>
    </style:style>
    <style:style style:name="TableCell73" style:family="table-cell">
      <style:table-cell-properties fo:border="0.0069in solid #000000" fo:background-color="#C5E0B3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 fo:hyphenate="true"/>
    </style:style>
    <style:style style:name="P7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TableCell76" style:family="table-cell">
      <style:table-cell-properties fo:border="0.0069in solid #000000" fo:background-color="#C5E0B3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8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9" style:family="table-row">
      <style:table-row-properties style:min-row-height="0.4548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text-properties style:font-name="Arial" style:font-name-complex="Arial" fo:color="#000000" fo:font-size="11pt" style:font-size-asian="11pt" style:font-size-complex="11pt" fo:hyphenate="tru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 fo:hyphenate="true"/>
    </style:style>
    <style:style style:name="P86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 fo:hyphenate="true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0" style:family="table-row">
      <style:table-row-properties style:min-row-height="0.3277in" fo:keep-together="always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end"/>
      <style:text-properties style:font-name="Arial" style:font-name-complex="Arial" fo:color="#000000" fo:font-size="11pt" style:font-size-asian="11pt" style:font-size-complex="11pt" fo:hyphenate="true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Arial" style:font-name-complex="Arial"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Arial" style:font-name-complex="Arial" style:font-weight-complex="bold" fo:font-size="11pt" style:font-size-asian="11pt" style:font-size-complex="10pt"/>
    </style:style>
    <style:style style:name="T98" style:parent-style-name="Domyślnaczcionkaakapitu" style:family="text">
      <style:text-properties style:font-name="Arial" style:font-name-complex="Arial" style:font-weight-complex="bold" fo:font-size="11pt" style:font-size-asian="11pt" style:font-size-complex="10pt"/>
    </style:style>
    <style:style style:name="T99" style:parent-style-name="Domyślnaczcionkaakapitu" style:family="text">
      <style:text-properties style:font-name="Arial" style:font-name-complex="Arial" style:font-weight-complex="bold" fo:font-size="11pt" style:font-size-asian="11pt" style:font-size-complex="10pt"/>
    </style:style>
    <style:style style:name="T100" style:parent-style-name="Domyślnaczcionkaakapitu" style:family="text">
      <style:text-properties style:font-name="Arial" style:font-name-complex="Arial" style:font-weight-complex="bold" fo:font-size="11pt" style:font-size-asian="11pt" style:font-size-complex="10pt"/>
    </style:style>
    <style:style style:name="P101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0pt"/>
    </style:style>
    <style:style style:name="P102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0pt"/>
    </style:style>
    <style:style style:name="P103" style:parent-style-name="Standard" style:family="paragraph">
      <style:text-properties style:font-name="Arial" style:font-name-complex="Arial" fo:font-size="11pt" style:font-size-asian="11pt" style:font-size-complex="10pt"/>
    </style:style>
    <style:style style:name="P104" style:parent-style-name="Normalny" style:family="paragraph">
      <style:paragraph-properties fo:text-align="justify" fo:line-height="115%"/>
    </style:style>
    <style:style style:name="T105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1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2" style:parent-style-name="Normalny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113" style:parent-style-name="Normalny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114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Normalny" style:family="paragraph">
      <style:paragraph-properties fo:text-align="justify" fo:margin-bottom="0.0555in" fo:line-height="115%"/>
    </style:style>
    <style:style style:name="P11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1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18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2pt"/>
    </style:style>
    <style:style style:name="P119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2pt"/>
    </style:style>
    <style:style style:name="P120" style:parent-style-name="Normalny" style:family="paragraph">
      <style:paragraph-properties fo:text-align="center" fo:line-height="115%"/>
      <style:text-properties style:font-name="Arial" style:font-name-complex="Arial" fo:font-size="11pt" style:font-size-asian="11pt" style:font-size-complex="12pt"/>
    </style:style>
    <style:style style:name="P121" style:parent-style-name="Normalny" style:family="paragraph">
      <style:paragraph-properties fo:text-align="center" fo:line-height="115%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text:span text:style-name="T4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<text:s/></text:span><text:span text:style-name="T11"><text:s text:c="4"/></text:span><text:a xlink:href="http://www.szpitallapy.pl" office:target-frame-name="_top" xlink:show="replace"><text:span text:style-name="T12">www.szpitallapy.pl</text:span></text:a><text:span text:style-name="T13"><text:s text:c="6"/></text:span><text:a xlink:href="mailto:sekretariat@szpitallapy.pl" office:target-frame-name="_top" xlink:show="replace"><text:span text:style-name="T14">sekretariat@szpitallapy.pl</text:span></text:a><text:span text:style-name="T15"><text:s/></text:span></text:p>
      <text:p text:style-name="P16"/>
      <text:p text:style-name="P17"><text:s text:c="54"/>NIP: 966-13-19-909<text:tab/><text:tab/><text:tab/><text:s text:c="12"/>REGON: 050644804</text:p>
      <text:p text:style-name="Normalny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s/>Łapy, 1</text:span><text:span text:style-name="T29">7</text:span><text:span text:style-name="T30">.04.2024 r.</text:span></text:p>
      <text:p text:style-name="P31"><text:bookmark-start text:name="_Hlk529784224"/>DZP.264.2/ZO/5/2024<text:tab/></text:p>
      <text:p text:style-name="P32"><text:tab/><text:tab/><text:tab/><text:tab/></text:p>
      <text:p text:style-name="P33">Wszyscy uczestnicy postępowania /</text:p>
      <text:p text:style-name="P34"><text:span text:style-name="T35">Wszyscy<text:s/></text:span><text:span text:style-name="T36">Wykonawcy</text:span><text:bookmark-end text:name="_Hlk529784224"/></text:p>
      <text:p text:style-name="P37"/>
      <text:p text:style-name="P38">WYNIKI POSTĘPOWANIA</text:p>
      <text:p text:style-name="P39"><text:span text:style-name="T40">Dotyczy: Zapytania Ofertowego z dnia 08.04.2024 r., na<text:s/></text:span><text:span text:style-name="T41">„Zakup i dostawa dysków SSD oraz pamięci RAM”, Postępowanie nr DZP.ZO.5/2024</text:span></text:p>
      <text:p text:style-name="P42"><text:span text:style-name="T43">Zamawiający<text:s/></text:span><text:span text:style-name="T44">dokonuje unieważnienia czynności wyboru oferty w zakresie pakietu nr 2</text:span><text:span text:style-name="T45"><text:s/>z dnia 16.04.2024 r. Po dokonaniu ponownego badania ofert,<text:s/></text:span><text:span text:style-name="T46">Zamawiający dokonuje ponownego rozstrzygnięcia zapytania ofertowego w zakresie pakietu nr 2</text:span><text:span text:style-name="T47">, co następuje:</text:span></text:p>
      <text:p text:style-name="P48">Zamawiający zgodnie z<text:s/>regulaminem dokonywania zakupu dostaw, usług i robót budowlanych na potrzeby Samodzielnego Publicznego Zakładu Opieki Zdrowotnej w Łapach, o wartości nieprzekraczającej równowartości kwoty wskazanej w art. 2 ust. 1<text:s/>ustawy Prawo<text:s/>zamówień<text:s/>publicznych, dokonał wyboru najkorzystniejszej<text:s/>oferty.</text:p>
      <text:p text:style-name="P49"/>
      <text:p text:style-name="P50">Rozstrzygnięcie zapytania w zakresie pakietu nr<text:s/>2:</text:p>
      <text:p text:style-name="P51">Pakiet nr 2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umer oferty</text:p>
          </table:table-cell>
          <table:table-cell table:style-name="TableCell60">
            <text:p text:style-name="P61">Nazwa (firma)</text:p>
            <text:p text:style-name="P62">oraz adres Wykonawcy</text:p>
          </table:table-cell>
          <table:table-cell table:style-name="TableCell63">
            <text:p text:style-name="P64">KRYTERIUM</text:p>
            <text:p text:style-name="P65">CENA</text:p>
          </table:table-cell>
          <table:table-cell table:style-name="TableCell66">
            <text:p text:style-name="P67">Punktacja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INFOS Systemy Komputerowe Jacek Kiełbratowski Adres: ul. Jagiellońska 8, 80-371 Gdańsk</text:p>
          </table:table-cell>
          <table:table-cell table:style-name="TableCell73">
            <text:p text:style-name="P74"/>
            <text:p text:style-name="P75">442,80 zł</text:p>
          </table:table-cell>
          <table:table-cell table:style-name="TableCell76">
            <text:p text:style-name="P77"/>
            <text:p text:style-name="P78">100 pkt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WARMIA KOMP SP. Z O.O., 10-310 OLSZTYN, UL. M. ZIENTARY-MALEWSKIEJ 59/10</text:p>
          </table:table-cell>
          <table:table-cell table:style-name="TableCell84">
            <text:p text:style-name="P85"/>
            <text:p text:style-name="P86">338,25 zł</text:p>
          </table:table-cell>
          <table:table-cell table:style-name="TableCell87">
            <text:p text:style-name="P88"/>
            <text:p text:style-name="P89">- pkt</text:p>
          </table:table-cell>
        </table:table-row>
        <table:table-row table:style-name="TableRow90">
          <table:table-cell table:style-name="TableCell91" table:number-columns-spanned="2">
            <text:p text:style-name="P92">Kwota przeznaczona na realizację zamówienia</text:p>
          </table:table-cell>
          <table:covered-table-cell/>
          <table:table-cell table:style-name="TableCell93" table:number-columns-spanned="2">
            <text:p text:style-name="P94">1 019,17 zł</text:p>
          </table:table-cell>
          <table:covered-table-cell/>
        </table:table-row>
      </table:table>
      <text:p text:style-name="P95"><text:span text:style-name="T96">Zamawiający odrzuca ofertę WARMIA KOMP SP. Z O.O.,</text:span><text:span text:style-name="T97"><text:s/>10-310 OLSZTYN,<text:s/></text:span><text:span text:style-name="T98"><text:line-break/></text:span><text:span text:style-name="T99">UL. M. ZIENTARY-MALEWSKIEJ 59/10</text:span><text:span text:style-name="T100">.</text:span></text:p>
      <text:p text:style-name="P101">Wykonawca w dn. 16.04.2024 r. poinformował Zamawiającego, iż omyłkowo zaoferował przedmiot zamówienia o parametrach właściwych, aczkolwiek niewłaściwej nazwie i modelu producenta. Wykonawca nie jest w stanie dostarczyć przedmiotu zamówienia określonego<text:s/><text:line-break/>w ofercie.<text:s/></text:p>
      <text:p text:style-name="P102">W związku z tym, iż zmiana nazwy producenta i modelu stanowiłaby zmianę treści oferty,<text:s/><text:line-break/>co jest niedopuszczalne, Zamawiający jest obowiązany odrzucić ofertę.</text:p>
      <text:p text:style-name="P103"/>
      <text:p text:style-name="P104"><text:span text:style-name="T105">Oferta<text:s/></text:span><text:span text:style-name="T106">najkorzystniejsza:</text:span><text:span text:style-name="T107"><text:s/></text:span><text:span text:style-name="T108">INFOS Systemy Komputerowe Jacek Kiełbratowski,<text:s/></text:span><text:span text:style-name="T109"><text:line-break/>ul. Jagiellońska 8, 80-371 Gdańsk</text:span></text:p>
      <text:p text:style-name="P110"/>
      <text:p text:style-name="P111">Jedynym kryterium oceny ofert w przedmiotowym postępowaniu była<text:s/>cena:<text:s/>100%.</text:p>
      <text:soft-page-break/>
      <text:p text:style-name="P112">Uzasadnienie:<text:s/>Wykonawca<text:s/>INFOS Systemy Komputerowe Jacek Kiełbratowski<text:s/>uzyskał<text:s/><text:line-break/>najwyższą liczbę punktów, spełniając przy tym<text:s/>warunki udziału określone<text:s/>przez Zamawiającego<text:s/>w Zapytaniu Ofertowym.</text:p>
      <text:p text:style-name="P113"/>
      <text:p text:style-name="P114">Zamawiający informuje, że podpisanie umowy<text:s/>nastąpi drogą korespondencyjną.</text:p>
      <text:p text:style-name="P115"/>
      <text:p text:style-name="P116"/>
      <text:p text:style-name="P117"/>
      <text:p text:style-name="P118">Z-ca Dyrektora</text:p>
      <text:p text:style-name="P119">ds. Administracyjno-Technicznych<text:s/></text:p>
      <text:p text:style-name="P120"/>
      <text:p text:style-name="P121"><text:span text:style-name="T122">Jerzy Kuła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Edyta Piszczatowska</dc:creator>
    <meta:creation-date>2018-11-12T10:37:00Z</meta:creation-date>
    <dc:date>2024-04-17T06:35:00Z</dc:date>
    <meta:print-date>2020-09-28T08:14:00Z</meta:print-date>
    <meta:template xlink:href="Normal" xlink:type="simple"/>
    <meta:editing-cycles>96</meta:editing-cycles>
    <meta:editing-duration>PT23040S</meta:editing-duration>
    <meta:document-statistic meta:page-count="2" meta:paragraph-count="5" meta:word-count="395" meta:character-count="2762" meta:row-count="19" meta:non-whitespace-character-count="2372"/>
  </office:meta>
</office:document-meta>
</file>