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4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font-name="Arial" style:font-name-complex="Arial" style:font-size-complex="11pt"/>
    </style:style>
    <style:style style:name="P28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1pt"/>
    </style:style>
    <style:style style:name="P29" style:parent-style-name="Normalny" style:family="paragraph">
      <style:paragraph-properties fo:text-align="justify" fo:line-height="115%" fo:background-color="#FFFFFF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33" style:parent-style-name="Norma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Akapitzlistą" style:family="paragraph">
      <style:paragraph-properties fo:text-align="justify" style:vertical-align="auto" fo:line-height="115%">
        <style:tab-stops>
          <style:tab-stop style:type="center" style:position="-0.2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Akapitzlistą" style:family="paragraph">
      <style:paragraph-properties fo:text-align="justify" style:vertical-align="auto" fo:line-height="115%" fo:margin-left="0.75in">
        <style:tab-stops>
          <style:tab-stop style:type="center" style:position="0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6215in"/>
    </style:style>
    <style:style style:name="TableColumn41" style:family="table-column">
      <style:table-column-properties style:column-width="3.3125in"/>
    </style:style>
    <style:style style:name="TableColumn42" style:family="table-column">
      <style:table-column-properties style:column-width="1.3381in"/>
    </style:style>
    <style:style style:name="TableColumn43" style:family="table-column">
      <style:table-column-properties style:column-width="1.0208in"/>
    </style:style>
    <style:style style:name="Table39" style:family="table">
      <style:table-properties style:width="6.293in" style:rel-width="100%" fo:margin-left="0in" table:align="left"/>
    </style:style>
    <style:style style:name="TableRow44" style:family="table-row">
      <style:table-row-properties style:min-row-height="0.424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52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55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56" style:family="table-row">
      <style:table-row-properties style:min-row-height="0.316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P61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Arial" style:font-name-complex="Arial" fo:color="#000000" style:language-asian="en" style:country-asian="US" fo:hyphenate="true"/>
    </style:style>
    <style:style style:name="P64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P67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78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0.6215in"/>
    </style:style>
    <style:style style:name="TableColumn84" style:family="table-column">
      <style:table-column-properties style:column-width="3.3125in"/>
    </style:style>
    <style:style style:name="TableColumn85" style:family="table-column">
      <style:table-column-properties style:column-width="1.3381in"/>
    </style:style>
    <style:style style:name="TableColumn86" style:family="table-column">
      <style:table-column-properties style:column-width="1.0208in"/>
    </style:style>
    <style:style style:name="Table82" style:family="table">
      <style:table-properties style:width="6.293in" style:rel-width="100%" fo:margin-left="0in" table:align="left"/>
    </style:style>
    <style:style style:name="TableRow87" style:family="table-row">
      <style:table-row-properties style:min-row-height="0.424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92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95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98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99" style:family="table-row">
      <style:table-row-properties style:min-row-height="0.316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Arial" style:font-name-complex="Arial" fo:color="#000000" style:language-asian="en" style:country-asian="US" fo:hyphenate="true"/>
    </style:style>
    <style:style style:name="P106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 style:language-asian="en" style:country-asian="US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18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alny" style:family="paragraph">
      <style:paragraph-properties fo:text-align="justify" fo:margin-bottom="0.0555in"/>
    </style:style>
    <style:style style:name="P12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0.6215in"/>
    </style:style>
    <style:style style:name="TableColumn124" style:family="table-column">
      <style:table-column-properties style:column-width="3.3125in"/>
    </style:style>
    <style:style style:name="TableColumn125" style:family="table-column">
      <style:table-column-properties style:column-width="1.3381in"/>
    </style:style>
    <style:style style:name="TableColumn126" style:family="table-column">
      <style:table-column-properties style:column-width="1.0208in"/>
    </style:style>
    <style:style style:name="Table122" style:family="table">
      <style:table-properties style:width="6.293in" style:rel-width="100%" fo:margin-left="0in" table:align="left"/>
    </style:style>
    <style:style style:name="TableRow127" style:family="table-row">
      <style:table-row-properties style:min-row-height="0.424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32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35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38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139" style:family="table-row">
      <style:table-row-properties style:min-row-height="0.0402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Arial" style:font-name-complex="Arial" fo:color="#000000" style:language-asian="en" style:country-asian="US" fo:hyphenate="true"/>
    </style:style>
    <style:style style:name="P146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="Arial" style:font-name-complex="Arial" style:language-asian="en" style:country-asian="US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59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62" style:parent-style-name="Akapitzlistą" style:family="paragraph">
      <style:paragraph-properties fo:text-align="justify" style:vertical-align="auto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ny" style:family="paragraph">
      <style:paragraph-properties style:vertical-align="auto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Normalny" style:family="paragraph">
      <style:paragraph-properties style:vertical-align="auto"/>
    </style:style>
    <style:style style:name="T1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alny" style:family="paragraph">
      <style:paragraph-properties style:vertical-align="auto"/>
    </style:style>
    <style:style style:name="P171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ny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alny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0.6215in"/>
    </style:style>
    <style:style style:name="TableColumn177" style:family="table-column">
      <style:table-column-properties style:column-width="3.3125in"/>
    </style:style>
    <style:style style:name="TableColumn178" style:family="table-column">
      <style:table-column-properties style:column-width="1.3381in"/>
    </style:style>
    <style:style style:name="TableColumn179" style:family="table-column">
      <style:table-column-properties style:column-width="1.0208in"/>
    </style:style>
    <style:style style:name="Table175" style:family="table">
      <style:table-properties style:width="6.293in" style:rel-width="100%" fo:margin-left="0in" table:align="left"/>
    </style:style>
    <style:style style:name="TableRow180" style:family="table-row">
      <style:table-row-properties style:min-row-height="0.424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85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88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192" style:family="table-row">
      <style:table-row-properties style:min-row-height="0.3166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="Arial" style:font-name-complex="Arial" fo:color="#000000" style:language-asian="en" style:country-asian="US" fo:hyphenate="true"/>
    </style:style>
    <style:style style:name="P199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="Arial" style:font-name-complex="Arial" style:language-asian="en" style:country-asian="US"/>
    </style:style>
    <style:style style:name="P204" style:parent-style-name="Normalny" style:family="paragraph">
      <style:paragraph-properties fo:text-align="justify" style:vertical-align="auto"/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Normalny" style:family="paragraph">
      <style:paragraph-properties fo:text-align="justify" style:vertical-align="auto"/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Tekstpodstawow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08" style:parent-style-name="Tekstpodstawow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0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0.6215in"/>
    </style:style>
    <style:style style:name="TableColumn212" style:family="table-column">
      <style:table-column-properties style:column-width="3.3125in"/>
    </style:style>
    <style:style style:name="TableColumn213" style:family="table-column">
      <style:table-column-properties style:column-width="1.3381in"/>
    </style:style>
    <style:style style:name="TableColumn214" style:family="table-column">
      <style:table-column-properties style:column-width="1.0208in"/>
    </style:style>
    <style:style style:name="Table210" style:family="table">
      <style:table-properties style:width="6.293in" style:rel-width="100%" fo:margin-left="0in" table:align="left"/>
    </style:style>
    <style:style style:name="TableRow215" style:family="table-row">
      <style:table-row-properties style:min-row-height="0.424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20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23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26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227" style:family="table-row">
      <style:table-row-properties style:min-row-height="0.3166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Arial" style:font-name-complex="Arial" fo:color="#000000" style:language-asian="en" style:country-asian="US" fo:hyphenate="true"/>
    </style:style>
    <style:style style:name="P234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font-name="Arial" style:font-name-complex="Arial" style:language-asian="en" style:country-asian="US"/>
    </style:style>
    <style:style style:name="P239" style:parent-style-name="Normalny" style:family="paragraph">
      <style:paragraph-properties fo:text-align="justify" style:vertical-align="auto"/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Normalny" style:family="paragraph">
      <style:paragraph-properties fo:text-align="justify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alny" style:family="paragraph">
      <style:paragraph-properties fo:text-align="justify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alny" style:family="paragraph">
      <style:paragraph-properties fo:text-align="justify" style:vertical-align="auto"/>
    </style:style>
    <style:style style:name="T2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ny" style:family="paragraph">
      <style:paragraph-properties fo:text-align="justify" style:vertical-align="auto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Normalny" style:family="paragraph">
      <style:paragraph-properties fo:text-align="justify"/>
    </style:style>
    <style:style style:name="T256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9pt" style:font-size-asian="9pt" style:font-size-complex="11pt"/>
    </style:style>
    <style:style style:name="T257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9pt" style:font-size-asian="9pt" style:font-size-complex="11pt"/>
    </style:style>
    <style:style style:name="P258" style:parent-style-name="Normalny" style:family="paragraph">
      <style:paragraph-properties fo:text-align="justify"/>
      <style:text-properties style:font-name="Arial" style:font-name-complex="Arial" style:font-weight-complex="bold" fo:font-style="italic" style:font-style-asian="italic" fo:color="#FF0000" style:font-size-complex="11pt"/>
    </style:style>
    <style:style style:name="P259" style:parent-style-name="Normalny" style:family="paragraph">
      <style:paragraph-properties fo:text-align="justify" style:vertical-align="auto" fo:line-height="115%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6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26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264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265" style:parent-style-name="Normalny" style:family="paragraph">
      <style:paragraph-properties fo:text-align="center" fo:line-height="115%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 1</text:span><text:span text:style-name="T20">1</text:span><text:span text:style-name="T21">.04.2024 r.</text:span></text:p>
      <text:p text:style-name="P22"><text:bookmark-start text:name="_Hlk529784224"/>DZP.264.1/ZO/2/2024<text:tab/></text:p>
      <text:p text:style-name="P23"><text:tab/><text:tab/><text:tab/><text:tab/></text:p>
      <text:p text:style-name="P24">Wszyscy uczestnicy postępowania /</text:p>
      <text:p text:style-name="P25"><text:span text:style-name="T26">Wszyscy Wykonawcy</text:span><text:bookmark-end text:name="_Hlk529784224"/></text:p>
      <text:p text:style-name="P27"/>
      <text:p text:style-name="P28">WYNIKI POSTĘPOWANIA</text:p>
      <text:p text:style-name="P29"><text:span text:style-name="T30">Dotyczy: Zapytania<text:s/></text:span><text:span text:style-name="T31">Ofertowego z dnia 25.03.2024 r., na<text:s/></text:span><text:span text:style-name="T32">„Dostawa materiałów opatrunkowych, opatrunków specjalistycznych oraz materiałów diagnostycznych”, Postępowanie nr DZP.ZO.2/2024</text:span></text:p>
      <text:p text:style-name="P33"/>
      <text:p text:style-name="P34">Zamawiający zgodnie z regulaminem dokonywania zakupu dostaw, usług i robót budowlanych na potrzeby Samodzielnego Publicznego Zakładu Opieki Zdrowotnej w Łapach, o wartości nieprzekraczającej równowartości kwoty wskazanej w art. 2 ust. 1 Ustawy Prawo Zamówień Publicznych, dokonał wyboru najkorzystniejszych ofert.</text:p>
      <text:p text:style-name="P35"/>
      <text:list text:style-name="LFO1" text:continue-numbering="true">
        <text:list-item>
          <text:p text:style-name="P36">ROZSTRZYGNIĘCIE ZAPYTANIA W ZAKRESIE PAKIETU NR 1-3:</text:p>
        </text:list-item>
      </text:list>
      <text:p text:style-name="P37"/>
      <text:p text:style-name="P38">Pakiet nr 1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r oferty</text:p>
          </table:table-cell>
          <table:table-cell table:style-name="TableCell47">
            <text:p text:style-name="P48">Nazwa (firma)<text:s/></text:p>
            <text:p text:style-name="P49">oraz adres Wykonawcy</text:p>
          </table:table-cell>
          <table:table-cell table:style-name="TableCell50">
            <text:p text:style-name="P51">KRYTERIUM <text:s/></text:p>
            <text:p text:style-name="P52">CENA</text:p>
          </table:table-cell>
          <table:table-cell table:style-name="TableCell53">
            <text:p text:style-name="P54"/>
            <text:p text:style-name="P55">Punktacja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3M Healthcare Poland Sp. z o.o.</text:p>
            <text:p text:style-name="P61">al. Katowicka 117, Kajetany 05-830 Nadarzyn</text:p>
          </table:table-cell>
          <table:table-cell table:style-name="TableCell62">
            <text:p text:style-name="P63"><text:s text:c="64"/><text:s text:c="165"/>4 195,80 zł<text:s/></text:p>
            <text:p text:style-name="P64"/>
          </table:table-cell>
          <table:table-cell table:style-name="TableCell65">
            <text:p text:style-name="P66"/>
            <text:p text:style-name="P67">100 pkt</text:p>
          </table:table-cell>
        </table:table-row>
      </table:table>
      <text:p text:style-name="P68"><text:span text:style-name="T69">Oferta najkorzystniejsza:</text:span><text:span text:style-name="T70"><text:s/></text:span><text:span text:style-name="T71">3M Healthcare Poland Sp. z o.o., al.<text:s/></text:span><text:span text:style-name="T72">Katowicka 117, Kajetany<text:s/></text:span><text:span text:style-name="T73"><text:line-break/></text:span><text:span text:style-name="T74">05-830 Nadarzyn</text:span></text:p>
      <text:p text:style-name="P75"/>
      <text:p text:style-name="P76">Jedynym kryterium oceny ofert w przedmiotowym postępowaniu była — cena 100%.</text:p>
      <text:p text:style-name="P77">Uzasadnienie: Wykonawca 3M Healthcare Poland Sp. z o.o., al. Katowicka 117, Kajetany<text:s/><text:line-break/>05-830 Nadarzyn uzyskał najwyższą liczbę punktów<text:s/>oraz spełnił warunki udziału określone<text:s/><text:line-break/>w Zapytaniu Ofertowym.</text:p>
      <text:p text:style-name="P78"/>
      <text:p text:style-name="P79">Zamawiający informuje, że podpisanie umowy nastąpi drogą korespondencyjną.</text:p>
      <text:p text:style-name="P80"/>
      <text:p text:style-name="P81">Pakiet nr 2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r oferty</text:p>
          </table:table-cell>
          <table:table-cell table:style-name="TableCell90">
            <text:p text:style-name="P91">Nazwa (firma)<text:s/></text:p>
            <text:p text:style-name="P92">oraz adres Wykonawcy</text:p>
          </table:table-cell>
          <table:table-cell table:style-name="TableCell93">
            <text:p text:style-name="P94">KRYTERIUM <text:s/></text:p>
            <text:p text:style-name="P95">CENA</text:p>
          </table:table-cell>
          <table:table-cell table:style-name="TableCell96">
            <text:p text:style-name="P97"/>
            <text:p text:style-name="P98">Punktacja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ConvaTec Polska Sp. z<text:s/>o.o., Rondo Ignacego Daszyńskiego 1, 00-843 Warszawa</text:p>
          </table:table-cell>
          <table:table-cell table:style-name="TableCell104">
            <text:p text:style-name="P105"><text:s text:c="203"/><text:s text:c="26"/>41 429,72 zł<text:s/></text:p>
            <text:p text:style-name="P106"/>
          </table:table-cell>
          <table:table-cell table:style-name="TableCell107">
            <text:p text:style-name="P108"/>
            <text:p text:style-name="P109"><text:span text:style-name="T110">100 pkt</text:span></text:p>
          </table:table-cell>
        </table:table-row>
      </table:table>
      <text:p text:style-name="P111"><text:span text:style-name="T112">Oferta najkorzystniejsza:</text:span><text:span text:style-name="T113"><text:s/></text:span><text:span text:style-name="T114">ConvaTec Polska Sp. z o.o., Rondo Ignacego Daszyńskiego 1, 00-843 Warszawa</text:span></text:p>
      <text:p text:style-name="P115"/>
      <text:p text:style-name="P116">Jedynym kryterium oceny ofert w przedmiotowym postępowaniu była — cena 100%.</text:p>
      <text:soft-page-break/>
      <text:p text:style-name="P117">Uzasadnienie: Wykonawca<text:s/>ConvaTec Polska Sp. z o.o., Rondo Ignacego Daszyńskiego 1, 00-843 Warszawa uzyskał najwyższą liczbę punktów oraz spełnił warunki udziału określone<text:s/><text:line-break/>w Zapytaniu Ofertowym.</text:p>
      <text:p text:style-name="P118"/>
      <text:p text:style-name="P119">Zamawiający informuje, że podpisanie umowy nastąpi drogą korespondencyjną.</text:p>
      <text:p text:style-name="P120"/>
      <text:p text:style-name="P121">Pakiet<text:s/>nr 3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r oferty</text:p>
          </table:table-cell>
          <table:table-cell table:style-name="TableCell130">
            <text:p text:style-name="P131">Nazwa (firma)<text:s/></text:p>
            <text:p text:style-name="P132">oraz adres Wykonawcy</text:p>
          </table:table-cell>
          <table:table-cell table:style-name="TableCell133">
            <text:p text:style-name="P134">KRYTERIUM <text:s/></text:p>
            <text:p text:style-name="P135">CENA</text:p>
          </table:table-cell>
          <table:table-cell table:style-name="TableCell136">
            <text:p text:style-name="P137"/>
            <text:p text:style-name="P138">Punktacja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Smith&amp;Nephew sp. z o.o., Ul. Osmańska 12, 02-823 Warszawa</text:p>
          </table:table-cell>
          <table:table-cell table:style-name="TableCell144">
            <text:p text:style-name="P145"><text:s text:c="64"/><text:s text:c="165"/>18 917,28 zł<text:s/></text:p>
            <text:p text:style-name="P146"/>
          </table:table-cell>
          <table:table-cell table:style-name="TableCell147">
            <text:p text:style-name="P148"/>
            <text:p text:style-name="P149"><text:span text:style-name="T150">100 pkt</text:span></text:p>
          </table:table-cell>
        </table:table-row>
      </table:table>
      <text:p text:style-name="P151"><text:span text:style-name="T152">Oferta najkorzystniejsza:</text:span><text:span text:style-name="T153"><text:s/></text:span><text:span text:style-name="T154">Smith&amp;Nephew sp. z o.o., Ul. Osmańska<text:s/></text:span><text:span text:style-name="T155">12, 02-823 Warszawa</text:span></text:p>
      <text:p text:style-name="P156"/>
      <text:p text:style-name="P157">Jedynym kryterium oceny ofert w przedmiotowym postępowaniu była — cena 100%.</text:p>
      <text:p text:style-name="P158">Uzasadnienie: Wykonawca Smith&amp;Nephew sp. z o.o., Ul. Osmańska 12, 02-823 Warszawa uzyskał najwyższą liczbę punktów oraz spełnił warunki udziału określone w Zapytaniu<text:s/><text:line-break/>Ofertowym.</text:p>
      <text:p text:style-name="P159"/>
      <text:p text:style-name="P160">Zamawiający informuje, że podpisanie umowy nastąpi drogą korespondencyjną.</text:p>
      <text:p text:style-name="P161"/>
      <text:list text:style-name="LFO1" text:continue-numbering="true">
        <text:list-item>
          <text:p text:style-name="P162">UNIEWAŻNIENIE ZAPYTANIA W ZAKRESIE PAKIETÓW NR 4-6:</text:p>
        </text:list-item>
      </text:list>
      <text:p text:style-name="P163"><text:span text:style-name="T164">Pakiet nr 4 –<text:s/></text:span><text:span text:style-name="T165">brak ofert</text:span></text:p>
      <text:p text:style-name="P166"><text:span text:style-name="T167">Zamawiający na sfinansowanie zamówienia w zakresie pakietu nr 4 przeznaczył<text:s/></text:span><text:span text:style-name="T168">1 347,78 zł</text:span><text:span text:style-name="T169">.</text:span></text:p>
      <text:p text:style-name="P170"/>
      <text:p text:style-name="P171">Uzasadnienie unieważnienia postępowania w zakresie pakietu nr 4:</text:p>
      <text:p text:style-name="P172">Zamawiający unieważnia postępowanie, ponieważ w przedmiotowym pakiecie nie wpłynęła żadna oferta.</text:p>
      <text:p text:style-name="P173"/>
      <text:p text:style-name="P174">Pakiet nr 5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Nr oferty</text:p>
          </table:table-cell>
          <table:table-cell table:style-name="TableCell183">
            <text:p text:style-name="P184">Nazwa (firma)<text:s/></text:p>
            <text:p text:style-name="P185">oraz adres Wykonawcy</text:p>
          </table:table-cell>
          <table:table-cell table:style-name="TableCell186">
            <text:p text:style-name="P187">KRYTERIUM <text:s/></text:p>
            <text:p text:style-name="P188">CENA</text:p>
          </table:table-cell>
          <table:table-cell table:style-name="TableCell189">
            <text:p text:style-name="P190"/>
            <text:p text:style-name="P191">Punktacja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OSS sp. z o.o., ul. Siennicka 25, 80-758 Gdańsk</text:p>
          </table:table-cell>
          <table:table-cell table:style-name="TableCell197">
            <text:p text:style-name="P198"><text:s text:c="192"/><text:s text:c="37"/>3 953,71 zł<text:s/></text:p>
            <text:p text:style-name="P199"/>
          </table:table-cell>
          <table:table-cell table:style-name="TableCell200">
            <text:p text:style-name="P201"/>
            <text:p text:style-name="P202"><text:span text:style-name="T203">- pkt</text:span></text:p>
          </table:table-cell>
        </table:table-row>
      </table:table>
      <text:p text:style-name="P204">Zamawiający na sfinansowanie zamówienia w zakresie pakietu nr 5 przeznaczył 3 036,71 zł.</text:p>
      <text:p text:style-name="P205"/>
      <text:p text:style-name="P206">Uzasadnienie unieważnienia postępowania<text:s/><text:bookmark-start text:name="_Hlk163631990"/>w zakresie pakietu nr 5:<text:s/><text:bookmark-end text:name="_Hlk163631990"/></text:p>
      <text:p text:style-name="P207">Zamawiający unieważnia postępowanie,<text:s/>ponieważ Zamawiający nie jest w stanie zwiększyć kwoty przeznaczonej do wysokości kwoty najkorzystniejszej oferty.</text:p>
      <text:p text:style-name="P208"/>
      <text:p text:style-name="P209">Pakiet nr 6: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r oferty</text:p>
          </table:table-cell>
          <table:table-cell table:style-name="TableCell218">
            <text:p text:style-name="P219">Nazwa (firma)<text:s/></text:p>
            <text:p text:style-name="P220">oraz adres Wykonawcy</text:p>
          </table:table-cell>
          <table:table-cell table:style-name="TableCell221">
            <text:p text:style-name="P222">KRYTERIUM <text:s/></text:p>
            <text:p text:style-name="P223">CENA</text:p>
          </table:table-cell>
          <table:table-cell table:style-name="TableCell224">
            <text:p text:style-name="P225"/>
            <text:p text:style-name="P226">Punktacja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Aspironix Polska Sp. ZO.O., Ul. Różyckiego<text:s/>3,31-324 Kraków</text:p>
          </table:table-cell>
          <table:table-cell table:style-name="TableCell232">
            <text:p text:style-name="P233"><text:s text:c="229"/>10 749,80 zł<text:s/></text:p>
            <text:p text:style-name="P234"/>
          </table:table-cell>
          <table:table-cell table:style-name="TableCell235">
            <text:p text:style-name="P236"/>
            <text:p text:style-name="P237"><text:span text:style-name="T238">- pkt</text:span></text:p>
          </table:table-cell>
        </table:table-row>
      </table:table>
      <text:p text:style-name="P239">Zamawiający na sfinansowanie zamówienia w zakresie pakietu nr 6 przeznaczył 13 547,90 zł.</text:p>
      <text:p text:style-name="P240"><text:bookmark-start text:name="_Hlk140475431"/></text:p>
      <text:p text:style-name="P241">Uzasadnienie unieważnienia postępowania w zakresie pakietu nr 6:</text:p>
      <text:p text:style-name="P242"><text:span text:style-name="T243">Zamawiający unieważnia postępowanie, ponieważ w przedmiotowym postępowaniu<text:s/></text:span><text:span text:style-name="T244">wpłynęła<text:s/></text:span><text:span text:style-name="T245">oferta podlegająca odrzuceniu.</text:span></text:p>
      <text:p text:style-name="P246"/>
      <text:p text:style-name="P247"><text:bookmark-end text:name="_Hlk140475431"/><text:span text:style-name="T248">W Pakiecie nr 6 wpłynęła jedna oferta drogą mailową na adres<text:s/></text:span><text:a xlink:href="mailto:przetargi@szpitallapy.pl" office:target-frame-name="_top" xlink:show="replace"><text:span text:style-name="T249">przetargi@szpitallapy.pl</text:span></text:a><text:span text:style-name="T250">. Oferta <text:s/>była zaszyfrowana, lecz Wykonawca przesłał hasło w dniu 04.04.2024 r. o godz. 18</text:span><text:span text:style-name="T251">:43, tym samym przesłano niezgodnie z wymogami opisanymi w pkt X</text:span><text:span text:style-name="T252"><text:s/></text:span><text:span text:style-name="T253">POZOSTAŁE INFORMACJE</text:span><text:span text:style-name="T254"><text:line-break/></text:span></text:p>
      <text:soft-page-break/>
      <text:p text:style-name="P255"><text:span text:style-name="T256">„* Z zastrzeżeniem, iż oferta zostanie zaszyfrowana kodem przez Wykonawcę, a kod niezbędny w celu otwarcia oferty zostanie wysłany Zamawiającemu (na podany powyżej adres</text:span><text:span text:style-name="T257"><text:s/>mailowy) dnia 05.04.2024 r. w godzinach od 10:00 do 10:15.”</text:span></text:p>
      <text:p text:style-name="P258"/>
      <text:p text:style-name="P259">Oferta złożona w sposób niezgodny z wymogami technicznymi nie podlega ocenie.<text:s/></text:p>
      <text:p text:style-name="P260"/>
      <text:p text:style-name="P261"/>
      <text:p text:style-name="P262">Z-ca Dyrektora</text:p>
      <text:p text:style-name="P263">ds. Administracyjno-Technicznych<text:s/></text:p>
      <text:p text:style-name="P264"/>
      <text:p text:style-name="P265"><text:span text:style-name="T266">Jerzy Kuł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Magdalena Komar</dc:creator>
    <meta:creation-date>2018-11-12T10:37:00Z</meta:creation-date>
    <dc:date>2024-04-11T05:21:00Z</dc:date>
    <meta:print-date>2020-09-28T08:14:00Z</meta:print-date>
    <meta:template xlink:href="Normal" xlink:type="simple"/>
    <meta:editing-cycles>92</meta:editing-cycles>
    <meta:editing-duration>PT21300S</meta:editing-duration>
    <meta:document-statistic meta:page-count="3" meta:paragraph-count="12" meta:word-count="876" meta:character-count="6120" meta:row-count="43" meta:non-whitespace-character-count="5256"/>
  </office:meta>
</office:document-meta>
</file>