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2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Arial" style:font-name-complex="Arial" style:font-size-complex="11pt"/>
    </style:style>
    <style:style style:name="P26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27" style:parent-style-name="Normalny" style:family="paragraph">
      <style:paragraph-properties fo:text-align="justify" fo:line-height="115%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35" style:parent-style-name="Akapitzlistą" style:family="paragraph">
      <style:paragraph-properties fo:text-align="justify" style:vertical-align="auto" fo:line-height="150%" fo:margin-left="0.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Tekstpodstawow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Tekstpodstawowy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Tekstpodstawowy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41" style:parent-style-name="Tekstpodstawow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6215in"/>
    </style:style>
    <style:style style:name="TableColumn44" style:family="table-column">
      <style:table-column-properties style:column-width="4.002in"/>
    </style:style>
    <style:style style:name="TableColumn45" style:family="table-column">
      <style:table-column-properties style:column-width="1.6694in"/>
    </style:style>
    <style:style style:name="Table42" style:family="table">
      <style:table-properties style:width="6.293in" style:rel-width="100%" fo:margin-left="0in" table:align="left"/>
    </style:style>
    <style:style style:name="TableRow46" style:family="table-row">
      <style:table-row-properties style:min-row-height="0.42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4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55" style:family="table-row">
      <style:table-row-properties style:min-row-height="0.316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Arial" style:font-name-complex="Arial" fo:color="#000000" style:language-asian="en" style:country-asian="US"/>
    </style:style>
    <style:style style:name="P63" style:parent-style-name="Normalny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justify" fo:margin-bottom="0.0833in"/>
    </style:style>
    <style:style style:name="T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justify" fo:margin-bottom="0.0833in"/>
    </style:style>
    <style:style style:name="T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ny" style:family="paragraph">
      <style:paragraph-properties fo:text-align="justify" fo:margin-bottom="0.1666in" fo:line-height="115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78" style:parent-style-name="Tekstpodstawow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Tekstpodstawow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Tekstpodstawowy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style:vertical-align="auto" fo:margin-bottom="0.1666in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8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8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89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90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91" style:parent-style-name="Normalny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 09.04.2024 r.</text:span></text:p>
      <text:p text:style-name="P20"><text:bookmark-start text:name="_Hlk529784224"/>DZP.264.1/ZO/3/2024<text:tab/></text:p>
      <text:p text:style-name="P21"><text:tab/><text:tab/><text:tab/><text:tab/></text:p>
      <text:p text:style-name="P22">Wszyscy uczestnicy postępowania /</text:p>
      <text:p text:style-name="P23"><text:span text:style-name="T24">Wszyscy Wykonawcy</text:span><text:bookmark-end text:name="_Hlk529784224"/></text:p>
      <text:p text:style-name="P25"/>
      <text:p text:style-name="P26">WYNIKI POSTĘPOWANIA</text:p>
      <text:p text:style-name="P27"><text:span text:style-name="T28">Dotyczy: Zapytania<text:s/></text:span><text:span text:style-name="T29">Ofertowego z dnia 28.03.2024 r., na<text:s/></text:span><text:span text:style-name="T30">„Wykonanie usługi przeglądów technicznych i konserwacji aparatury i sprzętu medycznego”, Postępowanie nr DZP.ZO.3/2024</text:span></text:p>
      <text:p text:style-name="P31"/>
      <text:p text:style-name="P32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ych ofert.</text:p>
      <text:p text:style-name="P33"/>
      <text:p text:style-name="P34"/>
      <text:p text:style-name="P35">UNIEWAŻNIENIE ZAPYTANIA W ZAKRESIE PAKIETÓW NR 1 – 3:</text:p>
      <text:p text:style-name="Tekstpodstawowy"><text:span text:style-name="T36">Pakiet nr 1</text:span><text:span text:style-name="T37"><text:s/>– brak ofert</text:span></text:p>
      <text:p text:style-name="P38">Zamawiający na sfinansowanie zamówienia w zakresie pakietu przeznaczył 1 511,29 zł.</text:p>
      <text:p text:style-name="P39">Uzasadnienie prawne i faktyczne unieważnienia postępowania w zakresie pakietu:<text:s/></text:p>
      <text:p text:style-name="P40">Zamawiający unieważnia postępowanie w zakresie<text:s/>pakietu, ponieważ w przedmiotowym pakiecie nie wpłynęła żadna oferta.</text:p>
      <text:p text:style-name="P41">Pakiet nr 2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r oferty</text:p>
          </table:table-cell>
          <table:table-cell table:style-name="TableCell49">
            <text:p text:style-name="P50">Nazwa (firma)<text:s/></text:p>
            <text:p text:style-name="P51">oraz adres Wykonawcy</text:p>
          </table:table-cell>
          <table:table-cell table:style-name="TableCell52">
            <text:p text:style-name="P53">KRYTERIUM <text:s/></text:p>
            <text:p text:style-name="P54">CENA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Zakład Naprawczy Aparatury Medycznej POLMED,<text:line-break/>04-359 Warszawa Kobielska 17/28, NIP: 1130149801</text:p>
          </table:table-cell>
          <table:table-cell table:style-name="TableCell60">
            <text:p text:style-name="P61"><text:span text:style-name="T62">1 512,00 zł</text:span></text:p>
          </table:table-cell>
        </table:table-row>
      </table:table>
      <text:p text:style-name="P63"/>
      <text:p text:style-name="P64">Zamawiający na sfinansowanie zamówienia w zakresie pakietu przeznaczył 1 583,28 zł.</text:p>
      <text:p text:style-name="P65">Uzasadnienie prawne i faktyczne unieważnienia postępowania w zakresie pakietu:</text:p>
      <text:p text:style-name="P66"><text:span text:style-name="T67">Zamawiający unieważnia postępowanie, ponieważ w przedmiotowym postępowaniu<text:s/></text:span><text:span text:style-name="T68">nie wpłynęła<text:s/></text:span><text:span text:style-name="T69">żadna oferta niepodlegająca odrzuceniu.</text:span></text:p>
      <text:p text:style-name="P70"><text:span text:style-name="T71">W Pakiecie nr 2 wpłynęła jedna oferta drogą mailową na adres<text:s/></text:span><text:a xlink:href="mailto:przetargi@szpitallapy.pl" office:target-frame-name="_top" xlink:show="replace"><text:span text:style-name="T72">przetargi@szpitallapy.pl</text:span></text:a><text:span text:style-name="T73">. Oferta <text:s/>była niezaszyfrowana, tym samym złożona niezgodnie z wymogami opisanymi<text:s/></text:span><text:span text:style-name="T74">treści zapytania ofertowego w pkt IV</text:span><text:span text:style-name="T75"><text:s/></text:span><text:span text:style-name="T76">POZOSTAŁE INFORMACJE.</text:span></text:p>
      <text:p text:style-name="P77">Oferta złożona w sposób niezgodny z wymaganiami technicznymi nie podlega ocenie.</text:p>
      <text:p text:style-name="P78"><text:span text:style-name="T79">Pakiet nr 3</text:span><text:span text:style-name="T80"><text:s/>– brak ofert</text:span></text:p>
      <text:p text:style-name="P81">Zamawiający na sfinansowanie zamówienia w zakresie pakietu przeznaczył 1 830,06 zł.</text:p>
      <text:soft-page-break/>
      <text:p text:style-name="P82">Uzasadnienie prawne i faktyczne unieważnienia postępowania w zakresie pakietu:<text:s/></text:p>
      <text:p text:style-name="P83">Zamawiający unieważnia postępowanie w zakresie pakietu, ponieważ w przedmiotowym pakiecie nie wpłynęła żadna oferta</text:p>
      <text:p text:style-name="P84"/>
      <text:p text:style-name="P85"/>
      <text:p text:style-name="P86"/>
      <text:p text:style-name="P87">Z-ca Dyrektora</text:p>
      <text:p text:style-name="P88">ds. Administracyjno-Technicznych<text:s/></text:p>
      <text:p text:style-name="P89"/>
      <text:p text:style-name="P90">Jerzy<text:s/>Kułakowski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4-04-09T08:18:00Z</dc:date>
    <meta:print-date>2020-09-28T08:14:00Z</meta:print-date>
    <meta:template xlink:href="Normal" xlink:type="simple"/>
    <meta:editing-cycles>90</meta:editing-cycles>
    <meta:editing-duration>PT20580S</meta:editing-duration>
    <meta:document-statistic meta:page-count="2" meta:paragraph-count="5" meta:word-count="382" meta:character-count="2673" meta:row-count="19" meta:non-whitespace-character-count="2296"/>
  </office:meta>
</office:document-meta>
</file>