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  <style:text-properties style:font-name="Arial" style:font-name-complex="Arial" fo:color="#0000FF" fo:font-size="9pt" style:font-size-asian="9pt" style:font-size-complex="12pt"/>
    </style:style>
    <style:style style:name="P2" style:parent-style-name="Normalny" style:family="paragraph">
      <style:paragraph-properties fo:keep-with-next="always" fo:margin-left="-0.1972in" fo:margin-right="4.034in">
        <style:tab-stops/>
      </style:paragraph-properties>
      <style:text-properties style:font-name="Arial" style:font-name-complex="Arial" fo:color="#0000FF" fo:font-size="9pt" style:font-size-asian="9pt" style:font-size-complex="12pt"/>
    </style:style>
    <style:style style:name="P3" style:parent-style-name="Normalny" style:family="paragraph">
      <style:paragraph-properties fo:keep-with-next="always" fo:margin-left="-0.1972in" fo:margin-right="4.034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color="#0000FF" fo:font-size="9pt" style:font-size-asian="9pt" style:font-size-complex="12pt"/>
    </style:style>
    <style:style style:name="P5" style:parent-style-name="Normalny" style:family="paragraph">
      <style:paragraph-properties fo:keep-with-next="always" fo:text-align="center"/>
    </style:style>
    <style:style style:name="T6" style:parent-style-name="Domyślnaczcionkaakapitu" style:family="text">
      <style:text-properties style:font-name="Arial" style:font-name-complex="Arial" fo:font-size="9pt" style:font-size-asian="9pt"/>
    </style:style>
    <style:style style:name="T7" style:parent-style-name="Domyślnaczcionkaakapitu" style:family="text"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8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9" style:parent-style-name="Normalny" style:family="paragraph">
      <style:text-properties style:font-name="Arial" style:font-name-complex="Arial" fo:font-size="4pt" style:font-size-asian="4pt"/>
    </style:style>
    <style:style style:name="P10" style:parent-style-name="Normalny" style:family="paragraph">
      <style:paragraph-properties fo:text-align="center"/>
      <style:text-properties style:font-name="Arial" style:font-name-complex="Arial" fo:color="#0000FF" fo:font-size="11pt" style:font-size-asian="11pt" style:font-size-complex="14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5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" style:font-name-complex="Arial" fo:color="#0000FF" fo:font-size="7pt" style:font-size-asian="7pt" style:font-size-complex="8pt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fo:color="#0000FF" fo:font-size="5pt" style:font-size-asian="5pt" style:font-size-complex="14pt"/>
    </style:style>
    <style:style style:name="P18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Arial" style:font-name-complex="Arial" fo:font-weight="bold" style:font-weight-asian="bold" style:font-weight-complex="bold" fo:color="#0000FF" fo:font-size="9pt" style:font-size-asian="9pt"/>
    </style:style>
    <style:style style:name="P19" style:parent-style-name="Normalny" style:family="paragraph">
      <style:text-properties style:font-name="Arial" style:font-name-complex="Arial" fo:font-size="11pt" style:font-size-asian="11pt" style:font-size-complex="12pt"/>
    </style:style>
    <style:style style:name="P20" style:parent-style-name="Normalny" style:family="paragraph">
      <style:paragraph-properties fo:text-align="end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margin-left="0.0986in">
        <style:tab-stops/>
      </style:paragraph-properties>
      <style:text-properties style:font-name="Arial" style:font-name-complex="Arial" style:font-size-complex="11pt"/>
    </style:style>
    <style:style style:name="P24" style:parent-style-name="Normalny" style:family="paragraph">
      <style:paragraph-properties fo:margin-left="0.0986in">
        <style:tab-stops/>
      </style:paragraph-properties>
      <style:text-properties style:font-name="Arial" style:font-name-complex="Arial" style:font-size-complex="11pt"/>
    </style:style>
    <style:style style:name="P25" style:parent-style-name="Normalny" style:family="paragraph">
      <style:paragraph-properties fo:text-align="justify" fo:margin-left="3.8395in" fo:margin-right="0.1965in" fo:text-indent="-0.5902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 fo:margin-left="3.8395in" fo:margin-right="0.1965in" fo:text-indent="-0.5902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margin-left="3.8395in" fo:margin-right="0.1965in" fo:text-indent="-0.5902in">
        <style:tab-stops/>
      </style:paragraph-properties>
    </style:style>
    <style:style style:name="P28" style:parent-style-name="Normalny" style:family="paragraph">
      <style:text-properties style:font-name="Arial" style:font-name-complex="Arial" style:font-size-complex="11pt"/>
    </style:style>
    <style:style style:name="P29" style:parent-style-name="Normalny" style:family="paragraph">
      <style:paragraph-properties fo:text-align="center" fo:margin-bottom="0.1493in" fo:margin-left="0.033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1pt"/>
    </style:style>
    <style:style style:name="P30" style:parent-style-name="Normalny" style:family="paragraph">
      <style:paragraph-properties fo:text-align="justify" fo:line-height="115%" fo:background-color="#FFFFFF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P34" style:parent-style-name="Norma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ny" style:family="paragraph">
      <style:paragraph-properties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38" style:parent-style-name="Akapitzlistą" style:family="paragraph">
      <style:paragraph-properties fo:text-align="justify" style:vertical-align="auto" fo:line-height="150%" fo:margin-left="0.7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0.6166in"/>
    </style:style>
    <style:style style:name="TableColumn42" style:family="table-column">
      <style:table-column-properties style:column-width="3.2125in"/>
    </style:style>
    <style:style style:name="TableColumn43" style:family="table-column">
      <style:table-column-properties style:column-width="1.6444in"/>
    </style:style>
    <style:style style:name="TableColumn44" style:family="table-column">
      <style:table-column-properties style:column-width="0.8194in"/>
    </style:style>
    <style:style style:name="Table40" style:family="table">
      <style:table-properties style:width="6.293in" style:rel-width="100%" fo:margin-left="0in" table:align="left"/>
    </style:style>
    <style:style style:name="TableRow45" style:family="table-row">
      <style:table-row-properties style:min-row-height="0.424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5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53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5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57" style:family="table-row">
      <style:table-row-properties style:min-row-height="0.401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text-properties style:font-name="Arial" style:font-name-complex="Arial" fo:color="#000000" fo:font-size="11pt" style:font-size-asian="11pt" style:font-size-complex="11pt" style:language-asian="en" style:country-asian="US" fo:hyphenate="true"/>
    </style:style>
    <style:style style:name="P62" style:parent-style-name="Normalny" style:family="paragraph">
      <style:text-properties style:font-name="Arial" style:font-name-complex="Arial" fo:color="#000000" fo:font-size="11pt" style:font-size-asian="11pt" style:font-size-complex="11pt" style:language-asian="en" style:country-asian="US" fo:hyphenate="tru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en" style:country-asian="US" fo:hyphenate="true"/>
    </style:style>
    <style:style style:name="P65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en" style:country-asian="US" fo:hyphenate="tru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style:language-asian="en" style:country-asian="US"/>
    </style:style>
    <style:style style:name="P6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style:language-asian="en" style:country-asian="US"/>
    </style:style>
    <style:style style:name="P69" style:parent-style-name="Normalny" style:family="paragraph">
      <style:paragraph-properties fo:text-align="justify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Normalny" style:family="paragraph">
      <style:paragraph-properties fo:text-align="justify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 fo:text-align="justify" fo:margin-bottom="0.0833in"/>
    </style:style>
    <style:style style:name="T7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 fo:margin-bottom="0.0833in"/>
    </style:style>
    <style:style style:name="T7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1" style:parent-style-name="Normalny" style:family="paragraph">
      <style:paragraph-properties fo:text-align="justify" fo:margin-bottom="0.1666in" fo:line-height="115%"/>
    </style:style>
    <style:style style:name="T82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0.6166in"/>
    </style:style>
    <style:style style:name="TableColumn86" style:family="table-column">
      <style:table-column-properties style:column-width="3.2125in"/>
    </style:style>
    <style:style style:name="TableColumn87" style:family="table-column">
      <style:table-column-properties style:column-width="1.6444in"/>
    </style:style>
    <style:style style:name="TableColumn88" style:family="table-column">
      <style:table-column-properties style:column-width="0.8194in"/>
    </style:style>
    <style:style style:name="Table84" style:family="table">
      <style:table-properties style:width="6.293in" style:rel-width="100%" fo:margin-left="0in" table:align="left"/>
    </style:style>
    <style:style style:name="TableRow89" style:family="table-row">
      <style:table-row-properties style:min-row-height="0.424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9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97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10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101" style:family="table-row">
      <style:table-row-properties style:min-row-height="0.4208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text-properties style:font-name="Arial" style:font-name-complex="Arial" fo:color="#000000" fo:font-size="11pt" style:font-size-asian="11pt" style:font-size-complex="11pt" style:language-asian="en" style:country-asian="US" fo:hyphenate="true"/>
    </style:style>
    <style:style style:name="P106" style:parent-style-name="Normalny" style:family="paragraph">
      <style:text-properties style:font-name="Arial" style:font-name-complex="Arial" fo:color="#000000" fo:font-size="11pt" style:font-size-asian="11pt" style:font-size-complex="11pt" style:language-asian="en" style:country-asian="US" fo:hyphenate="tru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style:language-asian="en" style:country-asian="US" fo:hyphenate="true"/>
    </style:style>
    <style:style style:name="P109" style:parent-style-name="Normalny" style:family="paragraph">
      <style:paragraph-properties fo:text-align="center"/>
      <style:text-properties fo:hyphenate="true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style:language-asian="en" style:country-asian="US"/>
    </style:style>
    <style:style style:name="P11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style:language-asian="en" style:country-asian="US"/>
    </style:style>
    <style:style style:name="P114" style:parent-style-name="Tekstpodstawowy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Tekstpodstawowy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text-align="justify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117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ny" style:family="paragraph">
      <style:paragraph-properties fo:text-align="justify" fo:margin-bottom="0.0833in"/>
    </style:style>
    <style:style style:name="T11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ny" style:family="paragraph">
      <style:paragraph-properties fo:text-align="justify" fo:margin-bottom="0.0833in"/>
    </style:style>
    <style:style style:name="T12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4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Normalny" style:family="paragraph">
      <style:paragraph-properties fo:text-align="justify" fo:margin-bottom="0.1666in" fo:line-height="115%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3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2pt"/>
    </style:style>
    <style:style style:name="P13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2pt"/>
    </style:style>
    <style:style style:name="P137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2pt"/>
    </style:style>
    <style:style style:name="P138" style:parent-style-name="Normalny" style:family="paragraph">
      <style:paragraph-properties fo:text-align="center" fo:line-height="115%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</text:p>
      <text:p text:style-name="P2"/>
      <text:p text:style-name="P3"><text:span text:style-name="T4"><text:s/>Powiat Białostocki</text:span></text:p>
      <text:p text:style-name="P5"><text:span text:style-name="T6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7"><text:s text:c="14"/>SAMODZIELNY PUBLICZNY</text:span></text:p>
      <text:p text:style-name="P8"><text:s text:c="18"/>ZAKŁAD OPIEKI ZDROWOTNEJ W ŁAPACH</text:p>
      <text:p text:style-name="P9"/>
      <text:p text:style-name="P10"><text:s text:c="18"/>18-100 Łapy, ul. Janusza Korczaka 23</text:p>
      <text:p text:style-name="P11"><text:span text:style-name="T12"><text:s text:c="29"/>tel. 85 814 24 38, <text:s text:c="3"/>85 814 24 39 <text:s text:c="4"/></text:span><text:a xlink:href="http://www.szpitallapy.pl" office:target-frame-name="_top" xlink:show="replace"><text:span text:style-name="T13">www.szpitallapy.pl</text:span></text:a><text:span text:style-name="T14"><text:s text:c="6"/></text:span><text:a xlink:href="mailto:sekretariat@szpitallapy.pl" office:target-frame-name="_top" xlink:show="replace"><text:span text:style-name="T15">sekretariat@szpitallapy.pl</text:span></text:a><text:span text:style-name="T16"><text:s/></text:span></text:p>
      <text:p text:style-name="P17"/>
      <text:p text:style-name="P18"><text:s text:c="54"/>NIP: 966-13-19-909<text:tab/><text:tab/><text:tab/><text:s text:c="12"/>REGON: 050644804</text:p>
      <text:p text:style-name="P19"><text:tab/><text:tab/><text:tab/><text:tab/><text:tab/><text:tab/><text:tab/><text:tab/><text:tab/><text:tab/></text:p>
      <text:p text:style-name="P20"><text:span text:style-name="T21"><text:s/>Łapy, 08.04.2024 r.</text:span></text:p>
      <text:p text:style-name="P22"><text:bookmark-start text:name="_Hlk529784224"/>DZP.264.1/ZO/4/2024<text:tab/></text:p>
      <text:p text:style-name="P23"><text:tab/><text:tab/><text:tab/><text:tab/></text:p>
      <text:p text:style-name="P24"/>
      <text:p text:style-name="P25">Wszyscy uczestnicy postępowania /</text:p>
      <text:p text:style-name="P26">Wszyscy Wykonawcy<text:bookmark-end text:name="_Hlk529784224"/></text:p>
      <text:p text:style-name="P27"/>
      <text:p text:style-name="P28"/>
      <text:p text:style-name="P29">WYNIKI POSTĘPOWANIA</text:p>
      <text:p text:style-name="P30"><text:span text:style-name="T31">Dotyczy: Zapytania<text:s/></text:span><text:span text:style-name="T32">Ofertowego z dnia 29.03.2024 r., na<text:s/></text:span><text:span text:style-name="T33">„Zakup i dostawa dysków SSD oraz pamięci RAM”, Postępowanie nr DZP.ZO.4/2024</text:span></text:p>
      <text:p text:style-name="P34"/>
      <text:p text:style-name="P35">Zamawiający zgodnie z regulaminem dokonywania zakupu dostaw, usług i robót budowlanych na potrzeby Samodzielnego Publicznego Zakładu Opieki Zdrowotnej w Łapach, o wartości nieprzekraczającej równowartości kwoty wskazanej w art. 2 ust. 1 Ustawy Prawo Zamówień Publicznych, dokonał wyboru najkorzystniejszych ofert.</text:p>
      <text:p text:style-name="P36"/>
      <text:p text:style-name="P37"/>
      <text:p text:style-name="P38">UNIEWAŻNIENIE ZAPYTANIA W ZAKRESIE PAKIETÓW NR 1 - 2</text:p>
      <text:p text:style-name="P39">Pakiet 1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r oferty</text:p>
          </table:table-cell>
          <table:table-cell table:style-name="TableCell48">
            <text:p text:style-name="P49">Nazwa (firma)<text:s/></text:p>
            <text:p text:style-name="P50">oraz adres Wykonawcy</text:p>
          </table:table-cell>
          <table:table-cell table:style-name="TableCell51">
            <text:p text:style-name="P52">KRYTERIUM <text:s/></text:p>
            <text:p text:style-name="P53">CENA</text:p>
          </table:table-cell>
          <table:table-cell table:style-name="TableCell54">
            <text:p text:style-name="P55"/>
            <text:p text:style-name="P56">Punktacja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Compnor Miłosława Lechowska</text:p>
            <text:p text:style-name="P62">Ul. Owsiana 7/11, 61-666 Poznań</text:p>
          </table:table-cell>
          <table:table-cell table:style-name="TableCell63">
            <text:p text:style-name="P64"/>
            <text:p text:style-name="P65">777,36</text:p>
          </table:table-cell>
          <table:table-cell table:style-name="TableCell66">
            <text:p text:style-name="P67"/>
            <text:p text:style-name="P68">-</text:p>
          </table:table-cell>
        </table:table-row>
      </table:table>
      <text:p text:style-name="P69"/>
      <text:p text:style-name="P70">Zamawiający na sfinansowanie zamówienia w zakresie pakietu przeznaczył 1 019,17 zł.</text:p>
      <text:p text:style-name="P71"><text:bookmark-start text:name="_Hlk140475431"/>Uzasadnienie prawne i faktyczne unieważnienia postępowania:</text:p>
      <text:p text:style-name="P72"><text:span text:style-name="T73">Zamawiający unieważnia postępowanie, ponieważ w przedmiotowym postępowaniu<text:s/></text:span><text:span text:style-name="T74">nie wpłynęła żadna oferta niepodlegająca<text:s/></text:span><text:span text:style-name="T75">unieważnieniu.</text:span></text:p>
      <text:p text:style-name="P76"><text:span text:style-name="T77">W Pakiecie nr 1 wpłynęła jedna oferta drogą mailową na adres<text:s/></text:span><text:a xlink:href="mailto:przetargi@szpitallapy.pl" office:target-frame-name="_top" xlink:show="replace"><text:span text:style-name="T78">przetargi@szpitallapy.pl</text:span></text:a><text:span text:style-name="T79">. Oferta <text:s/>była zaszyfrowana. Zamawiający otrzymanym hasłem mógł odszyfrować tylko załącznik nr 1 oraz załąc</text:span><text:span text:style-name="T80">znik nr 2. Przy wypakowaniu załącznika nr 3 i numer 5 pojawia się komunikat „niepoprawne hasło”.</text:span></text:p>
      <text:p text:style-name="P81"><text:bookmark-end text:name="_Hlk140475431"/><text:span text:style-name="T82">Oferta złożona w sposób niezgodny z wymaganiami technicznymi nie podlega ocenie.</text:span></text:p>
      <text:p text:style-name="P83">Pakiet 2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r oferty</text:p>
          </table:table-cell>
          <table:table-cell table:style-name="TableCell92">
            <text:p text:style-name="P93">Nazwa (firma)<text:s/></text:p>
            <text:p text:style-name="P94">oraz adres Wykonawcy</text:p>
          </table:table-cell>
          <table:table-cell table:style-name="TableCell95">
            <text:p text:style-name="P96">KRYTERIUM <text:s/></text:p>
            <text:p text:style-name="P97">CENA</text:p>
          </table:table-cell>
          <table:table-cell table:style-name="TableCell98">
            <text:p text:style-name="P99"/>
            <text:p text:style-name="P100">Punktacja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Compnor Miłosława Lechowska</text:p>
            <text:p text:style-name="P106">Ul. Owsiana 7/11, 61-666 Poznań</text:p>
          </table:table-cell>
          <table:table-cell table:style-name="TableCell107">
            <text:p text:style-name="P108"/>
            <text:p text:style-name="P109"><text:span text:style-name="T110">2 109,45</text:span></text:p>
          </table:table-cell>
          <table:table-cell table:style-name="TableCell111">
            <text:p text:style-name="P112"/>
            <text:p text:style-name="P113">-</text:p>
          </table:table-cell>
        </table:table-row>
      </table:table>
      <text:p text:style-name="P114"/>
      <text:p text:style-name="P115"/>
      <text:p text:style-name="P116">Zamawiający na sfinansowanie zamówienia w zakresie pakietu przeznaczył 576, 63 zł.</text:p>
      <text:p text:style-name="P117">Uzasadnienie prawne i faktyczne unieważnienia postępowania:</text:p>
      <text:p text:style-name="P118"><text:span text:style-name="T119">Zamawiający unieważnia postępowanie, ponieważ w przedmiotowym postępowaniu<text:s/></text:span><text:span text:style-name="T120">nie wpłynęła żadna oferta niepodlegająca odrzuceniu.</text:span></text:p>
      <text:p text:style-name="P121"><text:span text:style-name="T122">W Pakiecie nr 2 wpłynęła jedna oferta drogą mailową</text:span><text:span text:style-name="T123"><text:s/>na adres<text:s/></text:span><text:a xlink:href="mailto:przetargi@szpitallapy.pl" office:target-frame-name="_top" xlink:show="replace"><text:span text:style-name="T124">przetargi@szpitallapy.pl</text:span></text:a><text:span text:style-name="T125">. Oferta <text:s/>była zaszyfrowana. Zamawiający otrzymanym hasłem mógł odszyfrować tylko załącznik nr 1 oraz załącznik nr 2. Przy wypakowaniu załącznika nr 3 i numer 5 pojawia się<text:s/></text:span><text:span text:style-name="T126">komunikat „niepoprawne hasło”.</text:span></text:p>
      <text:p text:style-name="P127">Oferta złożona w sposób niezgodny z wymaganiami technicznymi nie podlega ocenie.</text:p>
      <text:p text:style-name="P128">Oferta nr 1: PH HAWK, ul. Brukowa 24 lok. 4, 15-889 Białystok.</text:p>
      <text:p text:style-name="P129">Zamawiający nie jest w stanie otworzyć oferty. Zamawiający nie otrzymał w<text:s/>terminie <text:s/>określonym w treści zapytania ofertowego hasła umożliwiającego odszyfrowanie oferty. <text:s/>Oferta nie podlega ocenie.</text:p>
      <text:p text:style-name="P130"/>
      <text:p text:style-name="P131"/>
      <text:p text:style-name="P132"/>
      <text:p text:style-name="P133"/>
      <text:p text:style-name="P134"/>
      <text:p text:style-name="P135">Z-ca Dyrektora</text:p>
      <text:p text:style-name="P136">ds. Administracyjno-Technicznych<text:s/></text:p>
      <text:p text:style-name="P137"/>
      <text:p text:style-name="P138"><text:span text:style-name="T139">Jerzy Kuła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Magdalena Komar</dc:creator>
    <meta:creation-date>2018-11-12T10:37:00Z</meta:creation-date>
    <dc:date>2024-04-08T09:38:00Z</dc:date>
    <meta:print-date>2020-09-28T08:14:00Z</meta:print-date>
    <meta:template xlink:href="Normal" xlink:type="simple"/>
    <meta:editing-cycles>90</meta:editing-cycles>
    <meta:editing-duration>PT21060S</meta:editing-duration>
    <meta:document-statistic meta:page-count="2" meta:paragraph-count="6" meta:word-count="452" meta:character-count="3158" meta:row-count="22" meta:non-whitespace-character-count="2712"/>
  </office:meta>
</office:document-meta>
</file>