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2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27" style:parent-style-name="Normalny" style:family="paragraph">
      <style:paragraph-properties fo:text-align="justify" fo:line-height="115%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Akapitzlistą" style:family="paragraph">
      <style:paragraph-properties fo:text-align="justify" style:vertical-align="auto" fo:line-height="115%">
        <style:tab-stops>
          <style:tab-stop style:type="center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2902in"/>
    </style:style>
    <style:style style:name="TableColumn39" style:family="table-column">
      <style:table-column-properties style:column-width="3.7416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2798in"/>
    </style:style>
    <style:style style:name="Table37" style:family="table">
      <style:table-properties style:width="6.493in" style:rel-width="103.18%" fo:margin-left="0in" table:align="center"/>
    </style:style>
    <style:style style:name="TableRow42" style:family="table-row">
      <style:table-row-properties style:min-row-height="0.2034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49" style:family="table-row">
      <style:table-row-properties style:min-row-height="0.2034in"/>
    </style:style>
    <style:style style:name="P5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5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56" style:family="table-row">
      <style:table-row-properties style:min-row-height="0.1868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9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Norma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7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0.2902in"/>
    </style:style>
    <style:style style:name="TableColumn79" style:family="table-column">
      <style:table-column-properties style:column-width="3.7416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2798in"/>
    </style:style>
    <style:style style:name="Table77" style:family="table">
      <style:table-properties style:width="6.493in" style:rel-width="103.18%" fo:margin-left="0in" table:align="center"/>
    </style:style>
    <style:style style:name="TableRow82" style:family="table-row">
      <style:table-row-properties style:min-row-height="0.2034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89" style:family="table-row">
      <style:table-row-properties style:min-row-height="0.2034in"/>
    </style:style>
    <style:style style:name="P9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9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96" style:family="table-row">
      <style:table-row-properties style:min-row-height="0.3006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99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105" style:family="table-row">
      <style:table-row-properties style:min-row-height="0.362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114" style:family="table-row">
      <style:table-row-properties style:min-row-height="0.2444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11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25" style:parent-style-name="Akapitzlistą" style:family="paragraph">
      <style:paragraph-properties fo:text-align="justify" style:vertical-align="auto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 style:vertical-align="auto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alny" style:family="paragraph">
      <style:paragraph-properties fo:text-align="justify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justify" style:vertical-align="auto" fo:margin-bottom="0.0833in"/>
    </style:style>
    <style:style style:name="T1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justify" style:vertical-align="auto" fo:margin-bottom="0.0833in"/>
    </style:style>
    <style:style style:name="T1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 style:vertical-align="auto" fo:margin-bottom="0.0833in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41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justify" style:vertical-align="auto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ny" style:family="paragraph">
      <style:paragraph-properties fo:text-align="justify" style:vertical-align="auto" fo:margin-bottom="0.0833in"/>
    </style:style>
    <style:style style:name="T1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text-align="justify" style:vertical-align="auto" fo:margin-bottom="0.0833in"/>
    </style:style>
    <style:style style:name="T1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 style:vertical-align="auto" fo:margin-bottom="0.1666in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54" style:parent-style-name="Normalny" style:family="paragraph">
      <style:paragraph-properties style:vertical-align="auto" fo:margin-bottom="0.0833in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style:vertical-align="auto" fo:margin-bottom="0.0833in"/>
    </style:style>
    <style:style style:name="T1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ny" style:family="paragraph">
      <style:paragraph-properties style:vertical-align="auto"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ny" style:family="paragraph">
      <style:paragraph-properties style:vertical-align="auto" fo:margin-bottom="0.0833in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style:vertical-align="auto" fo:margin-bottom="0.0833in"/>
    </style:style>
    <style:style style:name="T1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ny" style:family="paragraph">
      <style:paragraph-properties style:vertical-align="auto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7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7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77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178" style:parent-style-name="Normalny" style:family="paragraph">
      <style:paragraph-properties fo:text-align="center" fo:line-height="115%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21.03.2024 r.</text:span></text:p>
      <text:p text:style-name="P20"><text:bookmark-start text:name="_Hlk529784224"/>DZP.264.1/ZO/1/2024<text:tab/></text:p>
      <text:p text:style-name="P21"><text:tab/><text:tab/><text:tab/>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>WYNIKI POSTĘPOWANIA</text:p>
      <text:p text:style-name="P27"><text:span text:style-name="T28">Dotyczy: Zapytania<text:s/></text:span><text:span text:style-name="T29">Ofertowego z dnia 29.11.2023 r., na<text:s/></text:span><text:span text:style-name="T30">„Wykonanie usługi przeglądów technicznych i konserwacji aparatury i sprzętu medycznego”, Postępowanie nr DZP.ZO.1/2024</text:span></text:p>
      <text:p text:style-name="P31"/>
      <text:p text:style-name="P32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3"/>
      <text:list text:style-name="LFO1" text:continue-numbering="true">
        <text:list-item>
          <text:p text:style-name="P34">ROZSTRZYGNIĘCIE ZAPYTANIA W ZAKRESIE PAKIETU NR 3, 6:</text:p>
        </text:list-item>
      </text:list>
      <text:p text:style-name="P35"/>
      <text:p text:style-name="P36">Pakiet 3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r Of.</text:p>
          </table:table-cell>
          <table:table-cell table:style-name="TableCell45" table:number-rows-spanned="2">
            <text:p text:style-name="P46">NAZWA OFERENTA</text:p>
          </table:table-cell>
          <table:table-cell table:style-name="TableCell47" table:number-columns-spanned="2">
            <text:p text:style-name="P48">ZAPYTANIE OFERTOWE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CENA</text:p>
          </table:table-cell>
          <table:table-cell table:style-name="TableCell54">
            <text:p text:style-name="P55">SUMA PUNKTÓW</text:p>
          </table:table-cell>
        </table:table-row>
        <table:table-row table:style-name="TableRow56">
          <table:table-cell table:style-name="TableCell57">
            <text:p text:style-name="P58"><text:bookmark-start text:name="_Hlk161901332"/>4.</text:p>
          </table:table-cell>
          <table:table-cell table:style-name="TableCell59">
            <text:p text:style-name="P60">BIAMEDITEK SP. Z O.O., UL. ELEWATORSKA 58, 15-620 BIAŁYSTOK, NIP: 542-020-13-57</text:p>
          </table:table-cell>
          <table:table-cell table:style-name="TableCell61">
            <text:p text:style-name="P62">24 688,80 zł</text:p>
          </table:table-cell>
          <table:table-cell table:style-name="TableCell63">
            <text:p text:style-name="P64">100 pkt</text:p>
          </table:table-cell>
        </table:table-row>
        <table:table-row table:style-name="TableRow65">
          <table:table-cell table:style-name="TableCell66" table:number-columns-spanned="2">
            <text:p text:style-name="P67"><text:bookmark-end text:name="_Hlk161901332"/>Kwota przeznaczona przez Zamawiającego<text:s/><text:line-break/>na sfinansowanie<text:s/>zamówienia<text:s/></text:p>
          </table:table-cell>
          <table:covered-table-cell/>
          <table:table-cell table:style-name="TableCell68" table:number-columns-spanned="2">
            <text:p text:style-name="P69">24 688,80 zł</text:p>
          </table:table-cell>
          <table:covered-table-cell/>
        </table:table-row>
      </table:table>
      <text:p text:style-name="P70">Najkorzystniejszą ofertą jest oferta firmy:<text:s/></text:p>
      <text:p text:style-name="P71">BIAMEDITEK SP. Z O.O., UL. ELEWATORSKA 58, 15-620 BIAŁYSTOK</text:p>
      <text:p text:style-name="P72">Jedynym kryterium oceny ofert w przedmiotowym postępowaniu była — cena 100%.<text:bookmark-start text:name="_Hlk482947201"/></text:p>
      <text:p text:style-name="P73"><text:bookmark-end text:name="_Hlk482947201"/>Uzasadnienie: Wykonawca BIAMEDITEK SP. Z O.O.,<text:s/>UL. ELEWATORSKA 58,<text:s/><text:line-break/>15-620 BIAŁYSTOK uzyskał najwyższą liczbę punktów oraz spełnił warunki udziału określone w Zapytaniu Ofertowym.</text:p>
      <text:p text:style-name="P74">Zamawiający informuje, że podpisanie umowy nastąpi drogą korespondencyjną.</text:p>
      <text:p text:style-name="P75"/>
      <text:p text:style-name="P76">Pakiet 6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Nr Of.</text:p>
          </table:table-cell>
          <table:table-cell table:style-name="TableCell85" table:number-rows-spanned="2">
            <text:p text:style-name="P86">NAZWA OFERENTA</text:p>
          </table:table-cell>
          <table:table-cell table:style-name="TableCell87" table:number-columns-spanned="2">
            <text:p text:style-name="P88">ZAPYTANIE OFERTOWE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CENA</text:p>
          </table:table-cell>
          <table:table-cell table:style-name="TableCell94">
            <text:p text:style-name="P95">SUMA PUNKTÓW</text:p>
          </table:table-cell>
        </table:table-row>
        <table:table-row table:style-name="TableRow96">
          <table:table-cell table:style-name="TableCell97">
            <text:p text:style-name="P98"><text:bookmark-start text:name="_Hlk161901385"/>2.</text:p>
          </table:table-cell>
          <table:table-cell table:style-name="TableCell99">
            <text:p text:style-name="P100"><text:bookmark-start text:name="_Hlk161899064"/>DANLAB Danuta Katryńska, ul. Handlowa 6D,<text:s/><text:line-break/>15-399 Białystok, NIP: 6852047455<text:bookmark-end text:name="_Hlk161899064"/></text:p>
          </table:table-cell>
          <table:table-cell table:style-name="TableCell101">
            <text:p text:style-name="P102">467,40 zł</text:p>
          </table:table-cell>
          <table:table-cell table:style-name="TableCell103">
            <text:p text:style-name="P104">100 pkt</text:p>
          </table:table-cell>
        </table:table-row>
        <table:table-row table:style-name="TableRow105">
          <table:table-cell table:style-name="TableCell106">
            <text:p text:style-name="P107"><text:bookmark-end text:name="_Hlk161901385"/>1.</text:p>
          </table:table-cell>
          <table:table-cell table:style-name="TableCell108">
            <text:p text:style-name="P109">Labo Baza Balcerak i Wspólnicy Sp. J., ul. Szkolna 96, 62-002 Suchy Las, NIP: 9720139860</text:p>
          </table:table-cell>
          <table:table-cell table:style-name="TableCell110">
            <text:p text:style-name="P111">1 180,80 zł</text:p>
          </table:table-cell>
          <table:table-cell table:style-name="TableCell112">
            <text:p text:style-name="P113">39,58 pkt</text:p>
          </table:table-cell>
        </table:table-row>
        <table:table-row table:style-name="TableRow114">
          <table:table-cell table:style-name="TableCell115" table:number-columns-spanned="2">
            <text:p text:style-name="P116">Kwota<text:s/>przeznaczona przez Zamawiającego<text:s/><text:line-break/>na sfinansowanie zamówienia<text:s/></text:p>
          </table:table-cell>
          <table:covered-table-cell/>
          <table:table-cell table:style-name="TableCell117" table:number-columns-spanned="2">
            <text:p text:style-name="P118">867,15<text:s/>zł</text:p>
          </table:table-cell>
          <table:covered-table-cell/>
        </table:table-row>
      </table:table>
      <text:p text:style-name="P119">Najkorzystniejszą ofertą jest oferta firmy:<text:s/></text:p>
      <text:p text:style-name="P120">DANLAB Danuta Katryńska, ul. Handlowa 6D, 15-399 Białystok</text:p>
      <text:soft-page-break/>
      <text:p text:style-name="P121">Jedynym kryterium oceny ofert w przedmiotowym postępowaniu była — cena<text:s/>100%.</text:p>
      <text:p text:style-name="P122">Uzasadnienie: Wykonawca DANLAB Danuta Katryńska, ul. Handlowa 6D, 15-399 Białystok, uzyskał najwyższą liczbę punktów oraz spełnił warunki udziału określone w Zapytaniu<text:s/><text:line-break/>Ofertowym.</text:p>
      <text:p text:style-name="P123">Zamawiający informuje, że podpisanie umowy nastąpi drogą<text:s/>korespondencyjną.</text:p>
      <text:p text:style-name="P124"/>
      <text:list text:style-name="LFO1" text:continue-numbering="true">
        <text:list-item>
          <text:p text:style-name="P125">UNIEWAŻNIENIE ZAPYTANIA W ZAKRESIE PAKIETÓW NR 1, 2, 4, 5:</text:p>
        </text:list-item>
      </text:list>
      <text:p text:style-name="P126">Pakiet nr 1<text:s/></text:p>
      <text:p text:style-name="P127">Zamawiający na sfinansowanie zamówienia w zakresie pakietu przeznaczył 648,00 zł.</text:p>
      <text:p text:style-name="P128"><text:bookmark-start text:name="_Hlk140475431"/>Uzasadnienie prawne i faktyczne unieważnienia postępowania:</text:p>
      <text:p text:style-name="P129"><text:span text:style-name="T130">Zamawiający unieważnia<text:s/></text:span><text:span text:style-name="T131">postępowanie, ponieważ w przedmiotowym postępowaniu<text:s/></text:span><text:span text:style-name="T132">nie wpłynęła żadna poprawna oferta.</text:span></text:p>
      <text:p text:style-name="P133"><text:span text:style-name="T134">W Pakiecie nr 1 wpłynęła jedna oferta drogą mailową na adres<text:s/></text:span><text:a xlink:href="mailto:przetargi@szpitallapy.pl" office:target-frame-name="_top" xlink:show="replace"><text:span text:style-name="T135">przetargi@szpitallapy.pl</text:span></text:a><text:span text:style-name="T136">. Oferta <text:s/>była niezaszyfrowana,<text:s/></text:span><text:span text:style-name="T137">tym samym złożona niezgodnie z wymogami opisanymi w pkt IV</text:span><text:span text:style-name="T138"><text:s/></text:span><text:span text:style-name="T139">POZOSTAŁE INFORMACJE.</text:span></text:p>
      <text:p text:style-name="P140"><text:bookmark-end text:name="_Hlk140475431"/>Oferta złożona w sposób niezgodny z wymogami technicznymi nie podlega ocenie.<text:s/></text:p>
      <text:p text:style-name="P141">Pakiet nr 2</text:p>
      <text:p text:style-name="P142">Zamawiający na sfinansowanie zamówienia w zakresie pakietu przeznaczył 2 158,55 zł.</text:p>
      <text:p text:style-name="P143">Uzasadnienie prawne i faktyczne unieważnienia postępowania:</text:p>
      <text:p text:style-name="P144"><text:span text:style-name="T145">Zamawiający unieważnia postępowanie, ponieważ w przedmiotowym postępowaniu<text:s/></text:span><text:span text:style-name="T146">nie wpłynęła żadna poprawna oferta.</text:span></text:p>
      <text:p text:style-name="P147"><text:span text:style-name="T148">W Pakiecie nr 2 wpłynęła jedna oferta drogą mailową na adres<text:s/></text:span><text:a xlink:href="mailto:przetargi@szpitallapy.pl" office:target-frame-name="_top" xlink:show="replace"><text:span text:style-name="T149">przetargi@szpitallapy.pl</text:span></text:a><text:span text:style-name="T150">. Oferta <text:s/>była niezaszyfrowana, tym samym złożona niezgodnie z wymogami opisanymi w pkt IV</text:span><text:span text:style-name="T151"><text:s/></text:span><text:span text:style-name="T152">POZOSTAŁE INFORMACJE.</text:span></text:p>
      <text:p text:style-name="P153"><text:bookmark-start text:name="_Hlk161914949"/>Oferta złożona w sposób niezgodny z wymogami technicznymi nie podlega ocenie.<text:s/></text:p>
      <text:p text:style-name="P154"><text:bookmark-end text:name="_Hlk161914949"/><text:span text:style-name="T155">Pakiet nr 4 –<text:s/></text:span><text:span text:style-name="T156">brak ofert</text:span></text:p>
      <text:p text:style-name="P157"><text:span text:style-name="T158">Zamawiający na sfinansowanie zamówienia w zakresie pakietu nr 4 przeznaczył<text:s/></text:span><text:span text:style-name="T159">2 700,00 zł</text:span><text:span text:style-name="T160">.</text:span></text:p>
      <text:p text:style-name="P161">Uzasadnienie prawne i faktyczne unieważnienia postępowania:<text:s/></text:p>
      <text:p text:style-name="P162">Zamawiający unieważnia postępowanie w zakresie pakietu nr 4, ponieważ w przedmiotowym pakiecie<text:s/>nie wpłynęła żadna oferta.</text:p>
      <text:p text:style-name="P163"><text:span text:style-name="T164">Pakiet nr 5 –</text:span><text:span text:style-name="T165"><text:s/>brak ofert</text:span></text:p>
      <text:p text:style-name="P166"><text:span text:style-name="T167">Zamawiający na sfinansowanie zamówienia w zakresie pakietu nr 5 przeznaczył<text:s/></text:span><text:span text:style-name="T168">1 830,06 zł</text:span><text:span text:style-name="T169">.</text:span></text:p>
      <text:p text:style-name="P170">Uzasadnienie prawne i faktyczne unieważnienia postępowania:<text:s/></text:p>
      <text:p text:style-name="P171">Zamawiający unieważnia postępowanie w zakresie pakietu<text:s/>nr 5, ponieważ w przedmiotowym pakiecie nie wpłynęła żadna oferta.</text:p>
      <text:p text:style-name="P172"/>
      <text:p text:style-name="P173"/>
      <text:p text:style-name="P174"/>
      <text:p text:style-name="P175">Z-ca Dyrektora</text:p>
      <text:p text:style-name="P176">ds. Administracyjno-Technicznych<text:s/></text:p>
      <text:p text:style-name="P177"/>
      <text:p text:style-name="P178"><text:span text:style-name="T179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4-03-21T11:36:00Z</dc:date>
    <meta:print-date>2020-09-28T08:14:00Z</meta:print-date>
    <meta:template xlink:href="Normal" xlink:type="simple"/>
    <meta:editing-cycles>88</meta:editing-cycles>
    <meta:editing-duration>PT20400S</meta:editing-duration>
    <meta:document-statistic meta:page-count="2" meta:paragraph-count="9" meta:word-count="653" meta:character-count="4564" meta:row-count="32" meta:non-whitespace-character-count="3920"/>
  </office:meta>
</office:document-meta>
</file>