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.1666in" fo:line-height="150%" fo:margin-left="-0.0034in" fo:margin-right="2.2506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1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complex="Arial" fo:font-size="10pt" style:font-size-asian="10pt"/>
    </style:style>
    <style:style style:name="P32" style:parent-style-name="Standard" style:list-style-name="WWNum2" style:family="paragraph">
      <style:paragraph-properties fo:widows="0" fo:orphans="0" fo:text-align="justify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7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8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39" style:parent-style-name="Standard" style:list-style-name="LFO10" style:family="paragraph">
      <style:paragraph-properties fo:widows="0" fo:orphans="0" fo:text-align="justify" fo:margin-bottom="0in" fo:line-height="150%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1" style:parent-style-name="Standard" style:list-style-name="LFO10" style:family="paragraph">
      <style:paragraph-properties fo:widows="0" fo:orphans="0" fo:text-align="justify" fo:margin-bottom="0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4" style:parent-style-name="Standard" style:list-style-name="LFO10" style:family="paragraph">
      <style:paragraph-properties fo:widows="0" fo:orphans="0" fo:text-align="justify" fo:margin-bottom="0in" fo:line-height="150%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49" style:parent-style-name="Standard" style:list-style-name="LFO10" style:family="paragraph">
      <style:paragraph-properties fo:widows="0" fo:orphans="0" fo:text-align="justify" fo:margin-bottom="0in" fo:line-height="150%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1" style:parent-style-name="Standard" style:list-style-name="LFO10" style:family="paragraph">
      <style:paragraph-properties fo:widows="0" fo:orphans="0" fo:text-align="justify" fo:margin-bottom="0in" fo:line-height="150%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55" style:parent-style-name="Standard" style:list-style-name="WWNum2" style:family="paragraph">
      <style:paragraph-properties fo:widows="0" fo:orphans="0" fo:text-align="justify" fo:margin-bottom="0in" fo:line-height="150%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1" style:parent-style-name="Standard" style:list-style-name="WWNum2" style:family="paragraph">
      <style:paragraph-properties fo:widows="0" fo:orphans="0" fo:text-align="justify" fo:margin-bottom="0in" fo:line-height="150%"/>
    </style:style>
    <style:style style:name="T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3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4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5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6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7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8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69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0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1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5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6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77" style:parent-style-name="Standard" style:list-style-name="WWNum2" style:family="paragraph">
      <style:paragraph-properties fo:widows="0" fo:orphans="0" fo:text-align="justify" fo:margin-bottom="0in" fo:line-height="150%"/>
    </style:style>
    <style:style style:name="T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6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7" style:parent-style-name="Standard" style:list-style-name="WWNum2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88" style:parent-style-name="Standard" style:list-style-name="WWNum2" style:family="paragraph">
      <style:paragraph-properties fo:widows="0" fo:orphans="0" fo:text-align="justify" fo:margin-bottom="0in" fo:line-height="150%"/>
    </style:style>
    <style:style style:name="T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5" style:parent-style-name="Standard" style:list-style-name="WWNum2" style:family="paragraph">
      <style:paragraph-properties fo:widows="0" fo:orphans="0" fo:text-align="justify" fo:margin-bottom="0in" fo:line-height="150%"/>
    </style:style>
    <style:style style:name="T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0" style:parent-style-name="Standard" style:list-style-name="WWNum2" style:family="paragraph">
      <style:paragraph-properties fo:widows="0" fo:orphans="0" fo:text-align="justify" fo:margin-bottom="0in" fo:line-height="150%"/>
    </style:style>
    <style:style style:name="T1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2" style:parent-style-name="Standard" style:list-style-name="WWNum2" style:family="paragraph">
      <style:paragraph-properties fo:widows="0" fo:orphans="0" fo:text-align="justify" fo:margin-bottom="0in" fo:line-height="150%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Standard" style:list-style-name="WWNum2" style:family="paragraph">
      <style:paragraph-properties fo:widows="0" fo:orphans="0" fo:text-align="justify" fo:margin-bottom="0in" fo:line-height="150%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7" style:parent-style-name="Standard" style:list-style-name="WWNum2" style:family="paragraph">
      <style:paragraph-properties fo:widows="0" fo:orphans="0" fo:text-align="justify" fo:margin-bottom="0in" fo:line-height="150%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19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0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3" style:parent-style-name="Standard" style:family="paragraph">
      <style:paragraph-properties fo:widows="0" fo:orphans="0" fo:text-align="justify" fo:margin-bottom="0in" fo:line-height="150%" fo:text-indent="0.25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4" style:parent-style-name="Standard" style:family="paragraph">
      <style:paragraph-properties fo:widows="0" fo:orphans="0" fo:text-align="justify" fo:margin-bottom="0in" fo:line-height="150%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00" style:language-asian="ar" style:country-asian="SA"/>
    </style:style>
    <style:style style:name="P126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27" style:parent-style-name="Akapitzlistą" style:list-style-name="WWNum1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 style:font-weight-complex="bold" fo:color="#000000" style:language-asian="ar" style:country-asian="SA"/>
    </style:style>
    <style:style style:name="T131" style:parent-style-name="Domyślnaczcionkaakapitu" style:family="text">
      <style:text-properties style:font-name="Arial" style:font-name-complex="Arial" style:font-weight-complex="bold" fo:color="#000000" style:language-asian="ar" style:country-asian="SA"/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133" style:parent-style-name="Domyślnaczcionkaakapitu" style:family="text">
      <style:text-properties style:font-name="Arial" style:font-name-complex="Arial" style:font-weight-complex="bold" fo:color="#000000" style:language-asian="ar" style:country-asian="SA"/>
    </style:style>
    <style:style style:name="T134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P135" style:parent-style-name="Normalny" style:list-style-name="LFO12" style:family="paragraph">
      <style:paragraph-properties fo:text-align="justify" style:vertical-align="auto" fo:margin-bottom="0in" fo:line-height="150%">
        <style:tab-stops>
          <style:tab-stop style:type="left" style:position="-20in"/>
          <style:tab-stop style:type="left" style:position="-19.9166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Normalny" style:list-style-name="LFO13" style:family="paragraph">
      <style:paragraph-properties fo:text-align="justify" style:vertical-align="auto" fo:margin-bottom="0in" fo:line-height="150%">
        <style:tab-stops>
          <style:tab-stop style:type="left" style:position="-20in"/>
          <style:tab-stop style:type="left" style:position="-19.9166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1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153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style:font-name="Arial" style:font-name-complex="Arial" fo:color="#000000"/>
    </style:style>
    <style:style style:name="P154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Arial" style:font-name-complex="Arial" fo:color="#000000"/>
    </style:style>
    <style:style style:name="T156" style:parent-style-name="Domyślnaczcionkaakapitu" style:family="text">
      <style:text-properties style:font-name="Arial" style:font-name-complex="Arial" fo:color="#000000"/>
    </style:style>
    <style:style style:name="T157" style:parent-style-name="Domyślnaczcionkaakapitu" style:family="text">
      <style:text-properties style:font-name="Arial" style:font-name-complex="Arial" fo:color="#000000"/>
    </style:style>
    <style:style style:name="T158" style:parent-style-name="Domyślnaczcionkaakapitu" style:family="text">
      <style:text-properties style:font-name="Arial" style:font-name-complex="Arial" fo:color="#000000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160" style:parent-style-name="Domyślnaczcionkaakapitu" style:family="text">
      <style:text-properties style:font-name="Arial" style:font-name-complex="Arial" fo:color="#000000"/>
    </style:style>
    <style:style style:name="P161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style:font-name="Arial" style:font-name-complex="Arial" fo:color="#000000" fo:background-color="#FFFF00" style:language-asian="ar" style:country-asian="SA" fo:hyphenate="true"/>
    </style:style>
    <style:style style:name="P162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3" style:parent-style-name="Standard" style:list-style-name="WWNum5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4" style:parent-style-name="Standard" style:list-style-name="WWNum5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8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9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70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71" style:parent-style-name="Standard" style:list-style-name="WWNum5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72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fo:background-color="#FFFF00" style:language-asian="ar" style:country-asian="SA"/>
    </style:style>
    <style:style style:name="P1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75" style:parent-style-name="Standard" style:family="paragraph">
      <style:paragraph-properties fo:text-align="justify" fo:margin-bottom="0in" fo:line-height="150%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Standard" style:list-style-name="LFO16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Standard" style:list-style-name="LFO16" style:family="paragraph">
      <style:paragraph-properties fo:text-align="justify" fo:margin-bottom="0in" fo:line-height="150%" fo:margin-left="0.3937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0" style:parent-style-name="Standard" style:family="paragraph">
      <style:paragraph-properties fo:text-align="justify" fo:margin-bottom="0in" fo:line-height="150%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Standard" style:list-style-name="LFO17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82" style:parent-style-name="Standard" style:list-style-name="LFO17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83" style:parent-style-name="Standard" style:list-style-name="LFO17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88" style:parent-style-name="Normalny" style:family="paragraph">
      <style:paragraph-properties fo:text-align="justify" fo:margin-bottom="0in" fo:line-height="150%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1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2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04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205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0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0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0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21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11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Arial" style:font-name-asian="SimSun" style:font-name-complex="Arial" fo:color="#000000" fo:font-size="10pt" style:font-size-asian="10pt" style:font-size-complex="10pt" style:language-asian="ar" style:country-asian="SA"/>
    </style:style>
    <style:style style:name="P212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ar" style:country-asian="SA"/>
    </style:style>
    <style:style style:name="T21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/>
    </style:style>
    <style:style style:name="P215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 fo:hyphenate="true"/>
    </style:style>
    <style:style style:name="P216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19" style:parent-style-name="Standard" style:list-style-name="WWNum3" style:family="paragraph">
      <style:paragraph-properties fo:widows="0" fo:orphans="0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0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1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2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3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5" style:parent-style-name="Standard" style:list-style-name="WWNum3" style:family="paragraph">
      <style:paragraph-properties fo:widows="0" fo:orphans="0" fo:text-align="justify" fo:margin-bottom="0in" fo:line-height="15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226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27" style:parent-style-name="Standard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28" style:parent-style-name="Standard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2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30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1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2" style:parent-style-name="Standard" style:family="paragraph">
      <style:paragraph-properties fo:margin-bottom="0in" fo:text-indent="0.491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3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4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5" style:parent-style-name="Standard" style:family="paragraph">
      <style:paragraph-properties fo:margin-bottom="0in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P236" style:parent-style-name="Standard" style:family="paragraph">
      <style:paragraph-properties fo:text-align="justify" fo:margin-bottom="0in" fo:text-indent="0.1972in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P237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4</text:span><text:span text:style-name="T4"><text:s/>do ZO</text:span></text:p>
      <text:p text:style-name="P5">PROJEKTOWANE POSTANOWIENIA UMOWY NR ….... /2024/ZO</text:p>
      <text:p text:style-name="P6">zawarta w dniu …………..2024 r., pomiędzy:</text:p>
      <text:p text:style-name="P7"><text:span text:style-name="T8">Samodzielnym Publicznym Zakładem Opieki Zdrowotnej w Łapach</text:span></text:p>
      <text:p text:style-name="P9">ul. J.<text:s/>Korczaka 23<text:s/><text:line-break/>18-100 Łapy</text:p>
      <text:p text:style-name="P10">NIP: 966-13-19-909</text:p>
      <text:p text:style-name="P11">REGON: 050644804</text:p>
      <text:p text:style-name="P12"><text:span text:style-name="T13">KRS: 0000002999<text:s/></text:span><text:span text:style-name="T14"><text:s/></text:span></text:p>
      <text:p text:style-name="P15">reprezentowanym przez:</text:p>
      <text:p text:style-name="P16">………………………………………………</text:p>
      <text:p text:style-name="P17">zwanym dalej „Zamawiającym”</text:p>
      <text:p text:style-name="P18">a<text:s/></text:p>
      <text:p text:style-name="P19">…................................................</text:p>
      <text:p text:style-name="P20">…................................................</text:p>
      <text:p text:style-name="P21">…................................................</text:p>
      <text:p text:style-name="P22">NIP: …................................................</text:p>
      <text:p text:style-name="P23">REGON: …................................................</text:p>
      <text:p text:style-name="P24"><text:span text:style-name="T25">zwaną dalej „Wykonawcą”,</text:span><text:span text:style-name="T26"><text:s/></text:span><text:span text:style-name="T27">reprezentowaną przez:</text:span></text:p>
      <text:p text:style-name="P28">……………………………………………………………………………………………………………</text:p>
      <text:p text:style-name="P29"/>
      <text:p text:style-name="P30">§ 1</text:p>
      <text:list text:style-name="WWNum2">
        <text:list-item text:start-value="1">
          <text:p text:style-name="P31">Przedmiotem umowy jest wykonanie usługi przeglądów technicznych i konserwacji aparatury<text:s/><text:line-break/>i sprzętu medycznego znajdującego się w siedzibie Zamawiającego wraz z wymianą materiałów eksploatacyjnych przewidzianych przez producenta sprzętu do wymiany w ramach<text:s/>przeglądów<text:s/><text:line-break/>i konserwacji, w celu dopuszczenia sprzętu medycznego do dalszego użytkowania przez Samodzielny <text:s/>Publiczny <text:s/>Zakład <text:s/>Opieki Zdrowotnej w Łapach.</text:p>
        </text:list-item>
        <text:list-item>
          <text:p text:style-name="P32"><text:span text:style-name="T33">Specyfikację przedmiotu umowy stanowi: formularz asortymentowo-cenowy – załącznik nr 1<text:s/></text:span><text:span text:style-name="T34"><text:line-break/></text:span><text:span text:style-name="T35">do umowy. Wy</text:span><text:span text:style-name="T36">konawca zobowiązuje się wykonać przedmiot zgodnie z powyżej wskazanym załącznikiem.</text:span></text:p>
        </text:list-item>
        <text:list-item>
          <text:p text:style-name="P37">Przez konserwację urządzeń należy rozumieć wykonywanie czynności o charakterze prewencyjnym w formie obsługi okresowej mającej na celu podtrzymanie stałej gotowości eksploatacyjnej aparatury.</text:p>
        </text:list-item>
        <text:list-item>
          <text:p text:style-name="P38">Przedmiot umowy obejmuje w szczególności:</text:p>
        </text:list-item>
      </text:list>
      <text:list text:style-name="LFO10" text:continue-numbering="true">
        <text:list-item>
          <text:p text:style-name="P39"><text:span text:style-name="T40">przeprowadzanie okresowych przeglądów i kontroli stanu technicznego przedmiotu zamówienia,</text:span></text:p>
        </text:list-item>
        <text:list-item>
          <text:p text:style-name="P41"><text:span text:style-name="T42">konserwację i zachowanie gotowości eksploatacyjnej, aktualizację oprogramowania przedmiotu zamówienia,<text:s/></text:span><text:span text:style-name="T43">jeżeli aktualizacja oprogramowania jest wymagana w celu dalszej eksploatacji sprzętu,</text:span></text:p>
        </text:list-item>
        <text:list-item>
          <text:p text:style-name="P44"><text:span text:style-name="T45">prowadzenie paszportów technicznych przedmiotu zamówienia, tj. wprowadzanie każdorazowo wpisu o wykonanych czynnościach, uszkodzeniach oraz o dopuszczeniu<text:s/></text:span><text:span text:style-name="T46"><text:line-break/></text:span><text:span text:style-name="T47">lub niedopuszc</text:span><text:span text:style-name="T48">zeniu przedmiotu zamówienia do dalszego użytkowania,</text:span></text:p>
        </text:list-item>
        <text:list-item>
          <text:p text:style-name="P49"><text:span text:style-name="T50">wystawienie protokołów przeprowadzonych przeglądów przedmiotu zamówienia,</text:span></text:p>
        </text:list-item>
        <text:list-item>
          <text:p text:style-name="P51"><text:span text:style-name="T52">sporządzenia opinii o stanie urządzeń, w tym urządzeń nienadających się do naprawy<text:s/></text:span><text:span text:style-name="T53"><text:line-break/></text:span><text:span text:style-name="T54">w zakresie urządzeń wg załącznika do umowy.</text:span></text:p>
        </text:list-item>
      </text:list>
      <text:list text:style-name="WWNum2" text:continue-numbering="true">
        <text:list-item>
          <text:p text:style-name="P55"><text:span text:style-name="T56">W</text:span><text:span text:style-name="T57"><text:s/>ramach przeglądów Wykonawca zobowiązuje się do wykonania wszelkich czynności mających na celu stwierdzenie sprawności i bezpieczeństwa użytkowania przedmiotu zamówienia,<text:s/></text:span><text:span text:style-name="T58"><text:line-break/></text:span><text:span text:style-name="T59">z własnej inicjatywy wg harmonogramu przeglądów, po wcześniejszym uzgodnieniu daty i</text:span><text:span text:style-name="T60"><text:s/>miejsca dokonania przeglądu oraz udokumentowanie i zestawienie czynności przeglądowych w protokole przeprowadzonego przeglądu.<text:s/></text:span></text:p>
        </text:list-item>
        <text:list-item>
          <text:p text:style-name="P61"><text:span text:style-name="T62">Czynności przeglądowo-konserwujące obejmują w szczególności:</text:span></text:p>
        </text:list-item>
      </text:list>
      <text:list text:style-name="LFO11" text:continue-numbering="true">
        <text:list-item>
          <text:p text:style-name="P63">inspekcję wizualną realizowaną dla wszystkich urządzeń,</text:p>
        </text:list-item>
        <text:list-item>
          <text:p text:style-name="P64">test bezpieczeństwa elektrycznego jeżeli korzystanie z urządzenia związane jest<text:s/><text:line-break/>z koniecznością podłączenia do prądu,</text:p>
        </text:list-item>
        <text:list-item>
          <text:p text:style-name="P65">dokonywanie innych pomiarów i testów odpowiadających specyfice przeglądanego urządzenia,</text:p>
        </text:list-item>
        <text:list-item>
          <text:p text:style-name="P66">wymianę materiałów eksploatacyjnych zgodnie z zaleceniami<text:s/>producenta<text:s/><text:line-break/>i wyszczególnienie wymienionych części i materiałów w <text:s/>protokole przeprowadzonego przeglądu,</text:p>
        </text:list-item>
        <text:list-item>
          <text:p text:style-name="P67">ustawianie (regulacja) wymaganych przez producenta parametrów,</text:p>
        </text:list-item>
        <text:list-item>
          <text:p text:style-name="P68">sprawdzenie i czyszczenie elementów aparatury i urządzeń,</text:p>
        </text:list-item>
        <text:list-item>
          <text:p text:style-name="P69">sprawdzenie instalacji, kontrola sprawności zaworów, części ruchomych i innych,</text:p>
        </text:list-item>
        <text:list-item>
          <text:p text:style-name="P70">sprawdzenie prawidłowości działania urządzenia,</text:p>
        </text:list-item>
        <text:list-item>
          <text:p text:style-name="P71">sprawdzenie prawidłowości działania wyświetlaczy, jeżeli urządzenie jest w nie wyposażone oraz prawidłowego wyświetlania <text:s/>wartości pomiarowych,</text:p>
        </text:list-item>
        <text:list-item>
          <text:p text:style-name="P72">legalizację,</text:p>
        </text:list-item>
        <text:list-item>
          <text:p text:style-name="P73">walidację,</text:p>
        </text:list-item>
        <text:list-item>
          <text:p text:style-name="P74">wpisanie<text:s/>w<text:s/>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75">Protokół z<text:s/>przeprowadzonego przeglądu stanowi załącznik do faktury za wykonany przegląd<text:s/><text:line-break/>i będzie podlegał zatwierdzeniu przez Zamawiającego.</text:p>
        </text:list-item>
        <text:list-item>
          <text:p text:style-name="P76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77"><text:span text:style-name="T78">Wpis</text:span><text:span text:style-name="T79"><text:s/></text:span><text:span text:style-name="T80">w paszporcie technicznym urządzenia dokonywany jest w obecności pracownika działu odpowiedzialnego za nadzór nad aparaturą i sprzętem medycznym. Poza godzinami pracy działu odpowiedzialnego za</text:span><text:span text:style-name="T81"><text:s/>nadzór nad aparaturą i sprzętem medycznym przy dokonywaniu wpisu<text:s/></text:span><text:span text:style-name="T82"><text:line-break/></text:span><text:span text:style-name="T83">w paszporcie technicznym urządzenia obecna powinna być osoba odpowiedzialna za urządzenie, <text:s/></text:span><text:span text:style-name="T84"><text:line-break/></text:span><text:span text:style-name="T85">a w razie nieobecności tej osoby, osoba przez nią wskazana.</text:span></text:p>
        </text:list-item>
        <text:list-item>
          <text:p text:style-name="P86">W przypadku wyłączenia urządzenia z<text:s/>użytkowania do Wykonawcy należy obowiązek umieszczenia na niesprawnym urządzeniu czytelnej informacji: „urządzenie niesprawne - nie używać” lub „urządzenie przeznaczone do naprawy - nie używać” oraz przekazania informacji pracownikowi działu odpowiedzialnego za nadzór nad aparaturą i sprzętem medycznym. 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87">Wykonawca<text:s/>przedstawi harmonogram przeglądów w terminie do 3 dni po podpisaniu umowy obejmujący wszystkie przeglądy wymagane w okresie obowiązywania umowy.</text:p>
        </text:list-item>
        <text:list-item>
          <text:p text:style-name="P88"><text:span text:style-name="T89">Wykonawca zobowiązuje się do wykonania czynności przeglądowo-konserwacyjnych zgodnie<text:s/></text:span><text:span text:style-name="T90"><text:line-break/></text:span><text:span text:style-name="T91">z właściwościami danego s</text:span><text:span text:style-name="T92">przętu/aparatury, obowiązującymi instrukcjami, standardami, normą,<text:s/></text:span><text:span text:style-name="T93"><text:line-break/></text:span><text:span text:style-name="T94">w czasookresach wynikających z zaleceń producenta, zgodnie z wytycznymi określonymi przez producenta danego urządzenia.</text:span></text:p>
        </text:list-item>
        <text:list-item>
          <text:p text:style-name="P95"><text:span text:style-name="T96">Zamawiający zastrzega sobie prawo do zmiany ilości urządzeń podlegaj</text:span><text:span text:style-name="T97">ących konserwacji<text:s/></text:span><text:span text:style-name="T98"><text:line-break/></text:span><text:span text:style-name="T99">i przeglądom technicznym, m.in. w wyniku przeprowadzonych postępowań kasacyjnych.</text:span></text:p>
        </text:list-item>
        <text:list-item>
          <text:p text:style-name="P100"><text:span text:style-name="T101">Gwarancja na wymienione części i materiały nie może być krótsza od gwarancji udzielanej przez producenta.</text:span></text:p>
        </text:list-item>
        <text:list-item>
          <text:p text:style-name="P102"><text:span text:style-name="T103">Przedmiot zamówienia mogą wykonywać osoby posiada</text:span><text:span text:style-name="T104">jące kwalifikacje w zakresie wykonywania przeglądów, konserwacji aparatury i urządzeń medycznych, posiadające kwalifikacje do dozoru nad eksploatacją urządzeń, przeszkolone przez producenta lub jego autoryzowanego przedstawiciela lub posiadające certyfikat</text:span><text:span text:style-name="T105">y/ dokumenty równoważne wydane przez innego producenta urządzenia tego samego typu, poświadczające kwalifikacje zawodowe wskazanych osób/ wskazanej osoby</text:span><text:span text:style-name="T106"><text:line-break/></text:span><text:span text:style-name="T107">w zakresie serwisowania urządzeń objętych przedmiotem zamówienia. Wykonawca, na każde wezwanie Zamawia</text:span><text:span text:style-name="T108">jącego, przedstawi dokumenty potwierdzające posiadane kwalifikacje.</text:span></text:p>
        </text:list-item>
        <text:list-item>
          <text:p text:style-name="P109"><text:span text:style-name="T110">Wykonawca oświadcza, iż posiada stosowne uprawnienia do przeprowadzania przeglądów, napraw, sprzętów objętych zamówieniem zgodnie z obowiązującymi przepisami prawa.</text:span></text:p>
        </text:list-item>
        <text:list-item>
          <text:p text:style-name="P111"><text:span text:style-name="T112">W przypadku stwierdzeni</text:span><text:span text:style-name="T113">a konieczności naprawy sprzętu, przed przystąpieniem do usunięcia <text:s/>awarii Wykonawca zobowiązany jest do przedstawienia na piśmie sposobu usunięcia awarii<text:s/></text:span><text:span text:style-name="T114"><text:line-break/></text:span><text:span text:style-name="T115">wraz z wyszczególnieniem niezbędnych części i czynności umożliwiających przywrócenie sprawności urząd</text:span><text:span text:style-name="T116">zenia oraz przedstawienia kalkulacji kosztów naprawy do zaakceptowania przez Zamawiającego.</text:span></text:p>
        </text:list-item>
        <text:list-item>
          <text:p text:style-name="P117"><text:span text:style-name="T118">W przypadku zlecenia naprawy urządzenia Wykonującemu, wykonujący obowiązany jest do:</text:span></text:p>
        </text:list-item>
      </text:list>
      <text:p text:style-name="P119">a) opisu wykonanej naprawy w formie karty naprawy/protokołu, prac zawierającego<text:s/>wyszczególnienie wymienianych części i materiałów, innych <text:s/>istotnych informacji dotyczących naprawy, przeprowadzonego po naprawie przeglądu,</text:p>
      <text:p text:style-name="P120">b) dołączenia do karty naprawy wyniku pomiarów (jeżeli dotyczy),</text:p>
      <text:p text:style-name="P121">c) złożenia pisemnego oświadczenia, że urządzenie<text:s/>zostało naprawione, sprawdzone i może być użytkowane do diagnostyki/leczenia/monitorowania pacjentów, wskazującego datę następnego przeglądu,</text:p>
      <text:p text:style-name="P122">d) dokonania wpisu w paszporcie technicznym urządzenia istotnych informacji dotyczących naprawy, przeprowadzonego<text:s/>po naprawie przeglądu,<text:bookmark-start text:name="_Hlk763047851"/><text:s/>oświadczenia o sprawności sprzętu oraz określenie daty następnego przeglądu<text:bookmark-end text:name="_Hlk763047851"/><text:s/>- jeżeli dla urządzenia założono paszport,</text:p>
      <text:soft-page-break/>
      <text:p text:style-name="P123">e) wystawienia faktury z wykonanej naprawy.</text:p>
      <text:p text:style-name="P124"><text:span text:style-name="T125"><text:s/></text:span></text:p>
      <text:p text:style-name="P126">§ 2</text:p>
      <text:list text:style-name="WWNum1" text:continue-numbering="true">
        <text:list-item>
          <text:list>
            <text:list-item>
              <text:p text:style-name="P127"><text:span text:style-name="T128">Łączna wartość umowy wynosi <text:s/>…………. zł brutto,</text:span><text:span text:style-name="T129"><text:s/></text:span><text:span text:style-name="T130">(słownie:<text:s/></text:span><text:span text:style-name="T131">…......................................... PLN)</text:span><text:span text:style-name="T132">, ……….. PLN netto,<text:s/></text:span><text:span text:style-name="T133">(słownie: ………………………………)</text:span><text:span text:style-name="T134">, w tym:</text:span></text:p>
            </text:list-item>
          </text:list>
        </text:list-item>
      </text:list>
      <text:list text:style-name="LFO12" text:continue-numbering="true">
        <text:list-item>
          <text:p text:style-name="P135"><text:span text:style-name="T136">Pakiet nr …</text:span><text:span text:style-name="T137"><text:s/>na łączną wartość brutto: ....................... PLN, <text:s/></text:span><text:bookmark-start text:name="_Hlk67466165"/><text:span text:style-name="T138">(słownie: ................................ PLN), wartość netto: ....................... PL</text:span><text:span text:style-name="T139">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40"><text:span text:style-name="T141">Pakiet nr …</text:span><text:span text:style-name="T142"><text:s/>na łączną wartość brutto: ........................ PLN, (słownie: ................................ PLN), wartość netto: ....................... PLN, <text:s/>(słownie:<text:s/></text:span><text:span text:style-name="T143">................................ PLN);</text:span></text:p>
        </text:list-item>
      </text:list>
      <text:p text:style-name="P144">zgodnie z załącznikiem nr 1 – formularzem asortymentowo-cenowym, stanowiącym integralną część umowy.</text:p>
      <text:list text:style-name="WWNum1" text:continue-numbering="true">
        <text:list-item>
          <text:list>
            <text:list-item>
              <text:p text:style-name="P145"><text:span text:style-name="T146">Ceny jednostkowe za przeglądy (konserwacje) sprzętu i aparatury medycznej określone<text:s/></text:span><text:span text:style-name="T147"><text:line-break/></text:span><text:span text:style-name="T148">są w formularzu asortymentowo-c</text:span><text:span text:style-name="T149">enowym. Cena przeglądu obejmuje koszty wszystkich niezbędnych czynności, które Wykonawca zobowiązany jest wykonać w celu podtrzymania gotowości eksploatacyjnej sprzętu i aparatury medycznej, w tym m. in. koszty dojazdów Wykonawcy, stałej robocizny, części<text:s/></text:span><text:span text:style-name="T150">przewidzianych przez producenta do wymiany w ramach przeglądu oraz wszystkich wymagań objętych umową, bądź zapytaniem ofertowym stanowiącym integralną część.</text:span></text:p>
            </text:list-item>
            <text:list-item>
              <text:p text:style-name="P151">Rozliczenia za wykonaną usługę będą dokonywane na koniec każdego miesiąca na podstawie wystawianych przez Wykonawcę faktur i potwierdzeń wystawionych, każdorazowo do faktury zgodnie z wykonanymi przeglądami.</text:p>
            </text:list-item>
          </text:list>
        </text:list-item>
      </text:list>
      <text:p text:style-name="P152">§ 3</text:p>
      <text:list text:style-name="WWNum7">
        <text:list-item text:start-value="1">
          <text:p text:style-name="P153">Osobą odpowiedzialną za kontakt oraz merytoryczną kontrolę nad realizacją umowy ze strony Zamawiającego jest ……………….., tel. …………., adres e-mail..................................... .</text:p>
        </text:list-item>
        <text:list-item>
          <text:p text:style-name="P154"><text:span text:style-name="T155">Osobą odpowiedzialną za przekazanie poszczególnych części przedmiotu umowy w terminie<text:s/></text:span><text:span text:style-name="T156"><text:line-break/></text:span><text:span text:style-name="T157">ustalonym niniejszą umową, oraz merytoryczną kontrolę nad realizacją umowy ze strony<text:s/></text:span><text:span text:style-name="T158"><text:line-break/></text:span><text:span text:style-name="T159">Wykonawcy jest ………………….., tel…………….., adre</text:span><text:span text:style-name="T160">s e-mail................................... .</text:span></text:p>
        </text:list-item>
      </text:list>
      <text:p text:style-name="P161"/>
      <text:p text:style-name="P162">§ 4</text:p>
      <text:list text:style-name="WWNum5">
        <text:list-item text:start-value="1">
          <text:p text:style-name="P163">Po każdorazowym dokonaniu czynności przeglądowo-konserwujących Wykonawca wystawi fakturę. Podstawą rozliczenia za usługi przeglądowo-konserwacyjne jest cena wynikająca<text:s/><text:line-break/>z formularza asortymentowo-cenowego,<text:s/>stanowiącego załącznik do niniejszej umowy.</text:p>
        </text:list-item>
        <text:list-item>
          <text:p text:style-name="P164"><text:span text:style-name="T165">Zapłata następować będzie przelewem w terminie<text:s/></text:span><text:span text:style-name="T166">do 60 dni</text:span><text:span text:style-name="T167"><text:s/>od dnia otrzymania prawidłowo wystawionej faktury.</text:span></text:p>
        </text:list-item>
        <text:list-item>
          <text:p text:style-name="P168">Jako datę zapłaty faktury przyjmuje się datę obciążenia rachunku bankowego Zamawiającego.</text:p>
        </text:list-item>
        <text:list-item>
          <text:p text:style-name="P169">Do faktury<text:s/>Wykonawca zobowiązany jest dołączyć dokumenty, które będą stanowić dowód wykonania czynności przeglądowo-konserwujących w szczególności: protokół z wykonanego przeglądu zawierający zestawienie wykonanych czynności - kartę pracy (jeżeli dokument nie został<text:s/>przekazany Zamawiającemu w dniu dokonywania przeglądu), wydruki pomiarowe, zalecenia serwisowe, karty serwisowe, inne dokumenty związane z dokonywanym przeglądem,<text:line-break/>a w przypadku stwierdzenia awarii sprzętu przedstawienia na piśmie sposobu usunięcia awarii wraz<text:s/><text:line-break/>z wyszczególnieniem niezbędnych części i czynności umożliwiających przywrócenie sprawności<text:s/><text:soft-page-break/>urządzenia oraz przedstawienie kalkulacji kosztów naprawy – jeżeli dokumenty te nie zostały przekazane Zamawiającemu bezpośrednio po dokonanym przeglądzie.</text:p>
        </text:list-item>
        <text:list-item>
          <text:p text:style-name="P170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poza datę obowiązującej umowy.</text:p>
        </text:list-item>
        <text:list-item>
          <text:p text:style-name="P171">Powyżej wskazana odpowiedzialność zostaje zdjęta z Wykonawcy w <text:s/>sytuacji, w której pomiędzy datą wygaśnięcia<text:s/>umowy a datą wyznaczonego przeglądu nastąpi awaria urządzenia a naprawa<text:s/><text:line-break/>i dopuszczenie do ponownego użytku urządzenia nie będzie realizowane przez Wykonawcę.</text:p>
        </text:list-item>
      </text:list>
      <text:p text:style-name="P172"/>
      <text:p text:style-name="P173">§ 5</text:p>
      <text:p text:style-name="P174">1. Strony dopuszczają możliwość wprowadzania zmiany umowy w stosunku do treści oferty,<text:s/><text:line-break/>na<text:s/>podstawie której dokonano wyboru Wykonawcy, w przypadku wystąpienia którejkolwiek<text:s/><text:line-break/>z następujących okoliczności:</text:p>
      <text:p text:style-name="P175">1) zmiany wysokości wynagrodzenia Wykonawcy, w przypadku:</text:p>
      <text:list text:style-name="LFO16" text:continue-numbering="true">
        <text:list-item>
          <text:p text:style-name="P176">zmiany stawki podatku od towarów i usług (z zastrzeżeniem ust. 2) oraz podatku<text:s/>akcyzowego, wysokości minimalnego wynagrodzenia za pracę albo wysokości minimalnej stawki godzinowej, ustalonych na podstawie ustawy z dnia 10 października 2002 r. o minimalnym wynagrodzeniu<text:s/><text:line-break/>za pracę, zasad podlegania ubezpieczeniom społecznym lub ubezpieczeniu zdrowotnemu lub wysokości stawki składki na ubezpieczenia społeczne lub ubezpieczenia zdrowotne, zasad gromadzenia i wysokości wpłat do pracowniczych planów kapitałowych, o których mowa<text:s/><text:line-break/>w ustawie z dnia 4 października 2018 r. o pracowniczych planach kapitałowych, w sytuacji wzrostu ww. stawek powyżej 10% w stosunku do stawek obowiązujących na dzień otwarcia ofert,</text:p>
        </text:list-item>
        <text:list-item>
          <text:p text:style-name="P177"><text:span text:style-name="T178">zmiany ceny materiałów lub kosztów związanych z realizacją zamówienia w sytuacji ich wzrostu powyżej 11,4 % w stosunku do ceny materiałów</text:span><text:span text:style-name="T179"><text:s/>lub kosztów związanych z realizacją zamówienia na dzień otwarcia ofert.<text:s/></text:span></text:p>
        </text:list-item>
      </text:list>
      <text:p text:style-name="P180">2) zmiany niniejszej umowy w przypadku:</text:p>
      <text:list text:style-name="LFO17" text:continue-numbering="true">
        <text:list-item>
          <text:p text:style-name="P181">wystąpienia okoliczności wynikających z działania siły wyższej (przez którą rozumie się wydarzenia, które w chwili podpisania umowy nie mogły<text:s/>być przez Strony przewidziane i zostały spowodowane przez okoliczności od nich niezależne takie jak wojna, pożar, wiatrołomy, susza, powódź, inne naturalne klęski, epidemie, restrykcje lub prawne rozporządzenia, rządu, strajki, itp.) - zmiana dotyczyć może<text:s/>terminu wykonania zamówienia i zakresu świadczenia Wykonawcy;</text:p>
        </text:list-item>
        <text:list-item>
          <text:p text:style-name="P182">zmiany/wprowadzenia Podwykonawcy pod warunkiem odpowiedniego zgłoszenia i po akceptacji Zamawiającego;</text:p>
        </text:list-item>
        <text:list-item>
          <text:p text:style-name="P183">zmiany osób do reprezentacji Stron, wskazanych w § 3 umowy.</text:p>
        </text:list-item>
      </text:list>
      <text:p text:style-name="P184">2. W przypadku zmiany wskazanej w ust. 1 pkt 1) Strony ustalają protokolarnie wartość prac wykonanych wg stanu na dzień poprzedzający zmianę stawki podatku VAT. Nowa stawka podatku będzie miała zastosowanie do prac wykonywanych po dniu zmiany.</text:p>
      <text:soft-page-break/>
      <text:p text:style-name="P185">3. Podstawę zmiany umowy stanowić będzie pisemny wniosek jednej ze stron wraz z uzasadnieniem oraz przedstawieniem dowodów potwierdzających okoliczności stanowiące podstawę do zmiany umowy.</text:p>
      <text:p text:style-name="P186">4. Wszelkie zmiany niniejszej umowy, wymagają aneksu sporządzonego z zachowaniem formy pisemnej pod rygorem<text:s/>nieważności.</text:p>
      <text:p text:style-name="P187">5. Jeżeli o zmianę postanowień umowy wnioskuje Wykonawca, przedkłada wniosek Zamawiającemu na co najmniej 4 dni przed zamierzonym wejściem w życie takiej zmiany, z wyjątkiem przypadków należycie uzasadnionych przez Wykonawcę i zaakceptowanych<text:s/>przez Zamawiającego.</text:p>
      <text:p text:style-name="P188"><text:span text:style-name="T189">6. Wszystkie powyższe zapisy stanowią katalog zmian, na które Zamawiający może wyrazić zgodę.<text:s/></text:span><text:span text:style-name="T190"><text:line-break/></text:span><text:span text:style-name="T191">Nie stanowią jednocześnie<text:s/></text:span><text:span text:style-name="T192">zobowiązania do wyrażenia takiej zgody.<text:s/></text:span></text:p>
      <text:p text:style-name="P193">7. Wynagrodzenie określone w § 2 ust. 1 niniejszej umowy nie ulegnie<text:s/>podwyższeniu z zastrzeżeniem wyjątków wskazanych w Umowie. Zmiana wynagrodzenia określonego w § 2 ust. 1 może nastąpić nie częściej niż raz na 6 miesięcy.<text:s/></text:p>
      <text:p text:style-name="P194">8. Na Wykonawcy spoczywa obowiązek wykazania i dowiedzenia potrzeby zmiany wysokości wynagrodzenia należnego Wykonawcy określonego w § 2 ust. 1 oraz wykazania, że wzrost ceny materiałów lub kosztów związanych z realizacją zamówienia, wzrost minimalnego wynagrodzenia za pracę, minimalnej stawki godzinowej oraz pozostałych zobowiązań pracodawcy o których mowa w ust. 7 jest związany bezpośrednio z realizacją umowy.</text:p>
      <text:p text:style-name="P195"><text:span text:style-name="T196">9. Zamawiający dopuszcza maksymalną wartość zmiany wynagrodzenia do 20% wartości określonej<text:s/></text:span><text:span text:style-name="T197"><text:line-break/></text:span><text:span text:style-name="T198">w § 2 ust. 1.</text:span></text:p>
      <text:p text:style-name="P199">10. Zamawiający dopuszcza również możliwość zmiany zapisów Umowy w przypadku zmiany obowiązujących przepisów prawa.</text:p>
      <text:p text:style-name="P200">§ 6</text:p>
      <text:list text:style-name="WWNum8" text:continue-numbering="true">
        <text:list-item>
          <text:p text:style-name="P201"><text:span text:style-name="T202">W przypadku<text:s/></text:span><text:span text:style-name="T203">odstąpienia od umowy lub jej rozwiązania z przyczyn leżących po stronie Wykonawcy, Zamawiający ma prawo żądać kary umownej w wysokości 10% wartości brutto niezrealizowanej części umowy.</text:span></text:p>
        </text:list-item>
        <text:list-item>
          <text:p text:style-name="P204">W przypadku nienależycie<text:s/>wykonywanych konserwacji, których następstwem będzie niesprawna aparatura, Zamawiający może naliczyć Wykonawcy karę umowną w wysokości 5% wartości ryczałtowej wynikającej z formularza asortymentowo-cenowego i odnoszącej się do tej aparatury, za każdy dzień<text:s/>jej niesprawności.</text:p>
        </text:list-item>
        <text:list-item>
          <text:p text:style-name="P205"><text:span text:style-name="T206">W przypadku nieuregulowania przez Zamawiającego płatności w terminie określonym<text:s/></text:span><text:span text:style-name="T207"><text:line-break/></text:span><text:span text:style-name="T208">w § 4 ust. 2, Wykonawcy przysługuje prawo naliczania odsetek ustawowych za zwłokę<text:s/></text:span><text:span text:style-name="T209"><text:line-break/></text:span><text:span text:style-name="T210">w transakcjach handlowych, od wartości nieopłaconych faktur.</text:span></text:p>
        </text:list-item>
        <text:list-item>
          <text:p text:style-name="P211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12"><text:span text:style-name="T213">Maksymalna wysokość kar nie przekroczy<text:s/></text:span><text:span text:style-name="T214">20 % wartości umowy.</text:span></text:p>
        </text:list-item>
      </text:list>
      <text:p text:style-name="P215"/>
      <text:p text:style-name="P216">§ 7</text:p>
      <text:p text:style-name="P217">Wykonawca nie może dokonać przelewu wierzytelności na rzecz osoby trzeciej bez zgody Organu<text:s/><text:soft-page-break/>Tworzącego.</text:p>
      <text:p text:style-name="P218">§ 8</text:p>
      <text:list text:style-name="WWNum3" text:continue-numbering="true">
        <text:list-item>
          <text:list>
            <text:list-item>
              <text:p text:style-name="P219">Strony mają prawo do wypowiedzenia umowy z zachowaniem 3 miesięcznego okresu wypowiedzenia.</text:p>
            </text:list-item>
            <text:list-item>
              <text:p text:style-name="P220">W przypadku niezrealizowania lub nienależytego wywiązywania<text:s/>się z postanowień umowy przez Wykonawcę, Zamawiający ma prawo odstąpić od umowy po wcześniejszym wezwaniu Wykonawcy do wykonania zamówienia.</text:p>
            </text:list-item>
            <text:list-item>
              <text:p text:style-name="P221">Strony umowy mogą dochodzić odszkodowań przewyższających kary umowne na zasadach określonych w Kodeksie Cywilnym.</text:p>
            </text:list-item>
            <text:list-item>
              <text:p text:style-name="P222">W<text:s/>sprawach nieuregulowanych niniejszą umową, zastosowanie będą miały przepisy Kodeksu Cywilnego.</text:p>
            </text:list-item>
            <text:list-item>
              <text:p text:style-name="P223">Umowa niniejsza obowiązuje od dnia zawarcia do dnia dokonania ostatniego przeglądu <text:s/>wynikającego z formularza asortymentowo-cenowego, stanowiącego załącznik nr<text:s/>1 do umowy.<text:s/></text:p>
            </text:list-item>
            <text:list-item>
              <text:p text:style-name="P224">Spory mogące powstać między stronami w związku z realizacją niniejszej umowy rozstrzyga sąd właściwy dla siedziby Zamawiającego.</text:p>
            </text:list-item>
            <text:list-item>
              <text:p text:style-name="P225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26"/>
      <text:p text:style-name="P227"/>
      <text:p text:style-name="P228">Wykonawca: <text:s text:c="70"/>Zamawiający: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<text:span text:style-name="T238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 style:font-name-complex="Arial"/>
    </style:style>
    <style:style style:name="WW_CharLFO11LVL4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zajkowska</meta:initial-creator>
    <dc:creator>Edyta Piszczatowska</dc:creator>
    <meta:creation-date>2022-12-09T13:32:00Z</meta:creation-date>
    <dc:date>2024-03-11T12:23:00Z</dc:date>
    <meta:print-date>2021-07-27T12:18:00Z</meta:print-date>
    <meta:template xlink:href="Normal" xlink:type="simple"/>
    <meta:editing-cycles>25</meta:editing-cycles>
    <meta:editing-duration>PT136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4" meta:word-count="2488" meta:character-count="17387" meta:row-count="124" meta:non-whitespace-character-count="14933"/>
  </office:meta>
</office:document-meta>
</file>