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Tekstpodstawowy" style:family="paragraph">
      <style:paragraph-properties fo:line-height="115%"/>
      <style:text-properties style:font-size-complex="12pt"/>
    </style:style>
    <style:style style:name="P7" style:parent-style-name="Tekstpodstawowy" style:family="paragraph">
      <style:paragraph-properties fo:line-height="115%"/>
      <style:text-properties style:font-size-complex="12pt"/>
    </style:style>
    <style:style style:name="P8" style:parent-style-name="Tekstpodstawowy" style:family="paragraph">
      <style:paragraph-properties fo:line-height="115%"/>
      <style:text-properties fo:font-weight="bold" style:font-weight-asian="bold" style:font-size-complex="12pt"/>
    </style:style>
    <style:style style:name="P9" style:parent-style-name="Tekstpodstawowy" style:family="paragraph">
      <style:paragraph-properties fo:line-height="115%"/>
      <style:text-properties fo:font-weight="bold" style:font-weight-asian="bold" style:font-size-complex="12pt"/>
    </style:style>
    <style:style style:name="P10" style:parent-style-name="Tekstpodstawowy" style:family="paragraph">
      <style:paragraph-properties fo:line-height="115%"/>
      <style:text-properties style:font-size-complex="12pt"/>
    </style:style>
    <style:style style:name="P11" style:parent-style-name="Tekstpodstawowy" style:family="paragraph">
      <style:paragraph-properties fo:line-height="115%"/>
      <style:text-properties style:font-size-complex="12pt"/>
    </style:style>
    <style:style style:name="P12" style:parent-style-name="Tekstpodstawowy" style:family="paragraph">
      <style:paragraph-properties fo:line-height="115%"/>
      <style:text-properties fo:font-weight="bold" style:font-weight-asian="bold" style:font-size-complex="12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text-position="super 66.6%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6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08"/>ZAŁĄCZNIK NR 2<text:s/></text:p>
      <text:p text:style-name="P2"/>
      <text:p text:style-name="P3"/>
      <text:p text:style-name="P4">UMOWA DZIERŻAWY GRUNTU</text:p>
      <text:p text:style-name="P5"/>
      <text:p text:style-name="P6">zawarta w dniu <text:s/>…………………….. roku w Łapach</text:p>
      <text:p text:style-name="P7">pomiędzy:</text:p>
      <text:p text:style-name="P8">Samodzielnym Publicznym<text:s/>Zakładem Opieki Zdrowotnej w Łapach</text:p>
      <text:p text:style-name="P9">ul. Janusza Korczaka 23, 18-100 Łapy, NIP 966-13-19-909<text:s/></text:p>
      <text:p text:style-name="P10">reprezentowanym przez:</text:p>
      <text:p text:style-name="P11">Urszulę Łapińską - Dyrektora <text:s/>SP ZOZ <text:s/>w <text:s/>Łapach</text:p>
      <text:p text:style-name="P12">zwanym w dalszej części umowy „Wydzierżawiającym”</text:p>
      <text:p text:style-name="Standard">a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- zwanymi w dalszej części umowy<text:s/><text:span text:style-name="T13">„Dzierżawcami”</text:span></text:p>
      <text:p text:style-name="Standard"/>
      <text:p text:style-name="P14"/>
      <text:p text:style-name="P15">§ 1</text:p>
      <text:p text:style-name="P16">Wydzierżawiający wydzierżawia Dzierżawcom grunt o powierzchni 12,5 m<text:span text:style-name="T17">2</text:span><text:s/>na działce o numerze geodezyjnym 715/5 pod garaż częściowo na niej posadowiony.</text:p>
      <text:p text:style-name="P18"/>
      <text:p text:style-name="P19">§ 2</text:p>
      <text:p text:style-name="P20">Dzierżawca jest odpowiedzialny za szkody powstałe z jego winy w czasie obowiązywania umowy.</text:p>
      <text:p text:style-name="P21"/>
      <text:p text:style-name="P22">§ 3</text:p>
      <text:list text:style-name="LFO1" text:continue-numbering="true">
        <text:list-item>
          <text:p text:style-name="P23">Wysokość czynszu dzierżawnego wynosi netto ………….. PLN plus 23% VAT (……………. PLN brutto) miesięcznie tj. …………. PLN brutto rocznie (słownie zł. <text:s/>………………………).</text:p>
        </text:list-item>
        <text:list-item>
          <text:p text:style-name="P24">Czynsz będzie uiszczany solidarnie przez Dzierżawców raz do roku w terminie 14 dni<text:line-break/>od otrzymania faktury przelewem na konto Wydzierżawiającego.</text:p>
        </text:list-item>
        <text:list-item>
          <text:p text:style-name="P25">W przypadku zwłoki w terminie opłacania czynszu Wydzierżawiający dopuszcza możliwość naliczenia odsetek ustawowych.</text:p>
        </text:list-item>
        <text:list-item>
          <text:p text:style-name="P26">Wysokość czynszu będzie z dniem 1 stycznia począwszy od roku 2025 waloryzowana<text:line-break/><text:s text:c="5"/>o Wskaźnik rocznej waloryzacji GUS, a powyższa zmiana czynszu nie będzie wymagać zmiany <text:s text:c="2"/></text:p>
        </text:list-item>
      </text:list>
      <text:p text:style-name="P27"><text:s text:c="6"/>treści umowy.</text:p>
      <text:p text:style-name="P28"/>
      <text:p text:style-name="P29">§ 4</text:p>
      <text:p text:style-name="P30">Po zakończeniu dzierżawy Dzierżawcy zobowiązują się zwrócić przedmiot dzierżawy w stanie niepogorszonym, tj. usunąć garaż z działki nr 715/5 i wydać grunt Wydzierżawiającemu.</text:p>
      <text:p text:style-name="P31"/>
      <text:p text:style-name="P32">§ 5</text:p>
      <text:list text:style-name="LFO2" text:continue-numbering="true">
        <text:list-item>
          <text:p text:style-name="P33">Umowa dzierżawy po uzyskaniu zgody Zarządu Powiatu zostaje zawarta na …. <text:s/>lata od dnia ………….. do dnia …………………. roku.</text:p>
        </text:list-item>
        <text:list-item>
          <text:p text:style-name="P34">Wydzierżawiający zastrzega możliwość wypowiedzenia umowy z jednomiesięcznym okresem wypowiedzenia.</text:p>
        </text:list-item>
      </text:list>
      <text:p text:style-name="P35"/>
      <text:p text:style-name="P36">§ 6</text:p>
      <text:p text:style-name="P37">Wszelkie zmiany treści umowy z pominięciem § 3 ust. 4 wymagają formy pisemnej pod rygorem nieważności.</text:p>
      <text:p text:style-name="P38"/>
      <text:p text:style-name="P39"/>
      <text:p text:style-name="P40">§ 7</text:p>
      <text:p text:style-name="P41">Spory wynikłe z niniejszej umowy rozstrzygane będą<text:s/>przez właściwy rzeczowo Sąd<text:line-break/>w Białymstoku.</text:p>
      <text:p text:style-name="P42">§ 8</text:p>
      <text:p text:style-name="P43">W sprawach nieuregulowanych niniejsza umową mają zastosowanie przepisy Kodeksu Cywilnego.</text:p>
      <text:p text:style-name="P44"/>
      <text:p text:style-name="P45">§ 9</text:p>
      <text:p text:style-name="P46">Umowa została sporządzona w trzech jednobrzmiących egzemplarzach, jeden dla Wydzierżawiającego i po jednym dla obu Dzierżawców.</text:p>
      <text:p text:style-name="Standard"/>
      <text:p text:style-name="P47"/>
      <text:p text:style-name="P48"/>
      <text:p text:style-name="P49"/>
      <text:p text:style-name="P50"/>
      <text:p text:style-name="Standard"><text:span text:style-name="T51">DZIERŻAWCY <text:s text:c="80"/>WYDZIERŻAWIAJ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Honko</meta:initial-creator>
    <dc:creator>Anna Honko</dc:creator>
    <meta:creation-date>2023-12-07T09:05:00Z</meta:creation-date>
    <dc:date>2023-12-12T11:04:00Z</dc:date>
    <meta:print-date>2023-12-12T10:43:00Z</meta:print-date>
    <meta:template xlink:href="Normal" xlink:type="simple"/>
    <meta:editing-cycles>12</meta:editing-cycles>
    <meta:editing-duration>PT2160S</meta:editing-duration>
    <meta:document-statistic meta:page-count="1" meta:paragraph-count="4" meta:word-count="346" meta:character-count="2419" meta:row-count="17" meta:non-whitespace-character-count="2077"/>
  </office:meta>
</office:document-meta>
</file>