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4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Arial" style:font-name-complex="Arial" style:font-size-complex="11pt"/>
    </style:style>
    <style:style style:name="P28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29" style:parent-style-name="Normalny" style:family="paragraph">
      <style:paragraph-properties fo:text-align="justify" fo:line-height="115%" fo:background-color="#FFFFFF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2902in"/>
    </style:style>
    <style:style style:name="TableColumn39" style:family="table-column">
      <style:table-column-properties style:column-width="3.7416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2798in"/>
    </style:style>
    <style:style style:name="Table37" style:family="table">
      <style:table-properties style:width="6.493in" style:rel-width="103.18%" fo:margin-left="0in" table:align="center"/>
    </style:style>
    <style:style style:name="TableRow42" style:family="table-row">
      <style:table-row-properties style:min-row-height="0.2034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49" style:family="table-row">
      <style:table-row-properties style:min-row-height="0.2034in"/>
    </style:style>
    <style:style style:name="P5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5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Row56" style:family="table-row">
      <style:table-row-properties style:min-row-height="0.3625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fo:hyphenate="true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68" style:family="table-row">
      <style:table-row-properties style:min-row-height="0.2444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P7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Normalny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78" style:parent-style-name="Normalny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8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8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85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86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87" style:parent-style-name="Normalny" style:family="paragraph">
      <style:paragraph-properties fo:text-align="center" fo:line-height="115%"/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41"/><text:s text:c="13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<text:s/></text:span><text:span text:style-name="T20">11</text:span><text:span text:style-name="T21">.12.2023 r.</text:span></text:p>
      <text:p text:style-name="P22"><text:bookmark-start text:name="_Hlk529784224"/>DZP.264.1/ZO/8/2023<text:tab/></text:p>
      <text:p text:style-name="P23"><text:tab/><text:tab/><text:tab/><text:tab/></text:p>
      <text:p text:style-name="P24">Wszyscy uczestnicy postępowania /</text:p>
      <text:p text:style-name="P25"><text:span text:style-name="T26">Wszyscy Wykonawcy</text:span><text:bookmark-end text:name="_Hlk529784224"/></text:p>
      <text:p text:style-name="P27"/>
      <text:p text:style-name="P28">WYNIKI POSTĘPOWANIA</text:p>
      <text:p text:style-name="P29"><text:span text:style-name="T30">Dotyczy: Zapytania Ofertowego z dnia 29.11.2023 r., na<text:s/></text:span><text:span text:style-name="T31">„</text:span><text:span text:style-name="T32">Dostawa gazów medycznych wraz z dzierżawą zbiorników i butli na potrzeby Samodzielnego Publicznego Zakładu Opieki Zdrowotnej w Łapach”, Postępowanie nr DZP.ZO.8/2023</text:span></text:p>
      <text:p text:style-name="P33"/>
      <text:p text:style-name="P34">Zamawiający zgodnie z regulaminem dokonywania zakupu dostaw, usług i robót budowlanych na<text:s/>potrzeby Samodzielnego Publicznego Zakładu Opieki Zdrowotnej w Łapach, o wartości nieprzekraczającej równowartości kwoty wskazanej w art. 2 ust. 1 Ustawy Prawo Zamówień Publicznych, dokonał wyboru najkorzystniejszych ofert.</text:p>
      <text:p text:style-name="P35"/>
      <text:p text:style-name="P36">Poniżej zestawienie złożonych<text:s/>ofert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r Of.</text:p>
          </table:table-cell>
          <table:table-cell table:style-name="TableCell45" table:number-rows-spanned="2">
            <text:p text:style-name="P46">NAZWA OFERENTA</text:p>
          </table:table-cell>
          <table:table-cell table:style-name="TableCell47" table:number-columns-spanned="2">
            <text:p text:style-name="P48">ZAPYTANIE OFERTOWE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CENA</text:p>
          </table:table-cell>
          <table:table-cell table:style-name="TableCell54">
            <text:p text:style-name="P55">SUMA PUNKTÓW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LINDE GAZ POLSKA Sp. z o.o., ul. Prof. Michała Życzkowskiego 17, 31-864 Kraków</text:span></text:p>
          </table:table-cell>
          <table:table-cell table:style-name="TableCell62">
            <text:p text:style-name="P63"><text:span text:style-name="T64"><text:s text:c="3"/>106 056</text:span><text:span text:style-name="T65">,00 zł</text:span></text:p>
          </table:table-cell>
          <table:table-cell table:style-name="TableCell66">
            <text:p text:style-name="P67">100 pkt</text:p>
          </table:table-cell>
        </table:table-row>
        <table:table-row table:style-name="TableRow68">
          <table:table-cell table:style-name="TableCell69" table:number-columns-spanned="2">
            <text:p text:style-name="P70">Kwota przeznaczona przez Zamawiającego<text:s/><text:line-break/>na sfinansowanie zamówienia<text:s/></text:p>
          </table:table-cell>
          <table:covered-table-cell/>
          <table:table-cell table:style-name="TableCell71" table:number-columns-spanned="2">
            <text:p text:style-name="P72">108<text:s/>880,39 zł</text:p>
          </table:table-cell>
          <table:covered-table-cell/>
        </table:table-row>
      </table:table>
      <text:p text:style-name="P73">Najkorzystniejszą ofertą jest oferta firmy:<text:s/></text:p>
      <text:p text:style-name="P74">LINDE GAZ POLSKA Sp. z o.o., ul. Prof. Michała Życzkowskiego 17, 31-864 Kraków</text:p>
      <text:p text:style-name="P75"/>
      <text:p text:style-name="P76">Jedynym kryterium oceny ofert w przedmiotowym postępowaniu była — cena 100%.<text:bookmark-start text:name="_Hlk482947201"/></text:p>
      <text:p text:style-name="P77"><text:bookmark-end text:name="_Hlk482947201"/>Uzasadnienie: Wykonawca LINDE GAZ POLSKA<text:s/>Sp. z o.o., ul. Prof. Michała Życzkowskiego 17, 31-864 Kraków uzyskał najwyższą liczbę punktów oraz spełnił warunki udziału określone w Zapytaniu Ofertowym.</text:p>
      <text:p text:style-name="P78"/>
      <text:p text:style-name="P79">Zamawiający informuje, że podpisanie umowy nastąpi drogą korespondencyjną.</text:p>
      <text:p text:style-name="P80"/>
      <text:p text:style-name="P81"/>
      <text:p text:style-name="P82"/>
      <text:p text:style-name="P83">Z-ca Dyrektora</text:p>
      <text:p text:style-name="P84">ds. Administracyjno-Technicznych<text:s/></text:p>
      <text:p text:style-name="P85"/>
      <text:p text:style-name="P86">Jerzy Kułakowski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3-12-11T07:45:00Z</dc:date>
    <meta:print-date>2020-09-28T08:14:00Z</meta:print-date>
    <meta:template xlink:href="Normal" xlink:type="simple"/>
    <meta:editing-cycles>84</meta:editing-cycles>
    <meta:editing-duration>PT19440S</meta:editing-duration>
    <meta:document-statistic meta:page-count="1" meta:paragraph-count="3" meta:word-count="284" meta:character-count="1991" meta:row-count="14" meta:non-whitespace-character-count="1710"/>
  </office:meta>
</office:document-meta>
</file>