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9" style:parent-style-name="Normalny" style:family="paragraph">
      <style:paragraph-properties fo:margin-left="0.098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.1666in" fo:line-height="115%" fo:text-indent="0.4916in" fo:background-color="#FFFFFF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style-complex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style-complex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line-height="115%" fo:text-indent="0.4916in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line-height="115%" fo:text-indent="0.4916in"/>
      <style:text-properties style:font-name="Calibri"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style:vertical-align="auto" fo:margin-bottom="0.1666in"/>
      <style:text-properties style:font-name="Calibri" style:font-name-complex="Calibri" fo:font-size="12pt" style:font-size-asian="12pt" style:font-size-complex="12pt"/>
    </style:style>
    <style:style style:name="TableColumn44" style:family="table-column">
      <style:table-column-properties style:column-width="0.4888in"/>
    </style:style>
    <style:style style:name="TableColumn45" style:family="table-column">
      <style:table-column-properties style:column-width="3.718in"/>
    </style:style>
    <style:style style:name="TableColumn46" style:family="table-column">
      <style:table-column-properties style:column-width="1.2041in"/>
    </style:style>
    <style:style style:name="TableColumn47" style:family="table-column">
      <style:table-column-properties style:column-width="1.1812in"/>
    </style:style>
    <style:style style:name="Table43" style:family="table">
      <style:table-properties style:width="6.5923in" style:rel-width="104.76%" fo:margin-left="0in" table:align="left"/>
    </style:style>
    <style:style style:name="TableRow48" style:family="table-row">
      <style:table-row-properties style:min-row-height="0.3527in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5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size-complex="11pt" style:language-asian="en" style:country-asian="US"/>
    </style:style>
    <style:style style:name="P5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size-complex="11pt" style:language-asian="en" style:country-asian="U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size-complex="11pt" style:language-asian="en" style:country-asian="US"/>
    </style:style>
    <style:style style:name="P5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size-complex="11pt" style:language-asian="en" style:country-asian="US"/>
    </style:style>
    <style:style style:name="TableRow60" style:family="table-row">
      <style:table-row-properties style:min-row-height="0.2229in" fo:keep-together="always"/>
    </style:style>
    <style:style style:name="TableCell61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fo:background-color="#C5E0B3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65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6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68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70" style:family="table-row">
      <style:table-row-properties style:min-row-height="0.3986in" fo:keep-together="always"/>
    </style:style>
    <style:style style:name="TableCell7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76" style:parent-style-name="Normalny" style:family="paragraph">
      <style:paragraph-properties fo:text-align="justify" style:vertical-align="auto"/>
      <style:text-properties style:font-name="Calibri" style:font-name-complex="Calibri" fo:font-size="12pt" style:font-size-asian="12pt" style:font-size-complex="12pt"/>
    </style:style>
    <style:style style:name="P77" style:parent-style-name="Normalny" style:family="paragraph">
      <style:paragraph-properties fo:text-align="justify" style:vertical-align="auto"/>
    </style:style>
    <style:style style:name="T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2" style:parent-style-name="Normalny" style:family="paragraph">
      <style:paragraph-properties fo:text-align="justify"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83" style:parent-style-name="Normalny" style:family="paragraph">
      <style:paragraph-properties fo:text-align="justify"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84" style:parent-style-name="Normalny" style:family="paragraph">
      <style:paragraph-properties fo:text-align="justify"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85" style:parent-style-name="Normalny" style:family="paragraph">
      <style:paragraph-properties fo:text-align="justify"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86" style:parent-style-name="Normalny" style:family="paragraph">
      <style:paragraph-properties fo:text-align="justify"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8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90" style:parent-style-name="Normalny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91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/>
      <text:p text:style-name="Normalny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/>Łapy,</text:span><text:span text:style-name="T27"><text:s/>22</text:span><text:span text:style-name="T28">.11.2023 r.</text:span></text:p>
      <text:p text:style-name="P29"><text:bookmark-start text:name="_Hlk529784224"/>DZP.264.1.ZO.7/2023<text:tab/></text:p>
      <text:p text:style-name="P30">Wszyscy uczestnicy postępowania /</text:p>
      <text:p text:style-name="P31"><text:span text:style-name="T32">Wszyscy Wykonawcy</text:span><text:bookmark-end text:name="_Hlk529784224"/></text:p>
      <text:p text:style-name="P33"/>
      <text:p text:style-name="P34">WYNIKI POSTĘPOWANIA</text:p>
      <text:p text:style-name="P35"><text:span text:style-name="T36">Dotyczy: Zapytania Ofertowego z dnia 08.11.2023 r., na<text:s/></text:span><text:span text:style-name="T37">Usługi<text:s/></text:span><text:span text:style-name="T38">transportu sanitarnego ambulansem typu B oraz <text:s/>typu C <text:s/>z zespołem medycznym na rzecz SP ZOZ w Łapach, postępowanie nr DZP.ZO.7/2023.</text:span></text:p>
      <text:p text:style-name="P39">Zamawiający zgodnie z regulaminem dokonywania zakupu dostaw, usług i robót budowlanych na potrzeby Samodzielnego Publicznego Zakładu Opieki Zdrowotnej w Łapach, o wartości nieprzekraczającej równowartości kwoty wskazanej w art. 2 ust. 1 Ustawy Prawo Zamówień Publicznych, dokonał wyboru najkorzystniejszej oferty.</text:p>
      <text:p text:style-name="P40"/>
      <text:p text:style-name="P41">Poniżej zestawienie złożonych ofert:</text:p>
      <text:p text:style-name="P42">Otwarcie ofert z dnia<text:s/>16.11.2023 r.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r oferty</text:p>
          </table:table-cell>
          <table:table-cell table:style-name="TableCell51">
            <text:p text:style-name="P52">Nazwa (firma)<text:s/></text:p>
            <text:p text:style-name="P53">oraz adres Wykonawcy</text:p>
          </table:table-cell>
          <table:table-cell table:style-name="TableCell54">
            <text:p text:style-name="P55">KRYTERIUM <text:s/></text:p>
            <text:p text:style-name="P56">CENA</text:p>
          </table:table-cell>
          <table:table-cell table:style-name="TableCell57">
            <text:p text:style-name="P58">SUMA</text:p>
            <text:p text:style-name="P59">PUNKTÓW</text:p>
          </table:table-cell>
        </table:table-row>
        <table:table-row table:style-name="TableRow60">
          <table:table-cell table:style-name="TableCell61">
            <text:p text:style-name="P62">1.<text:s/></text:p>
          </table:table-cell>
          <table:table-cell table:style-name="TableCell63">
            <text:p text:style-name="P64">MS - MEDICA Mgdalena Strzałkowska ul. ks. A. Syczewskiego 8, 15-139 Białystok</text:p>
          </table:table-cell>
          <table:table-cell table:style-name="TableCell65">
            <text:p text:style-name="P66">112 421,50 zł</text:p>
            <text:p text:style-name="P67">100 pkt</text:p>
          </table:table-cell>
          <table:table-cell table:style-name="TableCell68">
            <text:p text:style-name="P69">100 pkt</text:p>
          </table:table-cell>
        </table:table-row>
        <table:table-row table:style-name="TableRow70">
          <table:table-cell table:style-name="TableCell71" table:number-columns-spanned="2">
            <text:p text:style-name="P72">Kwota przeznaczona przez Zamawiającego<text:s/><text:line-break/>na<text:s/>sfinansowanie zamówienia</text:p>
          </table:table-cell>
          <table:covered-table-cell/>
          <table:table-cell table:style-name="TableCell73" table:number-columns-spanned="2">
            <text:p text:style-name="P74"><text:span text:style-name="T75">107 000,00 zł</text:span></text:p>
          </table:table-cell>
          <table:covered-table-cell/>
        </table:table-row>
      </table:table>
      <text:p text:style-name="P76"/>
      <text:p text:style-name="P77"><text:span text:style-name="T78">Z powyższych ofert wybrano jako najkorzystniejszą ofertę</text:span><text:span text:style-name="T79">:<text:s/></text:span></text:p>
      <text:p text:style-name="P80"><text:span text:style-name="T81">MS - MEDICA Mgdalena Strzałkowska ul. ks. A. Syczewskiego 8, 15-139 Białystok</text:span></text:p>
      <text:p text:style-name="P82"/>
      <text:p text:style-name="P83"/>
      <text:p text:style-name="P84">Uzasadnienie: Wykonawca MS - MEDICA Mgdalena Strzałkowska ul. ks. A.<text:s/>Syczewskiego 8, 15-139<text:s/><text:line-break/>Białystok uzyskał najwyższą liczbę punktów oraz spełnił warunki udziału<text:s/>określone<text:s/>w Zapytaniu<text:s/><text:line-break/>Ofertowym.</text:p>
      <text:p text:style-name="P85"/>
      <text:p text:style-name="P86"/>
      <text:p text:style-name="P87">Z-ca Dyrektora</text:p>
      <text:p text:style-name="P88">ds. Administracyjno-Technicznych<text:s/></text:p>
      <text:p text:style-name="P89"/>
      <text:p text:style-name="P90">Jerzy Kułakowski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Magdalena Komar</dc:creator>
    <meta:creation-date>2018-11-12T10:37:00Z</meta:creation-date>
    <dc:date>2023-11-22T07:38:00Z</dc:date>
    <meta:print-date>2020-09-28T08:14:00Z</meta:print-date>
    <meta:template xlink:href="Normal" xlink:type="simple"/>
    <meta:editing-cycles>99</meta:editing-cycles>
    <meta:editing-duration>PT21600S</meta:editing-duration>
    <meta:document-statistic meta:page-count="1" meta:paragraph-count="3" meta:word-count="268" meta:character-count="1874" meta:row-count="13" meta:non-whitespace-character-count="1609"/>
  </office:meta>
</office:document-meta>
</file>