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5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6" style:parent-style-name="Standard" style:family="paragraph">
      <style:paragraph-properties fo:margin-bottom="0in" fo:line-height="150%" fo:margin-left="0.0062in" fo:margin-right="1.5791in" fo:text-indent="0in">
        <style:tab-stops/>
      </style:paragraph-properties>
      <style:text-properties style:font-name="Times" fo:font-size="11pt" style:font-size-asian="11pt" style:font-size-complex="11pt"/>
    </style:style>
    <style:style style:name="P7" style:parent-style-name="Standard" style:family="paragraph">
      <style:paragraph-properties fo:margin-bottom="0in" fo:line-height="150%" fo:margin-left="0.0062in" fo:margin-right="1.5791in" fo:text-indent="0in">
        <style:tab-stops/>
      </style:paragraph-properties>
      <style:text-properties style:font-name="Times" fo:font-size="11pt" style:font-size-asian="11pt" style:font-size-complex="11pt"/>
    </style:style>
    <style:style style:name="P8" style:parent-style-name="Standard" style:family="paragraph">
      <style:paragraph-properties fo:line-height="150%" fo:margin-left="0.0062in" fo:margin-right="0.3937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start" fo:line-height="150%" fo:margin-left="0.0062in" fo:margin-right="1.5791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0062in" fo:margin-right="0.0104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0.0062in" fo:margin-right="0.0104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0.0062in" fo:margin-right="4.275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50%" fo:margin-left="0.0062in" fo:margin-right="4.275in" fo:text-indent="0in">
        <style:tab-stops/>
      </style:paragraph-properties>
      <style:text-properties style:font-name="Times" fo:font-size="11pt" style:font-size-asian="11pt" style:font-size-complex="11pt"/>
    </style:style>
    <style:style style:name="P14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fo:font-size="11pt" style:font-size-asian="11pt" style:font-size-complex="11pt"/>
    </style:style>
    <style:style style:name="P15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style:font-weight-complex="bold" fo:font-size="11pt" style:font-size-asian="11pt" style:font-size-complex="11pt"/>
    </style:style>
    <style:style style:name="P17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18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19" style:parent-style-name="Standard" style:family="paragraph">
      <style:paragraph-properties fo:line-height="150%" fo:margin-left="0.0062in" fo:margin-right="0.0104in" fo:text-indent="0in">
        <style:tab-stops/>
      </style:paragraph-properties>
    </style:style>
    <style:style style:name="T20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" fo:font-size="11pt" style:font-size-asian="11pt" style:font-size-complex="11pt"/>
    </style:style>
    <style:style style:name="T22" style:parent-style-name="Domyślnaczcionkaakapitu" style:family="text">
      <style:text-properties style:font-name="Times" fo:font-size="11pt" style:font-size-asian="11pt" style:font-size-complex="11pt"/>
    </style:style>
    <style:style style:name="P23" style:parent-style-name="Standard" style:family="paragraph">
      <style:paragraph-properties fo:line-height="150%" fo:margin-left="0.0062in" fo:margin-right="0.0104in" fo:text-indent="0in">
        <style:tab-stops/>
      </style:paragraph-properties>
    </style:style>
    <style:style style:name="T24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" fo:font-size="11pt" style:font-size-asian="11pt" style:font-size-complex="11pt"/>
    </style:style>
    <style:style style:name="P26" style:parent-style-name="Standard" style:family="paragraph">
      <style:paragraph-properties fo:line-height="150%" fo:margin-left="0.0062in" fo:margin-right="2.8604in" fo:text-indent="0in">
        <style:tab-stops/>
      </style:paragraph-properties>
    </style:style>
    <style:style style:name="T27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imes" fo:font-size="11pt" style:font-size-asian="11pt" style:font-size-complex="11pt"/>
    </style:style>
    <style:style style:name="T29" style:parent-style-name="Domyślnaczcionkaakapitu" style:family="text">
      <style:text-properties style:font-name="Times" fo:font-size="11pt" style:font-size-asian="11pt" style:font-size-complex="11pt"/>
    </style:style>
    <style:style style:name="T30" style:parent-style-name="Domyślnaczcionkaakapitu" style:family="text">
      <style:text-properties style:font-name="Times" fo:font-size="11pt" style:font-size-asian="11pt" style:font-size-complex="11pt"/>
    </style:style>
    <style:style style:name="P31" style:parent-style-name="Standard" style:family="paragraph">
      <style:paragraph-properties fo:margin-bottom="0.0659in" fo:line-height="150%" fo:margin-left="0.0062in" fo:margin-right="0.0104in" fo:text-indent="0in">
        <style:tab-stops/>
      </style:paragraph-properties>
      <style:text-properties style:font-name="Times" fo:font-size="11pt" style:font-size-asian="11pt" style:font-size-complex="11pt"/>
    </style:style>
    <style:style style:name="P32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line-height="150%" fo:margin-left="0in" fo:margin-righ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list-style-name="LFO9" style:family="paragraph">
      <style:paragraph-properties fo:margin-bottom="0in" fo:line-height="150%" fo:margin-left="0in" fo:margin-right="0.0118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48" style:parent-style-name="Standard" style:family="paragraph">
      <style:paragraph-properties fo:margin-bottom="0in" fo:line-height="150%" fo:margin-left="0.5in" fo:margin-right="0.0118in" fo:text-indent="0in">
        <style:tab-stops/>
      </style:paragraph-properties>
    </style:style>
    <style:style style:name="T4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50" style:parent-style-name="Standard" style:list-style-name="LFO9" style:family="paragraph">
      <style:paragraph-properties fo:margin-bottom="0in" fo:line-height="150%" fo:margin-left="0in" fo:margin-right="0.0118in" fo:text-indent="0in">
        <style:tab-stops/>
      </style:paragraph-properties>
    </style:style>
    <style:style style:name="P5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list-style-name="LFO10" style:family="paragraph">
      <style:paragraph-properties fo:line-height="150%"/>
    </style:style>
    <style:style style:name="T5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Time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57" style:parent-style-name="Standard" style:list-style-name="LFO10" style:family="paragraph">
      <style:paragraph-properties fo:line-height="150%" fo:margin-left="0in" fo:margin-right="0in" fo:text-indent="0in">
        <style:tab-stops>
          <style:tab-stop style:type="left" style:position="-5.4236in"/>
        </style:tab-stops>
      </style:paragraph-properties>
    </style:style>
    <style:style style:name="T5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65" style:parent-style-name="Standard" style:list-style-name="LFO10" style:family="paragraph">
      <style:paragraph-properties fo:line-height="150%" fo:margin-left="0in" fo:margin-right="0in" fo:text-indent="0in">
        <style:tab-stops>
          <style:tab-stop style:type="left" style:position="-5.4236in"/>
        </style:tab-stops>
      </style:paragraph-properties>
    </style:style>
    <style:style style:name="T6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Times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5" style:parent-style-name="Standard" style:list-style-name="LFO10" style:family="paragraph">
      <style:paragraph-properties fo:line-height="150%" fo:margin-left="0in" fo:margin-right="0in" fo:text-indent="0in">
        <style:tab-stops>
          <style:tab-stop style:type="left" style:position="-5.4236in"/>
        </style:tab-stops>
      </style:paragraph-properties>
    </style:style>
    <style:style style:name="T7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1" style:parent-style-name="Standard" style:list-style-name="LFO10" style:family="paragraph">
      <style:paragraph-properties fo:line-height="150%" fo:margin-left="0in" fo:margin-right="0in" fo:text-indent="0in">
        <style:tab-stops>
          <style:tab-stop style:type="left" style:position="-5.423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82" style:parent-style-name="Standard" style:family="paragraph">
      <style:paragraph-properties fo:text-align="center" fo:line-height="150%" fo:margin-left="0.1576in" fo:margin-right="0in" fo:text-indent="0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575in"/>
        </style:tab-stops>
      </style:paragraph-properties>
    </style:style>
    <style:style style:name="T8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8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1736in"/>
        </style:tab-stops>
      </style:paragraph-properties>
      <style:text-properties style:font-name="Times" style:font-name-complex="Arial" style:use-window-font-color="true" fo:font-size="11pt" style:font-size-asian="11pt" style:font-size-complex="11pt"/>
    </style:style>
    <style:style style:name="P89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575in"/>
        </style:tab-stops>
      </style:paragraph-properties>
    </style:style>
    <style:style style:name="T9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5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7722in"/>
          <style:tab-stop style:type="left" style:position="-5.575in"/>
          <style:tab-stop style:type="left" style:position="-5.3777in"/>
        </style:tab-stops>
      </style:paragraph-properties>
    </style:style>
    <style:style style:name="T9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 fo:margin-left="0in" fo:margin-right="0in" fo:text-indent="-0.0986in">
        <style:tab-stops/>
      </style:paragraph-properties>
    </style:style>
    <style:style style:name="T10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-complex="Calibri"/>
    </style:style>
    <style:style style:name="P106" style:parent-style-name="Standard" style:family="paragraph">
      <style:paragraph-properties fo:line-height="150%" fo:margin-left="0in" fo:margin-right="0in" fo:text-indent="-0.0986in">
        <style:tab-stops/>
      </style:paragraph-properties>
    </style:style>
    <style:style style:name="T107" style:parent-style-name="Domyślnaczcionkaakapitu" style:family="text">
      <style:text-properties style:font-name="Times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Times" style:font-name-complex="Calibri" fo:font-size="11pt" style:font-size-asian="11pt" style:font-size-complex="11pt"/>
    </style:style>
    <style:style style:name="P109" style:parent-style-name="Standard" style:family="paragraph">
      <style:paragraph-properties fo:line-height="150%" fo:margin-left="0in" fo:margin-righ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10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173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1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173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2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173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3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173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4" style:parent-style-name="Standard" style:list-style-name="LFO11" style:family="paragraph">
      <style:paragraph-properties fo:line-height="150%" fo:margin-left="0in" fo:margin-right="0in" fo:text-indent="0in">
        <style:tab-stops>
          <style:tab-stop style:type="left" style:position="-5.173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center" fo:line-height="150%"/>
    </style:style>
    <style:style style:name="T116" style:parent-style-name="Domyślnaczcionkaakapitu" style:family="text"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list-style-name="LFO12" style:family="paragraph">
      <style:paragraph-properties fo:line-height="150%" fo:margin-left="0in" fo:margin-right="0in" fo:text-indent="0in">
        <style:tab-stops>
          <style:tab-stop style:type="left" style:position="-6.1736in"/>
        </style:tab-stops>
      </style:paragraph-properties>
    </style:style>
    <style:style style:name="T11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20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12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23" style:parent-style-name="Standard" style:list-style-name="LFO12" style:family="paragraph">
      <style:paragraph-properties fo:line-height="150%" fo:margin-left="0in" fo:margin-right="0in" fo:text-indent="0in">
        <style:tab-stops>
          <style:tab-stop style:type="left" style:position="-6.1736in"/>
        </style:tab-stops>
      </style:paragraph-properties>
    </style:style>
    <style:style style:name="T12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26" style:parent-style-name="Standard" style:family="paragraph">
      <style:paragraph-properties fo:line-height="150%" fo:margin-left="0.5625in" fo:margin-right="0in" fo:text-indent="0in">
        <style:tab-stops>
          <style:tab-stop style:type="left" style:position="-0.0625in"/>
        </style:tab-stops>
      </style:paragraph-properties>
    </style:style>
    <style:style style:name="T127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28" style:parent-style-name="Standard" style:list-style-name="LFO12" style:family="paragraph">
      <style:paragraph-properties fo:line-height="150%" fo:margin-left="0in" fo:margin-right="0in" fo:text-indent="0in">
        <style:tab-stops>
          <style:tab-stop style:type="left" style:position="-6.1736in"/>
        </style:tab-stops>
      </style:paragraph-properties>
    </style:style>
    <style:style style:name="T12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list-style-name="WWNum4" style:family="paragraph">
      <style:paragraph-properties fo:line-height="150%" fo:margin-left="0in" fo:margin-right="0in" fo:text-indent="0in">
        <style:tab-stops>
          <style:tab-stop style:type="left" style:position="-5.426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34" style:parent-style-name="Standard" style:list-style-name="WWNum4" style:family="paragraph">
      <style:paragraph-properties fo:line-height="150%" fo:margin-left="0in" fo:margin-right="0in" fo:text-indent="0in">
        <style:tab-stops>
          <style:tab-stop style:type="left" style:position="-5.426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35" style:parent-style-name="Standard" style:list-style-name="WWNum4" style:family="paragraph">
      <style:paragraph-properties fo:line-height="150%" fo:margin-left="0in" fo:margin-right="0in" fo:text-indent="0in">
        <style:tab-stops>
          <style:tab-stop style:type="left" style:position="-5.426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list-style-name="LFO14" style:family="paragraph">
      <style:paragraph-properties fo:line-height="150%"/>
    </style:style>
    <style:style style:name="T13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39" style:parent-style-name="Akapitzlistą" style:family="paragraph">
      <style:paragraph-properties fo:margin-bottom="0.1388in" fo:line-height="150%" fo:margin-left="0.25in">
        <style:tab-stops/>
      </style:paragraph-properties>
    </style:style>
    <style:style style:name="T14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Time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Times" style:font-name-complex="Arial" fo:color="#FF0000" fo:font-size="11pt" style:font-size-asian="11pt" style:font-size-complex="11pt"/>
    </style:style>
    <style:style style:name="T14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46" style:parent-style-name="Akapitzlistą" style:family="paragraph">
      <style:paragraph-properties fo:margin-bottom="0.1388in" fo:line-height="150%" fo:margin-left="0.25in">
        <style:tab-stops/>
      </style:paragraph-properties>
    </style:style>
    <style:style style:name="T14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="Times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Times" style:font-name-complex="Arial" fo:color="#FF0000" fo:font-size="11pt" style:font-size-asian="11pt" style:font-size-complex="11pt"/>
    </style:style>
    <style:style style:name="T15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55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56" style:parent-style-name="Standard" style:family="paragraph">
      <style:paragraph-properties fo:line-height="150%" fo:margin-left="0.1972in" fo:margin-right="0.0118in" fo:text-indent="-0.0076in">
        <style:tab-stops/>
      </style:paragraph-properties>
    </style:style>
    <style:style style:name="T15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62" style:parent-style-name="Standard" style:family="paragraph">
      <style:paragraph-properties fo:line-height="150%" fo:margin-left="0in" fo:margin-right="0.0118in" fo:text-indent="-0.0076in">
        <style:tab-stops/>
      </style:paragraph-properties>
    </style:style>
    <style:style style:name="T16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67" style:parent-style-name="Standard" style:family="paragraph">
      <style:paragraph-properties fo:line-height="150%" fo:margin-left="0in" fo:margin-right="0.0118in" fo:text-indent="-0.0076in">
        <style:tab-stops/>
      </style:paragraph-properties>
    </style:style>
    <style:style style:name="T168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fo:background-color="#00FF00"/>
    </style:style>
    <style:style style:name="T173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75" style:parent-style-name="Standard" style:family="paragraph">
      <style:paragraph-properties fo:line-height="150%" fo:margin-left="0in" fo:margin-right="0.0118in" fo:text-indent="-0.0076in">
        <style:tab-stops/>
      </style:paragraph-properties>
    </style:style>
    <style:style style:name="T17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Times" fo:font-size="11pt" style:font-size-asian="11pt" style:font-size-complex="11pt"/>
    </style:style>
    <style:style style:name="T179" style:parent-style-name="Domyślnaczcionkaakapitu" style:family="text">
      <style:text-properties style:font-name="Times" fo:font-size="11pt" style:font-size-asian="11pt" style:font-size-complex="11pt"/>
    </style:style>
    <style:style style:name="T180" style:parent-style-name="Domyślnaczcionkaakapitu" style:family="text">
      <style:text-properties style:font-name="Times" fo:font-size="11pt" style:font-size-asian="11pt" style:font-size-complex="11pt"/>
    </style:style>
    <style:style style:name="T181" style:parent-style-name="Domyślnaczcionkaakapitu" style:family="text">
      <style:text-properties style:font-name="Times" fo:font-size="11pt" style:font-size-asian="11pt" style:font-size-complex="11pt"/>
    </style:style>
    <style:style style:name="P182" style:parent-style-name="Standard" style:family="paragraph">
      <style:paragraph-properties fo:line-height="150%" fo:margin-left="0in" fo:margin-right="0.0118in" fo:text-indent="0in">
        <style:tab-stops/>
      </style:paragraph-properties>
      <style:text-properties style:font-name="Times" style:font-name-complex="Arial" style:font-weight-complex="bold" fo:font-size="11pt" style:font-size-asian="11pt" style:font-size-complex="11pt"/>
    </style:style>
    <style:style style:name="P183" style:parent-style-name="Standard" style:family="paragraph">
      <style:paragraph-properties fo:line-height="150%" fo:margin-left="0in" fo:margin-right="0.0118in" fo:text-indent="0in">
        <style:tab-stops/>
      </style:paragraph-properties>
    </style:style>
    <style:style style:name="T184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89" style:parent-style-name="Standard" style:family="paragraph">
      <style:paragraph-properties fo:line-height="150%" fo:margin-left="0in" fo:margin-right="0.0118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92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93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94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95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96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97" style:parent-style-name="Standard" style:family="paragraph">
      <style:paragraph-properties fo:line-height="150%" fo:margin-left="0.25in" fo:margin-right="0in" fo:text-indent="-0.0527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start" fo:line-height="150%" fo:margin-left="0in" fo:margin-right="0in" fo:text-indent="0in">
        <style:tab-stops/>
      </style:paragraph-properties>
    </style:style>
    <style:style style:name="T200" style:parent-style-name="Domyślnaczcionkaakapitu" style:family="text"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ust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4" style:parent-style-name="ust" style:family="paragraph">
      <style:paragraph-properties fo:line-height="150%" fo:margin-left="0.0986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05" style:parent-style-name="ust" style:family="paragraph">
      <style:paragraph-properties fo:line-height="150%" fo:margin-left="0.0986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06" style:parent-style-name="ust" style:family="paragraph">
      <style:paragraph-properties fo:line-height="150%" fo:margin-left="0.0986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07" style:parent-style-name="ust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08" style:parent-style-name="ust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Tekstpodstawowy2" style:family="paragraph">
      <style:paragraph-properties fo:line-height="150%" fo:margin-left="0in" fo:margin-right="0in" fo:text-indent="0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211" style:parent-style-name="Standard" style:list-style-name="WWNum7" style:family="paragraph">
      <style:paragraph-properties fo:line-height="150%" fo:margin-left="0.2958in" fo:margin-right="0in" fo:text-indent="-0.0069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12" style:parent-style-name="Standard" style:family="paragraph">
      <style:paragraph-properties fo:line-height="150%" fo:margin-left="0.2958in" fo:margin-righ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13" style:parent-style-name="Standard" style:list-style-name="WWNum8" style:family="paragraph">
      <style:paragraph-properties fo:line-height="150%" fo:margin-left="0.5in" fo:margin-right="0in" fo:text-indent="-0.2041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214" style:parent-style-name="Standard" style:family="paragraph">
      <style:paragraph-properties fo:line-height="150%" fo:margin-left="0in" fo:margin-right="0in" fo:text-indent="0in">
        <style:tab-stops>
          <style:tab-stop style:type="left" style:position="0.99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215" style:parent-style-name="Standard" style:family="paragraph">
      <style:paragraph-properties fo:line-height="150%" fo:margin-left="0in" fo:margin-right="0in" fo:text-indent="0in">
        <style:tab-stops>
          <style:tab-stop style:type="left" style:position="0.99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216" style:parent-style-name="Standard" style:family="paragraph">
      <style:paragraph-properties fo:line-height="150%" fo:margin-left="0in" fo:margin-right="0in" fo:text-indent="0in">
        <style:tab-stops>
          <style:tab-stop style:type="left" style:position="0.99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217" style:parent-style-name="Tekstpodstawowy2" style:family="paragraph">
      <style:paragraph-properties fo:line-height="150%" fo:margin-left="0.2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21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219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22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221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22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223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22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225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226" style:parent-style-name="Standard" style:family="paragraph">
      <style:paragraph-properties fo:line-height="150%" fo:margin-left="0in" fo:margin-righ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227" style:parent-style-name="Textbody" style:family="paragraph">
      <style:paragraph-properties fo:margin-left="0in" fo:margin-right="0in" fo:text-indent="0.4916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2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30" style:parent-style-name="Standard" style:family="paragraph">
      <style:paragraph-properties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23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3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33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34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35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36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37" style:parent-style-name="Standard" style:family="paragraph">
      <style:paragraph-properties fo:line-height="150%"/>
    </style:style>
    <style:style style:name="T238" style:parent-style-name="Domyślnaczcionkaakapitu" style:family="text">
      <style:text-properties style:font-name="Times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7"/><text:tab/><text:tab/><text:tab/><text:tab/><text:tab/><text:tab/></text:p>
      <text:p text:style-name="P3">PROJEKTOWANE POSTANOWIENIA UMOWY ………../2023/ZO</text:p>
      <text:p text:style-name="P4"/>
      <text:p text:style-name="P5">zawarta w dniu ………..……….2023 r. w <text:s/>Łapach</text:p>
      <text:p text:style-name="P6"/>
      <text:p text:style-name="P7">pomiędzy:</text:p>
      <text:p text:style-name="P8">Samodzielnym Publicznym<text:s/>Zakładem Opieki Zdrowotnej <text:s/>w Łapach,</text:p>
      <text:p text:style-name="P9">ul. Janusza Korczaka 23<text:line-break/>18-100 <text:s/>Łapy</text:p>
      <text:p text:style-name="P10">NIP: 966-13-19-909</text:p>
      <text:p text:style-name="P11">REGON: 050644804</text:p>
      <text:p text:style-name="P12">KRS: 000000002999</text:p>
      <text:p text:style-name="P13">reprezentowanym przez:</text:p>
      <text:p text:style-name="P14">……………………………………………………………………….</text:p>
      <text:p text:style-name="P15">zwanym <text:s/>w treści umowy „Zamawiającym”</text:p>
      <text:p text:style-name="P16">a firmą</text:p>
      <text:p text:style-name="P17">.............................................................................................................</text:p>
      <text:p text:style-name="P18">.............................................................................................................</text:p>
      <text:p text:style-name="P19"><text:span text:style-name="T20">NIP:<text:s/></text:span><text:span text:style-name="T21">...............................</text:span><text:span text:style-name="T22">.................................................</text:span></text:p>
      <text:p text:style-name="P23"><text:span text:style-name="T24">REGON:<text:s/></text:span><text:span text:style-name="T25">........................................................................</text:span></text:p>
      <text:p text:style-name="P26"><text:span text:style-name="T27">KRS:<text:s/></text:span><text:span text:style-name="T28">...............................................................................</text:span><text:span text:style-name="T29"><text:line-break/></text:span><text:span text:style-name="T30">reprezentowanym przez:</text:span></text:p>
      <text:p text:style-name="P31">.............................................................................................................</text:p>
      <text:p text:style-name="P32">zwaną w treści umowy „Wykonawcą”</text:p>
      <text:p text:style-name="P33"/>
      <text:p text:style-name="P34"><text:span text:style-name="T35">W wyniku<text:s/></text:span><text:span text:style-name="T36">postępowania o udzielenie zamówienia przeprowadzonego w trybie zapytania ofertowego (numer postępowania:<text:s/></text:span><text:span text:style-name="T37">DZP.ZO.7/2023),</text:span><text:span text:style-name="T38"><text:s/></text:span><text:span text:style-name="T39">została<text:s/></text:span><text:span text:style-name="T40">zawarta umowa o następującej treści:</text:span></text:p>
      <text:p text:style-name="P41"/>
      <text:p text:style-name="P42">§ 1</text:p>
      <text:p text:style-name="P43"><text:span text:style-name="T44">Przedmiotem umowy jest odpłatne wykonywanie na rzecz Zamawiającego przez Wykonawcę usług transportu sanitarnego ambulansem drogowym typu B z zespołem podstawowym <text:s/>( z ratownikiem) <text:s/>oraz typu C z zespołem sp</text:span><text:span text:style-name="T45">ecjalistycznym ( z lekarzem).</text:span></text:p>
      <text:p text:style-name="Standard"/>
      <text:p text:style-name="P46">§ 2</text:p>
      <text:list text:style-name="LFO9" text:continue-numbering="true">
        <text:list-item>
          <text:p text:style-name="P47">Świadczenia, o których mowa w § 1 będą realizowane przez Wykonawcę na podstawie zlecenia</text:p>
        </text:list-item>
      </text:list>
      <text:p text:style-name="P48"><text:span text:style-name="T49">transportu wystawionego przez Zamawiającego po uprzednim telefonicznym zgłoszeniu.</text:span></text:p>
      <text:soft-page-break/>
      <text:list text:style-name="LFO9" text:continue-numbering="true">
        <text:list-item>
          <text:p text:style-name="P50">Zlecenie transportu zawierać będzie: pieczęć nagłówkową oddziału, pieczęć imienną lekarza kierującego chorego na transport, datę wykonania zlecenia (w pilnych przypadkach również godzinę), imię i nazwisko chorego oraz określenie miejsca docelowego transportu.</text:p>
        </text:list-item>
      </text:list>
      <text:p text:style-name="P51">§ 3</text:p>
      <text:list text:style-name="LFO10" text:continue-numbering="true">
        <text:list-item>
          <text:p text:style-name="P52"><text:span text:style-name="T53">Wykonawca zobowiązuje się do realizacji u</text:span><text:span text:style-name="T54">sług transportu sanitarnego ambulansem drogowym<text:s/></text:span><text:span text:style-name="T55">typu B z zespołem podstawowym (z ratownikiem)</text:span><text:span text:style-name="T56"><text:s/>po telefonicznym uzgodnieniu z dyspozytorem możliwości jego wykonania.</text:span></text:p>
        </text:list-item>
        <text:list-item>
          <text:p text:style-name="P57"><text:span text:style-name="T58">Czas oczekiwania<text:s/></text:span><text:span text:style-name="T59">na ambulans drogowy typu<text:s/></text:span><text:span text:style-name="T60">B</text:span><text:span text:style-name="T61"><text:s/>z zespołem od momentu zgłoszenia do przyjazdu d</text:span><text:span text:style-name="T62">o siedziby Zamawiającego wynosi<text:s/></text:span><text:span text:style-name="T63">do 2 godzin</text:span><text:span text:style-name="T64">.</text:span></text:p>
        </text:list-item>
        <text:list-item>
          <text:p text:style-name="P65"><text:span text:style-name="T66">Wykonawca zobowiązuje się do realizacji usługi transportu sanitarnego ambulansem<text:s/></text:span><text:span text:style-name="T67">typu<text:s/></text:span><text:span text:style-name="T68">C</text:span><text:span text:style-name="T69"><text:line-break/></text:span><text:span text:style-name="T70">z zespołem specjalistycznym (z lekarzem)</text:span><text:span text:style-name="T71"><text:s/>po wcześniejszym telefonicznym uzgodnieniu</text:span><text:bookmark-start text:name="Bookmark"/><text:bookmark-end text:name="Bookmark"/><text:span text:style-name="T72"><text:s/></text:span><text:span text:style-name="T73"><text:line-break/></text:span><text:span text:style-name="T74">w przypadkach uzasadnionych medycznie.</text:span></text:p>
        </text:list-item>
        <text:list-item>
          <text:p text:style-name="P75"><text:span text:style-name="T76">Czas oczekiwania na ambulans drogowy typu<text:s/></text:span><text:span text:style-name="T77">C</text:span><text:span text:style-name="T78"><text:s/>z zespołem od momentu zgłoszenia do przyjazdu do siedziby Zamawiającego wynosi<text:s/></text:span><text:span text:style-name="T79">do 1 godziny</text:span><text:span text:style-name="T80">.</text:span></text:p>
        </text:list-item>
        <text:list-item>
          <text:p text:style-name="P81">Transport sanitarny zlecany będzie w systemie całodobowym, wliczając w to soboty, niedziele oraz święta.</text:p>
        </text:list-item>
      </text:list>
      <text:p text:style-name="P82">§ 4</text:p>
      <text:list text:style-name="LFO11" text:continue-numbering="true">
        <text:list-item>
          <text:p text:style-name="P83"><text:span text:style-name="T84">Wykorzystane środki transportu sanitarnego muszą spełniać warunki określone w Rozporządzeniu <text:s/>Ministra Infrastruktury z dnia 31 grudnia 2002 r. w sprawie warunków technicznych pojazdów oraz zakresu ich niezbędnego wyposażenia oraz wymagania opisane w ustaw</text:span><text:span text:style-name="T85">ie z dnia 15 kwietnia 2011 r. o działalności leczniczej, właściwie oznakowane, wyposażone w odpowiedni sprzęt zgodnie z obowiązującymi przepisami (Polskie Normy przenoszące europejskie normy zharmonizowane, zgodnie z przepisami o Państwowym Ratownictwie Me</text:span><text:span text:style-name="T86">dycznym). Środki<text:s/></text:span><text:span text:style-name="T87">transportu muszą posiadać obowiązujący pakiet ubezpieczeń OC, NW. Rok produkcji pojazdu nie wcześniejszy niż 2013.</text:span></text:p>
        </text:list-item>
        <text:list-item>
          <text:p text:style-name="P88">Osoby wykonujące usługę posiadają odpowiednie uprawnienia i kwalifikacje zawodowe.</text:p>
        </text:list-item>
        <text:list-item>
          <text:p text:style-name="P89"><text:span text:style-name="T90">Kilometry oraz czas pracy zespołu wyjazdo</text:span><text:span text:style-name="T91">wego<text:s/></text:span><text:span text:style-name="T92">liczone są od wyjazdu z siedziby Przyjmującego zamówienie do Udzielającego zamówienia i miejsc docelowych, aż do powrotu<text:s/></text:span><text:span text:style-name="T93"><text:line-break/></text:span><text:span text:style-name="T94">do siedziby Przyjmującego zamówienie</text:span></text:p>
        </text:list-item>
        <text:list-item>
          <text:p text:style-name="P95"><text:span text:style-name="T96">W ramach usługi transportu sanitarnego ambulansem drogowym typu B bądź C z zespołem<text:s/></text:span><text:span text:style-name="T97"><text:line-break/></text:span><text:span text:style-name="T98"><text:s/>w rozu</text:span><text:span text:style-name="T99">mieniu art. 36 ust. 1 pkt 2 ustawy z dnia 8 września 2006 r. o Państwowym Ratownictwie Medycznym Wykonawca zobowiązany jest do:</text:span></text:p>
        </text:list-item>
      </text:list>
      <text:p text:style-name="P100"><text:span text:style-name="T101"><text:s text:c="6"/>- <text:s/>transport pacjentów ze szpitala do samochodu oraz z samochodu do miejsca wyznaczonego<text:s/></text:span><text:span text:style-name="T102"><text:line-break/></text:span><text:span text:style-name="T103">w zleceniu przewozu,</text:span></text:p>
      <text:p text:style-name="P104"><text:s text:c="6"/>- <text:s text:c="2"/>pomoc pacjentom przy wsiadaniu i wysiadaniu do i z samochodu oraz transport <text:s/>pacjentów do miejsca<text:s/><text:span text:style-name="T105">docelowego</text:span></text:p>
      <text:p text:style-name="P106"><text:span text:style-name="T107"><text:s text:c="6"/>- <text:s/>zapewnienie transportowanym niezbędną pomoc medyczną oraz wszelkie działania służące uzyskaniu najlepszego efektu zdrowotnego lub samopoczu</text:span><text:span text:style-name="T108">cia w trakcie przewozu.</text:span></text:p>
      <text:soft-page-break/>
      <text:p text:style-name="P109"><text:s text:c="3"/>- <text:s/>w szczególnych przypadkach usługa transportu może obejmować przewóz materiałów biologicznych i innych materiałów wykorzystywanych do udzielenia świadczeń zdrowotnych oraz przekazywanie dokumentacji medycznej.</text:p>
      <text:list text:style-name="LFO11" text:continue-numbering="true">
        <text:list-item>
          <text:p text:style-name="P110">Transport sanitarny realizowany na zlecenie Zamawiającego odbywać się będzie z zastosowaniem środków łączności bezprzewodowej, umożliwiających bezpośredni, ciągły kontakt z kierowcą. Stosowane środki łączności winny być dopuszczone do użytku zgodnie<text:s/><text:line-break/>z obowiązującymi przepisami.</text:p>
        </text:list-item>
        <text:list-item>
          <text:p text:style-name="P111">W przypadku braku dostępności pojazdu (awaria, przegląd itp.) uniemożliwiającej wykonanie usługi Wykonawca zobowiązany jest zapewnić transport zastępczy. Zastępczy środek transportu musi spełniać wymogi Zamawiającego wskazane w umowie. Rok produkcji<text:s/>samochodu zastępczego nie może być wcześniejszy niż najstarszego pojazdu wskazanego w ofercie.</text:p>
        </text:list-item>
        <text:list-item>
          <text:p text:style-name="P112">Wykonawca zapewnia nadzór merytoryczny prawidłowego funkcjonowania zespołu<text:s/><text:line-break/>oraz zachowania tajemnicy medycznej, realizację zleconego transportu najkrótszą trasą, w możliwie najkrótszym terminie</text:p>
        </text:list-item>
        <text:list-item>
          <text:p text:style-name="P113">Wykonawca zobowiązuje się do przetwarzania powierzonych przez Zamawiającego danych osobowych pacjentów zgodnie z przepisami dyrektywy PE (RODO) <text:s/>i zachowania poufności w tym zakresie.</text:p>
        </text:list-item>
        <text:list-item>
          <text:p text:style-name="P114">Wykonawca zobowiązuje się do przestrzegania obowiązujących przepisów sanitarnych<text:s/><text:line-break/>i z tego tytułu ponosił będzie pełną odpowiedzialność przed służbami sanitarno-epidemiologicznymi.</text:p>
        </text:list-item>
      </text:list>
      <text:p text:style-name="P115"><text:span text:style-name="T116">§ 5</text:span></text:p>
      <text:list text:style-name="LFO12" text:continue-numbering="true">
        <text:list-item>
          <text:p text:style-name="P117"><text:span text:style-name="T118">Zamawiający</text:span><text:span text:style-name="T119"><text:s/>odpowiada za organizację i ustalenie terminu badań diagnostycznych, konsultacji</text:span></text:p>
        </text:list-item>
      </text:list>
      <text:p text:style-name="P120"><text:span text:style-name="T121"><text:s text:c="7"/>bądź<text:s/></text:span><text:span text:style-name="T122">przyjęcia pacjenta do oddziału szpitalnego.</text:span></text:p>
      <text:list text:style-name="LFO12" text:continue-numbering="true">
        <text:list-item>
          <text:p text:style-name="P123"><text:span text:style-name="T124">Zamawiający</text:span><text:span text:style-name="T125"><text:s/>odpowiada za przygotowanie pacjenta pod względem medycznym do transportu, <text:s text:c="2"/></text:span></text:p>
        </text:list-item>
      </text:list>
      <text:p text:style-name="P126"><text:span text:style-name="T127">badań diagnostycznych, konsultacji.</text:span></text:p>
      <text:list text:style-name="LFO12" text:continue-numbering="true">
        <text:list-item>
          <text:p text:style-name="P128"><text:span text:style-name="T129">Zamawiający</text:span><text:span text:style-name="T130"><text:s/>w miejscu przekazania pacjenta zobowiązuje się do potwierdzenia godziny prz</text:span><text:span text:style-name="T131">ybycia i wyjazdu zespołu na zleceniu transportu, o którym mowa w § 2 umowy.</text:span></text:p>
        </text:list-item>
      </text:list>
      <text:p text:style-name="P132">§ 6</text:p>
      <text:list text:style-name="WWNum4">
        <text:list-item text:start-value="1">
          <text:p text:style-name="P133">Wykonawca zobowiązuje się poddać kontroli na zasadach określonych w ustawie<text:s/><text:line-break/>z dnia 27.08.2004 r. o świadczeniach opieki zdrowotnej finansowanych ze środków publicznych<text:s/><text:line-break/>w zakresie wynikającym z umowy zawartej przez Zamawiającego z Narodowym Funduszem Zdrowia oraz innych uprawnionych organów i podmiotów, szczególnie w zakresie wykonania usługi, drogi związanej z wykonaniem usługi oraz interwencji medycznej w czasie wykonywania transportu.</text:p>
        </text:list-item>
        <text:list-item>
          <text:p text:style-name="P134">Wykonawca zobowiązany jest do ubezpieczenia się od odpowiedzialności cywilnej za szkody wyrządzone w związku z udzielaniem lub zaniechaniem udzielania świadczeń lekarskich zgodnie<text:s/><text:line-break/>z ustawą z dnia 15 kwietnia 2011 r. o działalności leczniczej <text:s/>oraz do utrzymania przez cały okres obowiązywania niniejszej umowy stałej sumy gwarancyjnej oraz wartości ubezpieczenia.</text:p>
        </text:list-item>
        <text:list-item>
          <text:p text:style-name="P135">Wykonawca ponosi odpowiedzialność za szkody wyrządzone przy udzielaniu świadczeń lekarskich określonych w niniejszej umowie solidarnie z Zamawiającym wg zasad określonych w ustawie z dnia 15 kwietnia 2011 r. o działalności leczniczej.</text:p>
        </text:list-item>
      </text:list>
      <text:p text:style-name="P136">§ 7</text:p>
      <text:list text:style-name="LFO14" text:continue-numbering="true">
        <text:list-item>
          <text:p text:style-name="P137"><text:span text:style-name="T138"><text:s/>Strony ustalają następujące wynagrodzenie za wykonanie umowy:</text:span></text:p>
        </text:list-item>
      </text:list>
      <text:p text:style-name="P139"><text:span text:style-name="T140"><text:s text:c="8"/>Transport sanitarny ambulansem drogowym<text:s/></text:span><text:span text:style-name="T141">typu B z zespołem podstawowym (z ratowniki</text:span><text:span text:style-name="T142">em)</text:span><text:span text:style-name="T143"><text:s/></text:span><text:span text:style-name="T144"><text:s/></text:span><text:span text:style-name="T145">za 1 godzinę: ……………. zł, słownie: ………………….</text:span></text:p>
      <text:p text:style-name="P146"><text:span text:style-name="T147"><text:s text:c="8"/>Transport sanitarny<text:s/></text:span><text:span text:style-name="T148">ambulansem<text:s/></text:span><text:span text:style-name="T149">typu<text:s/></text:span><text:span text:style-name="T150">C<text:s/></text:span><text:span text:style-name="T151">z zespołem specjalistycznym (z lekarzem)</text:span><text:span text:style-name="T152"><text:s/></text:span><text:span text:style-name="T153"><text:s/></text:span><text:span text:style-name="T154">za 1 godzinę: ……………. zł, słownie: ………………….......</text:span></text:p>
      <text:p text:style-name="P155"><text:s text:c="8"/>Cena za 1 kilometr: ……………. zł, słownie: ………………….</text:p>
      <text:p text:style-name="P156"><text:span text:style-name="T157">2. <text:s text:c="2"/></text:span><text:span text:style-name="T158"><text:s/></text:span><text:span text:style-name="T159">Szacunkowa ilość godzin przyjęta<text:s/></text:span><text:span text:style-name="T160">na okres 12 miesięcy pracy zespołu specjalistycznego <text:s text:c="3"/></text:span><text:span text:style-name="T161"><text:tab/>( lekarzem) <text:s/>– 130,30.</text:span></text:p>
      <text:p text:style-name="P162"><text:span text:style-name="T163"><text:s text:c="12"/>Szacunkowa ilość godzin przyjęta<text:s/></text:span><text:span text:style-name="T164">na okres 12 miesięcy pracy zespołu podstawowego<text:s/></text:span><text:span text:style-name="T165"><text:tab/></text:span><text:span text:style-name="T166"><text:tab/><text:s text:c="5"/>( z ratownikiem) – 168,65.</text:span></text:p>
      <text:p text:style-name="P167"><text:span text:style-name="T168"><text:s text:c="12"/></text:span><text:span text:style-name="T169">Szac</text:span><text:span text:style-name="T170">unkowa ilość w kilometrach przyjęta<text:s/></text:span><text:span text:style-name="T171">na okres 12 miesięcy <text:s/>łącznie dla powyższych</text:span><text:span text:style-name="T172"><text:s/></text:span><text:span text:style-name="T173">zakresów–<text:s/></text:span><text:span text:style-name="T174">10 288.</text:span></text:p>
      <text:p text:style-name="P175"><text:span text:style-name="T176"><text:s text:c="12"/></text:span><text:span text:style-name="T177">Zamawiający zastrzega, iż ilości podane są ilościami przybliżonymi i mogą ulec<text:s/></text:span><text:span text:style-name="T178">zmianie<text:s/></text:span><text:span text:style-name="T179"><text:line-break/></text:span><text:span text:style-name="T180"><text:s text:c="12"/>w zależności od zapotrzebowania Zamawiającego</text:span><text:span text:style-name="T181">.</text:span></text:p>
      <text:p text:style-name="P182"><text:s text:c="6"/>3. <text:s text:c="3"/>Zamawiający zastrzega sobie możliwość niewykorzystania zakontraktowanej pełnej ilości godzin <text:s text:c="22"/></text:p>
      <text:p text:style-name="P183"><text:span text:style-name="T184"><text:s text:c="12"/>oraz kilometrów.<text:s/></text:span><text:span text:style-name="T185">W takim przypadku, Wykonawcy nie będzie przysługiwało roszczenie<text:s/></text:span><text:span text:style-name="T186"><text:line-break/></text:span><text:span text:style-name="T187"><text:s text:c="12"/>o naprawienie<text:s/></text:span><text:span text:style-name="T188">szkody spowodowanej tym zmniejszeniem. Zmniejszenie takie nie może stanowić</text:span></text:p>
      <text:p text:style-name="P189"><text:s text:c="12"/>dla Wykonawcy podstawy do żądania zmiany warunków umowy, w tym także w zakresie ceny.</text:p>
      <text:p text:style-name="P190">§ 8</text:p>
      <text:p text:style-name="P191">1. <text:s/>Płatność na rzecz Wykonawcy, Zamawiający uiszczać będzie na podstawie faktur VAT,</text:p>
      <text:p text:style-name="P192"><text:s text:c="5"/>wystawianych na koniec każdego miesiąca zgodnie z cennikiem ujętym w formularzu oferty <text:s text:c="3"/></text:p>
      <text:p text:style-name="P193"><text:s text:c="5"/>stanowiącym załącznik nr 1 do umowy.</text:p>
      <text:p text:style-name="P194">2. <text:s text:c="2"/>Za okres rozliczeniowy przyjmuje się miesiąc kalendarzowy.</text:p>
      <text:p text:style-name="P195">3. <text:s text:c="2"/>Należność płatna będzie na konto Przyjmującego zamówienie w terminie do 60 dni od daty</text:p>
      <text:p text:style-name="P196"><text:s text:c="6"/>otrzymania <text:s/>faktury VAT wraz załącznikami.</text:p>
      <text:p text:style-name="P197">4. <text:s text:c="2"/>Przyjmujący zamówienie zapewnia stałość cen w całym okresie trwania umowy.</text:p>
      <text:p text:style-name="P198">§ 9</text:p>
      <text:p text:style-name="P199"><text:span text:style-name="T200"><text:s text:c="7"/></text:span><text:span text:style-name="T201">Umowa zostaje zawarta od dnia 21.12.2023 r. do dnia 20.12.2024 r.</text:span></text:p>
      <text:p text:style-name="P202">§ 10</text:p>
      <text:p text:style-name="P203">1. <text:s text:c="2"/>W razie zaistnienia istotnej zmiany okoliczności powodującej, że wykonanie umowy nie leży <text:s text:c="2"/></text:p>
      <text:p text:style-name="P204"><text:s text:c="7"/>w interesie publicznym, czego nie można było przewidzieć w chwili zawarcia umowy, <text:s text:c="2"/></text:p>
      <text:p text:style-name="P205"><text:s text:c="7"/>Zamawiający może odstąpić od umowy w terminie 30 dni od powzięcia wiadomości o tych</text:p>
      <text:soft-page-break/>
      <text:p text:style-name="P206"><text:s text:c="6"/>okolicznościach.</text:p>
      <text:p text:style-name="P207"><text:s text:c="3"/>2. <text:s text:c="2"/>W przypadku, o którym mowa w ust. 1, Wykonawca może żądać wyłącznie wynagrodzenia <text:s text:c="4"/></text:p>
      <text:p text:style-name="P208"><text:s text:c="8"/>należnego z tytułu wykonania części umowy.</text:p>
      <text:p text:style-name="P209">§ 11</text:p>
      <text:p text:style-name="P210"><text:s text:c="3"/>1. <text:s/>Wykonawca zapłaci Zamawiającemu kary umowne w<text:s/>następujących sytuacjach :</text:p>
      <text:list text:style-name="WWNum7">
        <text:list-item text:start-value="1">
          <text:p text:style-name="P211">za odstąpienie od umowy z winy Wykonawcy – 10% ceny umowy pozostałej do wykonania, <text:s text:c="2"/></text:p>
        </text:list-item>
      </text:list>
      <text:p text:style-name="P212"><text:s text:c="5"/>w momencie odstąpienia, części umowy;</text:p>
      <text:list text:style-name="WWNum8" text:continue-numbering="true">
        <text:list-item>
          <text:list>
            <text:list-item>
              <text:p text:style-name="P213">za zwłokę w terminie dojazdu – 1 % ceny umowy nie wykonanej w terminie zamówienia za każdą godzinę<text:s/>przekroczenia terminu usługi, o którym mowa w § 3 ust. 2.</text:p>
            </text:list-item>
          </text:list>
        </text:list-item>
      </text:list>
      <text:p text:style-name="P214"><text:s text:c="2"/>2. <text:s/>W razie skorzystania przez Zamawiającego z uprawnień przewidzianych w ust. 1 pkt 1) i 2), <text:s text:c="3"/></text:p>
      <text:p text:style-name="P215"><text:s text:c="8"/>Zamawiający będzie miał prawo do potrącenia swoich wierzytelności z jakichkolwiek</text:p>
      <text:p text:style-name="P216"><text:s text:c="8"/>wierzytelności Wykonawcy.</text:p>
      <text:p text:style-name="P217"><text:s text:c="2"/>3.<text:tab/><text:s/>Zamawiający zastrzega prawo dochodzenia odszkodowania uzupełniającego, do wysokości <text:s text:c="9"/>rzeczywiście poniesionej szkody – gdy powstała szkoda przewyższa wartością ustaloną karę umowną.</text:p>
      <text:p text:style-name="P218">§12</text:p>
      <text:p text:style-name="P219">Spory wynikłe na tle realizacji niniejszej umowy będą rozpatrywane przez sąd właściwy dla Zamawiającego.</text:p>
      <text:p text:style-name="P220">§13</text:p>
      <text:p text:style-name="P221">Wszelkie zmiany niniejszej umowy wymagają formy pisemnej pod rygorem nieważności.</text:p>
      <text:p text:style-name="P222">§14</text:p>
      <text:p text:style-name="P223">W sprawach nie uregulowanych niniejszą umową mają zastosowanie przepisy Kodeksu Cywilnego.</text:p>
      <text:p text:style-name="P224">§15</text:p>
      <text:p text:style-name="P225">Umowę sporządzono w dwóch jednobrzmiących egzemplarzach – po jednym dla każdej ze stron umowy</text:p>
      <text:p text:style-name="P226"/>
      <text:p text:style-name="P227">WYKONAWCA<text:tab/><text:tab/><text:tab/><text:tab/><text:tab/><text:tab/><text:s/>ZAMAWIAJĄCY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Załączniki do umowy:</text:p>
      <text:p text:style-name="P236">Załącznik nr 1 – Formularz ofertowy</text:p>
      <text:soft-page-break/>
      <text:p text:style-name="P237"><text:span text:style-name="T238">Załącznik nr 2 – Opis Przedmiotu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1437in" text:min-label-width="0.5909in" text:list-level-position-and-space-mode="label-alignment">
          <style:list-level-label-alignment text:label-followed-by="listtab" fo:margin-left="0.73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" style:font-name-complex="Arial" fo:font-size="11pt" style:font-size-asian="11pt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. nr 3 do ZO – Projektowane Postanowienia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Kowalewska</meta:initial-creator>
    <dc:creator>Magdalena Komar</dc:creator>
    <meta:creation-date>2022-10-17T11:28:00Z</meta:creation-date>
    <dc:date>2023-11-08T12:40:00Z</dc:date>
    <meta:print-date>2022-10-26T09:55:00Z</meta:print-date>
    <meta:template xlink:href="Normal" xlink:type="simple"/>
    <meta:editing-cycles>29</meta:editing-cycles>
    <meta:editing-duration>PT11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50" meta:character-count="10830" meta:row-count="77" meta:non-whitespace-character-count="9301"/>
  </office:meta>
</office:document-meta>
</file>