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Tekstpodstawowywcięty" style:master-page-name="MP0" style:family="paragraph">
      <style:paragraph-properties fo:break-before="page" fo:text-align="end" fo:margin-bottom="0in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line-height="115%"/>
      <style:text-properties style:font-name-complex="Arial" fo:letter-spacing="0.0034in" style:font-size-complex="11pt"/>
    </style:style>
    <style:style style:name="P6" style:parent-style-name="Normalny" style:family="paragraph">
      <style:paragraph-properties fo:text-align="justify" fo:line-height="115%"/>
      <style:text-properties style:font-name-complex="Arial" fo:font-weight="bold" style:font-weight-asian="bold" fo:letter-spacing="0.0034in" style:font-size-complex="11pt"/>
    </style:style>
    <style:style style:name="P7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8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9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10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-complex="Arial" fo:font-weight="bold" style:font-weight-asian="bold" fo:letter-spacing="0.0034in" style:font-size-complex="11pt"/>
    </style:style>
    <style:style style:name="P13" style:parent-style-name="Akapitzlistą" style:list-style-name="LFO1" style:family="paragraph">
      <style:paragraph-properties fo:text-align="justify" fo:line-height="115%"/>
      <style:text-properties style:font-name-complex="Arial" fo:letter-spacing="0.0034in" fo:font-size="10pt" style:font-size-asian="10pt" style:font-size-complex="11pt"/>
    </style:style>
    <style:style style:name="P14" style:parent-style-name="Akapitzlistą" style:list-style-name="LFO1" style:family="paragraph">
      <style:paragraph-properties fo:text-align="justify" fo:line-height="115%"/>
      <style:text-properties style:font-name-complex="Arial" fo:letter-spacing="0.0034in" fo:font-size="10pt" style:font-size-asian="10pt" style:font-size-complex="11pt"/>
    </style:style>
    <style:style style:name="P15" style:parent-style-name="Akapitzlistą" style:list-style-name="LFO1" style:family="paragraph">
      <style:paragraph-properties fo:text-align="justify" fo:line-height="115%"/>
      <style:text-properties style:font-name-complex="Arial" fo:letter-spacing="0.0034in" fo:font-size="10pt" style:font-size-asian="10pt" style:font-size-complex="11pt"/>
    </style:style>
    <style:style style:name="P16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-complex="Arial" fo:letter-spacing="0.0034in" fo:font-size="10pt" style:font-size-asian="10pt" style:font-size-complex="11pt"/>
    </style:style>
    <style:style style:name="P17" style:parent-style-name="Normalny" style:family="paragraph">
      <style:paragraph-properties fo:text-align="justify" fo:line-height="115%"/>
      <style:text-properties style:font-name-complex="Arial" fo:font-weight="bold" style:font-weight-asian="bold" fo:letter-spacing="0.0034in" style:font-size-complex="11pt"/>
    </style:style>
    <style:style style:name="P18" style:parent-style-name="Akapitzlistą" style:list-style-name="LFO2" style:family="paragraph">
      <style:paragraph-properties fo:text-align="justify" fo:line-height="115%" fo:margin-left="0.1972in">
        <style:tab-stops/>
      </style:paragraph-properties>
      <style:text-properties style:font-name-complex="Arial" fo:font-size="10pt" style:font-size-asian="10pt" style:font-size-complex="11pt"/>
    </style:style>
    <style:style style:name="P19" style:parent-style-name="Akapitzlistą" style:list-style-name="LFO2" style:family="paragraph">
      <style:paragraph-properties fo:text-align="justify" fo:line-height="115%" fo:margin-left="0.1972in">
        <style:tab-stops/>
      </style:paragraph-properties>
      <style:text-properties style:font-name-complex="Arial" fo:font-size="10pt" style:font-size-asian="10pt" style:font-size-complex="11pt"/>
    </style:style>
    <style:style style:name="P2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-complex="Arial" fo:font-size="10pt" style:font-size-asian="10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complex="Arial" fo:font-weight="bold" style:font-weight-asian="bold" style:font-size-complex="11pt"/>
    </style:style>
    <style:style style:name="P23" style:parent-style-name="Akapitzlistą" style:list-style-name="LFO3" style:family="paragraph">
      <style:paragraph-properties fo:text-align="justify" fo:line-height="115%" fo:margin-left="0.2958in">
        <style:tab-stops/>
      </style:paragraph-properties>
      <style:text-properties style:font-name-complex="Arial" fo:font-size="10pt" style:font-size-asian="10pt" style:font-size-complex="11pt"/>
    </style:style>
    <style:style style:name="P24" style:parent-style-name="Akapitzlistą" style:list-style-name="LFO3" style:family="paragraph">
      <style:paragraph-properties fo:text-align="justify" fo:line-height="115%" fo:margin-left="0.2958in">
        <style:tab-stops/>
      </style:paragraph-properties>
      <style:text-properties style:font-name-complex="Arial" fo:font-size="10pt" style:font-size-asian="10pt" style:font-size-complex="11pt"/>
    </style:style>
    <style:style style:name="P25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-complex="Arial" fo:font-size="10pt" style:font-size-asian="10pt" style:font-size-complex="11pt"/>
    </style:style>
    <style:style style:name="P26" style:parent-style-name="Normalny" style:family="paragraph">
      <style:paragraph-properties fo:text-align="justify" fo:line-height="115%"/>
      <style:text-properties style:font-name-complex="Arial" fo:font-weight="bold" style:font-weight-asian="bold" style:font-size-complex="11pt"/>
    </style:style>
    <style:style style:name="P27" style:parent-style-name="Akapitzlistą" style:list-style-name="LFO4" style:family="paragraph">
      <style:paragraph-properties fo:text-align="justify" fo:line-height="115%" fo:margin-left="0.2958in">
        <style:tab-stops/>
      </style:paragraph-properties>
      <style:text-properties style:font-name-complex="Arial" fo:font-size="10pt" style:font-size-asian="10pt" style:font-size-complex="11pt"/>
    </style:style>
    <style:style style:name="P28" style:parent-style-name="Akapitzlistą" style:list-style-name="LFO4" style:family="paragraph">
      <style:paragraph-properties fo:text-align="justify" fo:line-height="115%" fo:margin-left="0.2958in">
        <style:tab-stops/>
      </style:paragraph-properties>
      <style:text-properties style:font-name-complex="Arial" fo:font-size="10pt" style:font-size-asian="10pt" style:font-size-complex="11pt"/>
    </style:style>
    <style:style style:name="P29" style:parent-style-name="Akapitzlistą" style:list-style-name="LFO4" style:family="paragraph">
      <style:paragraph-properties fo:text-align="justify" fo:line-height="115%" fo:margin-left="0.2958in">
        <style:tab-stops/>
      </style:paragraph-properties>
      <style:text-properties style:font-name-complex="Arial" fo:font-size="10pt" style:font-size-asian="10pt" style:font-size-complex="11pt"/>
    </style:style>
    <style:style style:name="P30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-complex="Arial" fo:font-size="10pt" style:font-size-asian="10pt" style:font-size-complex="11pt"/>
    </style:style>
    <style:style style:name="P31" style:parent-style-name="Normalny" style:family="paragraph">
      <style:paragraph-properties fo:text-align="justify" fo:line-height="115%"/>
      <style:text-properties style:font-name-complex="Arial" fo:font-weight="bold" style:font-weight-asian="bold" fo:letter-spacing="0.0034in" style:font-size-complex="11pt"/>
    </style:style>
    <style:style style:name="P32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33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34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35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36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Arial" fo:font-weight="bold" style:font-weight-asian="bold" fo:letter-spacing="0.0034in" style:font-size-complex="11pt"/>
    </style:style>
    <style:style style:name="P39" style:parent-style-name="Akapitzlistą" style:list-style-name="LFO5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-complex="Arial" fo:font-size="10pt" style:font-size-asian="10pt" style:font-size-complex="11pt"/>
    </style:style>
    <style:style style:name="P40" style:parent-style-name="Akapitzlistą" style:list-style-name="LFO5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-complex="Arial" fo:font-size="10pt" style:font-size-asian="10pt" style:font-size-complex="11pt"/>
    </style:style>
    <style:style style:name="P41" style:parent-style-name="Akapitzlistą" style:list-style-name="LFO5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-complex="Arial" fo:font-size="10pt" style:font-size-asian="10pt" style:font-size-complex="11pt"/>
    </style:style>
    <style:style style:name="P42" style:parent-style-name="Akapitzlistą" style:list-style-name="LFO5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-complex="Arial" fo:font-size="10pt" style:font-size-asian="10pt" style:font-size-complex="11pt"/>
    </style:style>
    <style:style style:name="P43" style:parent-style-name="Akapitzlistą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-complex="Arial" fo:font-size="10pt" style:font-size-asian="10pt" style:font-size-complex="11pt"/>
    </style:style>
    <style:style style:name="P44" style:parent-style-name="Normalny" style:family="paragraph">
      <style:paragraph-properties fo:text-align="justify" fo:line-height="115%"/>
      <style:text-properties style:font-name-complex="Arial" fo:font-weight="bold" style:font-weight-asian="bold" style:font-size-complex="11pt"/>
    </style:style>
    <style:style style:name="P45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46" style:parent-style-name="Normalny" style:family="paragraph">
      <style:paragraph-properties fo:text-align="justify" fo:line-height="115%"/>
      <style:text-properties style:font-name-complex="Arial" fo:font-size="10pt" style:font-size-asian="10pt" style:font-size-complex="11pt"/>
    </style:style>
    <style:style style:name="P47" style:parent-style-name="Normalny" style:family="paragraph">
      <style:paragraph-properties fo:text-align="justify" fo:line-height="115%"/>
      <style:text-properties style:font-name-complex="Arial" fo:font-weight="bold" style:font-weight-asian="bold" fo:letter-spacing="0.0034in" style:font-size-complex="11pt"/>
    </style:style>
    <style:style style:name="P48" style:parent-style-name="Akapitzlistą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Arial" fo:letter-spacing="0.0034in" fo:font-size="10pt" style:font-size-asian="10pt" style:font-size-complex="11pt"/>
    </style:style>
    <style:style style:name="P49" style:parent-style-name="Akapitzlistą" style:list-style-name="LFO7" style:family="paragraph">
      <style:paragraph-properties fo:text-align="justify" fo:line-height="115%" fo:margin-left="0.2958in">
        <style:tab-stops/>
      </style:paragraph-properties>
      <style:text-properties style:font-name-complex="Arial" fo:letter-spacing="0.0034in" fo:font-size="10pt" style:font-size-asian="10pt" style:font-size-complex="11pt"/>
    </style:style>
    <style:style style:name="P50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-complex="Arial" fo:letter-spacing="0.0034in" fo:font-size="10pt" style:font-size-asian="10pt" style:font-size-complex="11pt"/>
    </style:style>
    <style:style style:name="P51" style:parent-style-name="Normalny" style:family="paragraph">
      <style:paragraph-properties fo:text-align="justify" fo:line-height="115%"/>
      <style:text-properties style:font-name-complex="Arial" fo:font-weight="bold" style:font-weight-asian="bold" style:font-size-complex="11pt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complex="Arial" fo:font-size="10pt" style:font-size-asian="10pt" style:font-size-complex="11pt"/>
    </style:style>
    <style:style style:name="T54" style:parent-style-name="Domyślnaczcionkaakapitu" style:family="text">
      <style:text-properties style:font-name-complex="Arial" fo:font-size="10pt" style:font-size-asian="10pt" style:font-size-complex="11pt"/>
    </style:style>
    <style:style style:name="T55" style:parent-style-name="Domyślnaczcionkaakapitu" style:family="text">
      <style:text-properties style:font-name-complex="Arial" fo:font-size="10pt" style:font-size-asian="10pt" style:font-size-complex="11pt"/>
    </style:style>
    <style:style style:name="T56" style:parent-style-name="Domyślnaczcionkaakapitu" style:family="text">
      <style:text-properties style:font-name-complex="Arial" fo:font-size="10pt" style:font-size-asian="10pt" style:font-size-complex="11pt"/>
    </style:style>
  </office:automatic-styles>
  <office:body>
    <office:text text:use-soft-page-breaks="true">
      <text:p text:style-name="P1">Załącznik nr 3 do ZO</text:p>
      <text:p text:style-name="P2"/>
      <text:p text:style-name="P3"/>
      <text:p text:style-name="P4">Ogólne warunki dostaw gazów, wypożyczenia butli wiązek i palet</text:p>
      <text:p text:style-name="P5"/>
      <text:p text:style-name="P6">1.Odbiór gazów</text:p>
      <text:p text:style-name="P7">1.1 Sprzedane gazy <text:s/>uważa się za wydane z chwilą ich fizycznego odbioru przez Zamawiającego.</text:p>
      <text:p text:style-name="P8">1.2 Od<text:s/>chwili wydania gazów Zamawiający ponosi ryzyko przypadkowej utraty, zniszczenia<text:s/><text:line-break/>lub uszkodzenia butli lub innych urządzeń, w których wydano gazy oraz ryzyko przypadkowej utraty znajdujących się w nich gazów.</text:p>
      <text:p text:style-name="P9">1.3 W przypadku dostawy towaru transportem Wykonawcy pod magazyn Zamawiającego, przewoźnik dostarcza towar do miejsca umożliwiającego Zamawiającemu bezpieczny rozładunek i załadunek ręczny lub mechaniczny.</text:p>
      <text:p text:style-name="P10"/>
      <text:p text:style-name="P11"><text:span text:style-name="T12">2. Zasady korzystania z butli</text:span></text:p>
      <text:list text:style-name="LFO1" text:continue-numbering="true">
        <text:list-item>
          <text:list>
            <text:list-item>
              <text:p text:style-name="P13">Zamawiający jest zobowiązany do przestrzegania odpowiednich przepisów prawa oraz zaleceń dotyczących korzystania z gazów technicznych oraz opakowań, w których się one znajdują.</text:p>
            </text:list-item>
            <text:list-item>
              <text:p text:style-name="P14">W razie uszkodzenia butli, zwrotu z wybrakowanym osprzętem lub zwrotem zaoliwionych butli, Zamawiający ponosi całkowite koszty przywrócenia butli<text:s/>do stanu pełnej używalności. Uszkodzone butle i urządzenia muszą być charakterystycznie oznakowane przez Zamawiającego .</text:p>
            </text:list-item>
            <text:list-item>
              <text:p text:style-name="P15">W razie utraty lub zniszczenia wynajętych butli lub innych urządzeń Zamawiający jest zobowiązany do zapłaty odszkodowania w wysokości<text:s/>opłaty za zgubienie butli.</text:p>
            </text:list-item>
          </text:list>
        </text:list-item>
      </text:list>
      <text:p text:style-name="P16"/>
      <text:p text:style-name="P17">3. Zasady użytkowania butli należących do Zamawiającego</text:p>
      <text:list text:style-name="LFO2" text:continue-numbering="true">
        <text:list-item>
          <text:list>
            <text:list-item>
              <text:p text:style-name="P18">Jeśli Zamawiający wprowadza do obrotu własne butle, Wykonawca jest uprawniony<text:s/><text:line-break/>do dokonania przed napełnieniem koniecznych, wymaganych przepisami prawa napraw butli oraz poddania ich odbiorowi UDT (legalizacja), na koszt Zamawiającego zgodnie z aktualnym cennikiem standardowym dostępnym w punktach sprzedaży.</text:p>
            </text:list-item>
            <text:list-item>
              <text:p text:style-name="P19">Koszty indywidualnej obsługi butli Zamawiającego, w tym transport butli do zakładu i z zakładu napełniającego oraz koszt indywidualnego napełnienia butli, ponosi Zamawiającego w formie zryczałtowanej opłaty (serwisowej)</text:p>
            </text:list-item>
          </text:list>
        </text:list-item>
      </text:list>
      <text:p text:style-name="P20"/>
      <text:p text:style-name="P21"><text:span text:style-name="T22">4. Zastrzeżenie własności</text:span></text:p>
      <text:list text:style-name="LFO3" text:continue-numbering="true">
        <text:list-item>
          <text:list>
            <text:list-item>
              <text:p text:style-name="P23">Oddane Zamawiającemu do używania butle i inne urządzenia stanowią własność Wykonawcy</text:p>
            </text:list-item>
            <text:list-item>
              <text:p text:style-name="P24">Oddanie butli i urządzeń Wykonawcy osobom<text:s/>trzecim jest zabronione.</text:p>
            </text:list-item>
          </text:list>
        </text:list-item>
      </text:list>
      <text:p text:style-name="P25"/>
      <text:p text:style-name="P26">5. Reklamacje wadliwych dostaw gazów</text:p>
      <text:list text:style-name="LFO4" text:continue-numbering="true">
        <text:list-item>
          <text:list>
            <text:list-item>
              <text:p text:style-name="P27">W razie opóźnienia w dostawie gazów, Zamawiający powinien zawiadomić o tym <text:s/>niezwłocznie Wykonawcę. Jeżeli opóźniona dostawa nie zostanie zrealizowana w ciągu 2 dni roboczych od daty dojścia zawiadomienia do Wykonawcy, Zamawiający może odstąpić od umowy, co do niezrealizowanej dostawy.</text:p>
            </text:list-item>
            <text:list-item>
              <text:p text:style-name="P28">Jeżeli dostawa jest wadliwa, Zamawiający powinien w terminie 7 dni od daty dostawy pisemnie powiadomić Wykonawcę o dostrzeżonej wadzie, pod rygorem utraty uprawnień z tytułu reklamacji.</text:p>
            </text:list-item>
            <text:list-item>
              <text:p text:style-name="P29">Z powodu wady Zamawiający może zażądać ponownej, bezpłatnej dostawy wolnej<text:s/><text:line-break/>od wad lub stosownego obniżenia ceny za wadliwą dostawę, o ile reklamacja zastanie uznana.</text:p>
            </text:list-item>
          </text:list>
        </text:list-item>
      </text:list>
      <text:p text:style-name="P30"/>
      <text:p text:style-name="P31">6. Odpowiedzialność Wykonawcy <text:s/>za nienależyte wykonanie zobowiązania.</text:p>
      <text:p text:style-name="P32">Wykonawca odpowiada jedynie za normalne następstwa swych działań lub zaniechań z wyłączeniem utraconych korzyści.<text:tab/></text:p>
      <text:p text:style-name="P33"/>
      <text:p text:style-name="P34"/>
      <text:p text:style-name="P35"/>
      <text:p text:style-name="P36"/>
      <text:soft-page-break/>
      <text:p text:style-name="P37"><text:span text:style-name="T38">7. „Siła wyższa”</text:span></text:p>
      <text:list text:style-name="LFO5" text:continue-numbering="true">
        <text:list-item>
          <text:list>
            <text:list-item>
              <text:p text:style-name="P39">W przypadku zaistniałej okoliczności siły wyższej, przez cały czas jej trwania, wykonanie obowiązku każdej ze<text:s/>Stron wynikających z niniejszej umowy ulega zawieszeniu.</text:p>
            </text:list-item>
            <text:list-item>
              <text:p text:style-name="P40">Dla potrzeb niniejszej umowy siła wyższa obejmuje wszelkie zdarzenia i okoliczności będące poza kontrolą Stron i niemożliwe do przewidzenia tak jak m. in. strajk, powódź, eksplozja, powstanie zbrojne, trzęsienie ziemi, rozruchy.</text:p>
            </text:list-item>
            <text:list-item>
              <text:p text:style-name="P41">O fakcie zaistnienia siły wyższej strona objęta jej oddziaływaniem winna niezwłocznie powiadomić drugą Stronę, przesyłając o ile to możliwe, potwierdzenie właściwego organu na którego terenie wystąpiła siła wyższa i informując<text:s/>o przewidywanym okresie jej trwania.</text:p>
            </text:list-item>
            <text:list-item>
              <text:p text:style-name="P42">Po okresie trzech miesięcy nieprzerwanego wystąpienia siły wyższej, Strony mają prawo<text:s/><text:line-break/>do odstąpienia od realizacji niniejszej umowy, bez konsekwencji prawnych dla Stron.</text:p>
            </text:list-item>
          </text:list>
        </text:list-item>
      </text:list>
      <text:p text:style-name="P43"/>
      <text:p text:style-name="P44">8. Jednostka wielkości</text:p>
      <text:p text:style-name="P45">Jednostka „m” odnosi się do stanu gazowego w temp. 15stopni C, przy ciśnieniu 1 bar.</text:p>
      <text:p text:style-name="P46"/>
      <text:p text:style-name="P47">9.Doręczenia.</text:p>
      <text:list text:style-name="LFO6" text:continue-numbering="true">
        <text:list-item>
          <text:list>
            <text:list-item>
              <text:p text:style-name="P48">Strony zgodnie ustalają, że wszelkie zmiany zobowiązań Zamawiającego wynikających<text:s/><text:line-break/>z zawartych umów z Wykonawcą, o ile odwołują się do cenników standardowych są Zamawiającemu doręczone z datą udostępnienia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9">Zamawiający jest zobowiązany do informowania Wykonawcy o zmianie adresu.<text:s/><text:line-break/>W przypadku, gdyby Zamawiający nie poinformował Wykonawcy o takiej zmianie korespondencja kierowana na adres wskazany w umowie będzie uznana przez Strony<text:s/>za poprawnie doręczoną.</text:p>
            </text:list-item>
          </text:list>
        </text:list-item>
      </text:list>
      <text:p text:style-name="P50"/>
      <text:p text:style-name="P51">10. Upadłość</text:p>
      <text:p text:style-name="P52"><text:span text:style-name="T53">W przypadku wszczęcia postępowania upadłościowego, bądź zgłoszenia roszczeń osób trzecich<text:s/></text:span><text:span text:style-name="T54"><text:line-break/></text:span><text:span text:style-name="T55">do majątku Wykonawcy Zamawiający podejmie wszelkie niezbędne działania dla wyłączenia dzierżawionych butli , wiązek lub palet z</text:span><text:span text:style-name="T56"><text:s/>masy upadłościowej lub zapobieżenia prowadzenia wobec nich egzekucji i niezwłocznie powiadomi Wykonawcę o wszelkich <text:s/>takich zdarzeniach lub groźbie ich zaistn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Arial" style:font-name-asian="Times New Roman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fo:font-size="10pt" style:font-size-asian="10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22-12-12T09:17:00Z</meta:creation-date>
    <dc:date>2023-11-28T07:22:00Z</dc:date>
    <meta:print-date>2020-12-09T08:01:00Z</meta:print-date>
    <meta:template xlink:href="Normal" xlink:type="simple"/>
    <meta:editing-cycles>6</meta:editing-cycles>
    <meta:editing-duration>PT480S</meta:editing-duration>
    <meta:document-statistic meta:page-count="2" meta:paragraph-count="9" meta:word-count="673" meta:character-count="4707" meta:row-count="33" meta:non-whitespace-character-count="4043"/>
  </office:meta>
</office:document-meta>
</file>