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" fo:font-weight="bold" style:font-weight-asian="bold"/>
    </style:style>
    <style:style style:name="P4" style:parent-style-name="Standard" style:family="paragraph">
      <style:paragraph-properties fo:text-align="center" fo:margin-bottom="0in" fo:line-height="150%"/>
      <style:text-properties style:font-name="Times"/>
    </style:style>
    <style:style style:name="P5" style:parent-style-name="Standard" style:family="paragraph">
      <style:paragraph-properties fo:margin-bottom="0in" fo:line-height="150%"/>
      <style:text-properties style:font-name="Times"/>
    </style:style>
    <style:style style:name="P6" style:parent-style-name="Standard" style:family="paragraph">
      <style:paragraph-properties fo:text-align="justify" fo:margin-right="0.0006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right="0.0006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indent="2.9534in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indent="2.9534in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indent="2.4611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center">
        <style:tab-stops>
          <style:tab-stop style:type="left" style:position="1.2916in"/>
          <style:tab-stop style:type="center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>
        <style:tab-stops>
          <style:tab-stop style:type="left" style:position="1.2916in"/>
          <style:tab-stop style:type="center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>
        <style:tab-stops>
          <style:tab-stop style:type="left" style:position="1.2916in"/>
          <style:tab-stop style:type="center" style:position="3.15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LFO2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list-style-name="LFO1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LFO1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LFO1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LFO1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LFO1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</style:style>
    <style:style style:name="P113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</style:style>
    <style:style style:name="P114" style:parent-style-name="Akapitzlistą" style:family="paragraph">
      <style:paragraph-properties>
        <style:tab-stops>
          <style:tab-stop style:type="left" style:position="0.7916in"/>
          <style:tab-stop style:type="center" style:position="2.65in"/>
        </style:tab-stops>
      </style:paragraph-properties>
    </style:style>
    <style:style style:name="P115" style:parent-style-name="Tekstpodstawowy" style:family="paragraph">
      <style:paragraph-properties fo:margin-top="0.0694in" fo:line-height="115%"/>
      <style:text-properties fo:font-weight="bold" style:font-weight-asian="bold" style:font-size-complex="12pt"/>
    </style:style>
    <style:style style:name="P116" style:parent-style-name="Normalny" style:family="paragraph">
      <style:paragraph-properties fo:text-indent="2.4611in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indent="2.4611in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text-align="center">
        <style:tab-stops>
          <style:tab-stop style:type="left" style:position="1.2916in"/>
          <style:tab-stop style:type="center" style:position="3.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agłówek1" style:family="paragraph">
      <style:paragraph-properties fo:margin-bottom="0in"/>
    </style:style>
    <style:style style:name="P126" style:parent-style-name="Podtytuł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27" style:parent-style-name="Podtytuł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28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15%"/>
    </style:style>
    <style:style style:name="T1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Treśćtekstu" style:family="paragraph">
      <style:text-properties style:font-name-asian="Times New Roman" fo:font-weight="bold" style:font-weight-asian="bold" style:language-asian="pl" style:country-asian="PL"/>
    </style:style>
    <style:style style:name="P137" style:parent-style-name="Treśćtekstu" style:family="paragraph">
      <style:paragraph-properties fo:text-align="justify" fo:margin-bottom="0i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style:text-position="super 66.6%"/>
    </style:style>
    <style:style style:name="P140" style:parent-style-name="Treśćtekstu" style:family="paragraph">
      <style:paragraph-properties fo:margin-bottom="0in"/>
    </style:style>
    <style:style style:name="P141" style:parent-style-name="Akapitzlistą" style:list-style-name="LFO3" style:family="paragraph">
      <style:paragraph-properties fo:margin-bottom="0in" fo:margin-left="0.2479in" fo:text-indent="-0.2479in">
        <style:tab-stops>
          <style:tab-stop style:type="left" style:position="1.0437in"/>
          <style:tab-stop style:type="center" style:position="2.902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margin-bottom="0in" fo:margin-left="0.2479in" fo:text-indent="-0.2479in">
        <style:tab-stops>
          <style:tab-stop style:type="left" style:position="1.0437in"/>
          <style:tab-stop style:type="center" style:position="2.902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list-style-name="LFO3" style:family="paragraph">
      <style:paragraph-properties fo:margin-bottom="0in" fo:margin-left="0.2479in" fo:text-indent="-0.2479in">
        <style:tab-stops>
          <style:tab-stop style:type="left" style:position="1.0437in"/>
          <style:tab-stop style:type="center" style:position="2.902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list-style-name="LFO3" style:family="paragraph">
      <style:paragraph-properties fo:margin-bottom="0in" fo:margin-left="0.2479in" fo:text-indent="-0.2479in">
        <style:tab-stops>
          <style:tab-stop style:type="left" style:position="1.0437in"/>
          <style:tab-stop style:type="center" style:position="2.902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list-style-name="LFO3" style:family="paragraph">
      <style:paragraph-properties fo:margin-bottom="0in" fo:margin-left="0.2479in" fo:text-indent="-0.2479in">
        <style:tab-stops>
          <style:tab-stop style:type="left" style:position="1.0437in"/>
          <style:tab-stop style:type="center" style:position="2.902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list-style-name="LFO3" style:family="paragraph">
      <style:paragraph-properties fo:margin-bottom="0in" fo:margin-left="0.2479in" fo:text-indent="-0.2479in">
        <style:tab-stops>
          <style:tab-stop style:type="left" style:position="1.0437in"/>
          <style:tab-stop style:type="center" style:position="2.902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WW-Domyślnie" style:family="paragraph">
      <style:paragraph-properties fo:text-align="justify" fo:margin-bottom="0in"/>
      <style:text-properties fo:font-weight="bold" style:font-weight-asian="bold"/>
    </style:style>
    <style:style style:name="P148" style:parent-style-name="WW-Domyślnie" style:family="paragraph">
      <style:paragraph-properties fo:text-align="justify" fo:margin-bottom="0in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Treśćtekstu" style:family="paragraph">
      <style:paragraph-properties fo:margin-bottom="0in"/>
    </style:style>
    <style:style style:name="P151" style:parent-style-name="Treśćtekstu" style:family="paragraph">
      <style:paragraph-properties fo:margin-bottom="0in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Treśćtekstu" style:family="paragraph">
      <style:paragraph-properties fo:margin-bottom="0i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P155" style:parent-style-name="WW-Domyślnie" style:family="paragraph">
      <style:paragraph-properties fo:text-align="justify" fo:margin-bottom="0in"/>
      <style:text-properties fo:font-weight="bold" style:font-weight-asian="bold"/>
    </style:style>
    <style:style style:name="P156" style:parent-style-name="WW-Domyślnie" style:family="paragraph">
      <style:paragraph-properties fo:text-align="justify" fo:margin-bottom="0in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WW-Domyślnie" style:family="paragraph">
      <style:paragraph-properties fo:text-align="justify" fo:margin-bottom="0in"/>
    </style:style>
    <style:style style:name="P159" style:parent-style-name="WW-Domyślnie" style:family="paragraph">
      <style:paragraph-properties fo:text-align="justify" fo:margin-bottom="0in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WW-Domyślnie" style:family="paragraph">
      <style:paragraph-properties fo:text-align="justify" fo:margin-bottom="0in"/>
    </style:style>
    <style:style style:name="P162" style:parent-style-name="Treśćtekstu" style:family="paragraph">
      <style:paragraph-properties fo:margin-bottom="0in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Treśćtekstu" style:family="paragraph">
      <style:paragraph-properties fo:margin-bottom="0in"/>
    </style:style>
    <style:style style:name="P165" style:parent-style-name="Treśćtekstu" style:family="paragraph">
      <style:paragraph-properties fo:margin-bottom="0i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ROJEKTOWANE POSTANOWIENIA UMOWY ………../2023/ZO</text:p>
      <text:p text:style-name="P4"/>
      <text:p text:style-name="P5">zawarta w dniu ………..……….2023 r. w <text:s/>Łapach</text:p>
      <text:p text:style-name="P6"><text:span text:style-name="T7">Samodzielnym Publicznym Zakładem Opieki Zdrowotnej w Łapach z siedzibą w Łapach</text:span><text:span text:style-name="T8"><text:s/>(18-100 Łapy), ul. Janusza Korczaka 23,<text:s/></text:span><text:span text:style-name="T9">zarejestrowanym w rejestrze stowarzyszeń, innych organizacji społecznych i zawodowych, fundacji oraz samodzielnych publicznych zakładów opieki zdrowotnej przez Sąd Rejonowy w Białymstoku XII Wydział Gospodarczy Krajowego Rejestru Sądowego pod numerem KRS: 0000002999, NIP 9661319909, reprezentowanym przez<text:s/></text:span><text:span text:style-name="T10">……………………………………………………………………………………………,</text:span><text:span text:style-name="T11"><text:s/>zwanym dalej „</text:span><text:span text:style-name="T12">Zamawiającym”</text:span><text:span text:style-name="T13"><text:s/>lub<text:s/></text:span><text:span text:style-name="T14">Szpitalem</text:span><text:span text:style-name="T15">,</text:span></text:p>
      <text:p text:style-name="P16">a</text:p>
      <text:p text:style-name="P17">…………………………………………………………………………………………………..</text:p>
      <text:p text:style-name="P18">NIP…………………………………</text:p>
      <text:p text:style-name="P19"><text:span text:style-name="T20">zwanymi dalej „</text:span><text:span text:style-name="T21">Wykonawcą”</text:span></text:p>
      <text:p text:style-name="P22"><text:span text:style-name="T23">zwanymi dalej łącznie Stronami, o następującej treści:</text:span></text:p>
      <text:p text:style-name="P24"/>
      <text:p text:style-name="P25">§ 1</text:p>
      <text:p text:style-name="P26">Zamawiający zleca a Wykonawca zobowiązuje się do świadczenia usług w zakresie odbioru<text:s/><text:line-break/>z oddziału Szpitala lub z karetki znajdującej się na terenie nieruchomości, na której położony jest Szpital, zwłok zmarłych pacjentów Szpitala, przechowywania tych zwłok<text:s/><text:line-break/>w pomieszczeniach udostępnionych w ramach niniejszej umowy przez Zamawiającego na rzecz Wykonawcy oraz przygotowania ich do wydania upoważnionym do tego osobom.</text:p>
      <text:p text:style-name="P27">§ 2</text:p>
      <text:p text:style-name="P28">1. Wykonawca w ramach niniejszej umowy zobowiązuje się do:</text:p>
      <text:p text:style-name="P29">1)<text:s/>przewożenia zwłok zmarłych pacjentów z oddziałów Szpitala do pomieszczeń, o których <text:s text:c="2"/>stanowi § 3 pkt 3 Umowy, nie wcześniej niż po upływie 2 godzin od zgonu pacjenta, maksymalnie w ciągu 4 godzin od chwili otrzymania informacji od Zamawiającego<text:s/><text:line-break/>o konieczności odbioru zwłok pacjenta z oddziału Szpitala, z zastrzeżeniem, że Wykonawca jest uprawniony do przewożenia zwłok najkrótszą możliwą trasą,</text:p>
      <text:p text:style-name="P30">2) przewożenia zwłok zmarłych pacjentów z pomieszczenia tzw. pro-morte mieszczącego się na oddziale chirurgicznym Szpitala do pomieszczeń, o których stanowi § 3 pkt 3 Umowy, nie wcześniej niż przed godz. 8:00 w dniu po zgonie, który nastąpił pomiędzy godz. 20:00 dnia poprzedniego a 6:00 rano dnia, w którym należy przewieźć zwłoki zmarłych pacjentów do pomieszczeń o których mowa w niniejszym punkcie.</text:p>
      <text:p text:style-name="P31">3) mycia i okrycia zwłok zmarłych pacjentów Szpitala,</text:p>
      <text:p text:style-name="P32">4) dezynfekcji wózków, na których są przewożone przez Wykonawcę zwłoki zmarłych pacjentów Szpitala,</text:p>
      <text:p text:style-name="P33">5) przekazywania Zamawiającemu prześcieradeł, które okrywały zwłoki zmarłych pacjentów <text:s text:c="4"/>Szpitala – o ile zwłoki zmarłych pacjentów zostały przekazane do przewiezienia do chłodni,<text:s/><text:line-break/>o <text:s/>której mowa w pkt 6 poniżej, w takich prześcieradłach</text:p>
      <text:soft-page-break/>
      <text:p text:style-name="P34">6) przechowywania zwłok zmarłych pacjentów Szpitala w chłodni, znajdującej się<text:s/><text:line-break/>w pomieszczeniach, o których mowa w § 3 pkt 3 Umowy (dalej jako „Chłodnia”), nie dłużej niż przez 72 godziny, licząc od godziny, w której nastąpiła śmierć pacjenta, a także przez okres dłuższy niż 72 godziny w następujących przypadkach:</text:p>
      <text:p text:style-name="P35">a) jeżeli zwłoki nie mogą zostać wcześniej odebrane przez osoby lub instytucje uprawnione do pochowania zwłok pacjenta,</text:p>
      <text:p text:style-name="P36">b) jeżeli w związku ze zgonem zostało wszczęte dochodzenie albo śledztwo, a prokurator nie zezwolił na pochowanie zwłok,</text:p>
      <text:p text:style-name="P37">c) jeżeli przemawiają za tym inne<text:s/>niż wymienione w lit. a) lub b) ważne przyczyny, za zgodą albo na wniosek osoby lub instytucji uprawnionej do pochowania zwłok pacjenta, przy czym Szpital jest zobowiązany do poinformowania Wykonawcy o zaistnieniu okoliczności<text:s/><text:line-break/>o których mowa w lit. a)-c) powyżej,</text:p>
      <text:p text:style-name="P38">7) informowania Zleceniodawcy (oddział, z którego przewożone były zwłoki zmarłego pacjenta) o upływie 72 godzin przechowywania zwłok zmarłych pacjentów Szpitala<text:s/><text:line-break/>w Chłodni licząc od godziny, w której nastąpiła śmierć pacjenta,</text:p>
      <text:p text:style-name="P39"><text:s/>8) wydawania zwłok zmarłych pacjentów Szpitala osobie lub instytucji uprawnionej do ich pochowania, o której mowa w ustawie z dnia 31 stycznia 1959 r. o cmentarzach i chowaniu zmarłych, w godzinach otwarcia prosektorium (tj. w godz. od 8.00 do 15.00 w dniach od poniedziałku do piątku, w godz. od 8:00 do 13:00 w sobotę z wyłączeniem dni ustawowo wolnych od pracy), w tym do weryfikacji upoważnień i tożsamości osób, którym wydawane są zwłoki zmarłego pacjenta.</text:p>
      <text:p text:style-name="P40">9) prowadzenia ewidencji danych dotyczących zwłok pacjentów Szpitala przyjętych do Chłodni i wydanych osobom uprawnionym, o których mowa w pkt 8 powyżej<text:s/>i przekazywania Szpitalowi kopii pokwitowania odbioru zwłok,</text:p>
      <text:p text:style-name="P41">2. W przypadku zaistnienia takiej konieczności, po uprzednim uzyskaniu informacji od Zamawiającego, Wykonawca zobowiązuje się do przewiezienia zwłok pacjenta z karetki znajdującej się na terenie nieruchomości, na której położony jest Szpital, do pomieszczeń,<text:s/><text:line-break/>o których mowa w ust.1 pkt 6 powyżej.</text:p>
      <text:p text:style-name="P42">3. W przypadku zaistnienia takiej konieczności, po uprzednim uzyskaniu informacji od Zamawiającego, Wykonawca zobowiązuje się przewieźć zwłoki pacjenta pojazdem specjalistycznym do zakładu patomorfologii znajdującego się na terenie Białegostoku w celu wykonania sekcji zwłok, jak również do odbioru zwłok pacjenta Szpitala z tego zakładu <text:s/><text:line-break/>i odwiezienia ich do Szpitala.</text:p>
      <text:p text:style-name="P43">4. Wykonawca jest uprawniony do pobierania od osób lub instytucji, o których mowa w ust. 1 pkt 8 powyżej, opłat za wydawanie zwłok zmarłych pacjentów Szpitala, w dniach<text:s/><text:line-break/>i godzinach niewymienionych w ust. 1 pkt 8 powyżej. Opłata, o której mowa w zdaniu poprzedzającym, jest należna wyłącznie Wykonawcy.</text:p>
      <text:p text:style-name="P44">§ 3</text:p>
      <text:p text:style-name="P45">Zamawiający w ramach niniejszej umowy zobowiązuje się do:</text:p>
      <text:p text:style-name="P46">1) postępowania ze zwłokami zmarłych pacjentów Szpitala zgodnie z powszechnie obowiązującymi przepisami prawa, w tym w szczególności do wydawania Wykonawcy zwłok zmarłych pacjentów Szpitala w siedzibie Zamawiającego owiniętych prześcieradłem lub włożonych do specjalnego jednorazowego worka (worki zapewnia Zamawiający) wraz<text:s/><text:line-break/><text:soft-page-break/>z podpisanym przez pielęgniarkę właściwego oddziału Szpitala skierowaniem zwłok do chłodni i identyfikatorem, zawierającym imię i nazwisko osoby zmarłej, numer PESEL (a w przypadku jego braku - nr i seria dowodu stwierdzającego tożsamość), datę i godzinę zgonu, godzinę skierowania zwłok osoby zmarłej do chłodni, imię, nazwisko i podpis pielęgniarki sporządzającej kartę, godzinę przyjęcia zwłok osoby zmarłej do chłodni, imię, nazwisko<text:s/><text:line-break/>i podpis osoby przyjmującej zwłoki osoby zmarłej do chłodni;</text:p>
      <text:p text:style-name="P47">2) w przypadku, gdy zmarły pacjent chorował na chorobę zakaźną - do poinformowania o tym fakcie Wykonawcy niezwłocznie, tj. nie później niż w ciągu 1 godziny od chwili stwierdzenia zgonu tego pacjenta;</text:p>
      <text:p text:style-name="P48">3) udostępnienia Wykonawcy pomieszczeń położonych na terenie Szpitala służących do świadczenia usług objętych niniejszą Umową o łącznej powierzchni 46,6 m2, w tym<text:s/><text:line-break/>w szczególności chłodni, pomieszczeń sanitarnych i socjalnych, szczegółowo określonych<text:s/><text:line-break/>w Załączniku nr 1 do niniejszej Umowy, zwanych dalej łącznie jako „Pomieszczenia”,</text:p>
      <text:p text:style-name="P49">4) dostarczania i ponoszenia kosztów ogrzewania oraz wody do udostępnionych Wykonawcy pomieszczeń oraz zapewnienia i ponoszenia kosztów odprowadzenia ścieków<text:s/><text:line-break/>z udostępnionych Wykonawcy Pomieszczeń,</text:p>
      <text:p text:style-name="P50">5) dostarczania i ponoszenia kosztów energii elektrycznej do udostępnionych Wykonawcy Pomieszczeń,</text:p>
      <text:p text:style-name="P51">6) utylizacji worków, o których mowa w pkt 1 powyżej, przekazanych Wykonawcy przez Zamawiającego po przewiezieniu zwłok pacjenta do Chłodni,</text:p>
      <text:p text:style-name="P52">7) dokonywania na swój koszt wszelkich napraw i remontów Pomieszczeń oraz urządzeń znajdujących się w tych Pomieszczeniach.</text:p>
      <text:p text:style-name="P53">§ 4</text:p>
      <text:p text:style-name="P54">1. Wykonawca oświadcza, że znany jest mu stan techniczny Pomieszczeń i ich wyposażenie. Protokół zdawczo-odbiorczy pomieszczeń stanowić będzie załącznik nr 2 do niniejszej Umowy.</text:p>
      <text:p text:style-name="P55">2. Zamawiający zobowiązany jest do poinformowania Wykonawcy o konieczności przeprowadzenia napraw lub remontu, o których mowa w § 3 pkt 7 Umowy.</text:p>
      <text:p text:style-name="P56">§ 5</text:p>
      <text:p text:style-name="P57">1. Zamawiający ponosi odpowiedzialność przed wszelkimi organami, instytucjami publicznymi uprawnionymi do kontroli stanu Pomieszczeń, w tym w<text:s/>szczególności przed Państwową Inspekcją Sanitarną za stan techniczny, sanitarny tych pomieszczeń.</text:p>
      <text:p text:style-name="P58">2. W przypadku jakiejkolwiek kontroli Pomieszczeń przeprowadzanych przez organy lub instytucje, o których mowa w ust. 1 powyżej, Wykonawca jest zobowiązany do poinformowania przedstawiciela Szpitala o tej kontroli.</text:p>
      <text:p text:style-name="P59">3. Zamawiający zobowiązany jest, po uzyskaniu informacji Wykonawcy o przeprowadzanej kontroli, o której mowa w ust. 2 powyżej, do zapewnienia udziału w czynnościach kontrolnych swego przedstawiciela upoważnionego do składania oświadczeń w imieniu Szpitala<text:s/><text:line-break/>w odniesieniu do przeprowadzanej kontroli.</text:p>
      <text:p text:style-name="P60"/>
      <text:p text:style-name="P61"/>
      <text:soft-page-break/>
      <text:p text:style-name="P62">§ 6</text:p>
      <text:p text:style-name="P63">1. Zamawiający zobowiązuje się do zapłaty Wykonawcy wynagrodzenia miesięcznego za wykonywane usługi określonej w umowie w wysokości ………. zł<text:s/><text:bookmark-start text:name="_Hlk147751388"/>netto <text:s/>+ VAT …… tj. <text:s text:c="2"/>…………….. zł brutto (słownie brutto ………………………………..)<text:bookmark-end text:name="_Hlk147751388"/><text:s/>z zastrzeżeniem ust. 2-3 poniżej.<text:s/></text:p>
      <text:p text:style-name="P64">2. Wynagrodzenie wskazane w ust. 1 powyżej obejmuje dwa wyjazdy, o których mowa w § 2 ust. 3 Umowy, w ciągu roku kalendarzowego.<text:s/></text:p>
      <text:p text:style-name="P65"><text:span text:style-name="T66">3. Zapłata wynagrodzenia wskazanego w ust. 1 powyżej, następować będzie w terminie<text:s/></text:span><text:span text:style-name="T67">do 60 dnia</text:span><text:span text:style-name="T68"><text:s/>następującego miesiąca za miesiąc poprzedni przelewem na rachunek bankowy Wykonawcy wskazany w dostarczonej na adres Zamawiającego fakturze.</text:span></text:p>
      <text:p text:style-name="P69">4. Powyższa kwota będzie stała przez okres obowiązywania umowy.</text:p>
      <text:p text:style-name="P70">§ 7</text:p>
      <text:p text:style-name="P71"><text:span text:style-name="T72">1. Niniejsza Umowa zostaje zawarta na czas określony, na okres 24 miesięcy od daty podpisania</text:span><text:bookmark-start text:name="Bookmark"/><text:bookmark-end text:name="Bookmark"/><text:span text:style-name="T73">.</text:span></text:p>
      <text:p text:style-name="P74">2. Stronom przysługuje prawo do wypowiedzenia niniejszej Umowy z zachowaniem<text:s/><text:line-break/>3-miesięcznego okresu wypowiedzenia.</text:p>
      <text:p text:style-name="P75">3. Zamawiającemu przysługuje prawo do rozwiązania niniejszej Umowy w trybie natychmiastowym bez zachowania okresu wypowiedzenia z ważnych przyczyn, w tym<text:s/><text:line-break/>w szczególności w przypadku:</text:p>
      <text:p text:style-name="P76">1) utrudniania przez Wykonawcę Zamawiającemu wykonywania obowiązków wynikających<text:s/><text:line-break/>z niniejszej umowy,</text:p>
      <text:p text:style-name="P77">2) niewykonywania przez Wykonawcę <text:s/>obowiązków wynikających z niniejszej Umowy.</text:p>
      <text:p text:style-name="P78"><text:span text:style-name="T79">4. W przypadku wygaśnięcia lub rozwiązania Umowy, Wykonawca zobowiązany jest do zwrotu Zamawiającemu Pomieszczeń w stanie niepogorszonym, wynikającym z normalnego użytkowania związanego z realizacją przedmiotu niniejszej Umowy. Zwrot pomieszczeń zostanie potwierdzony podpisanym przez obie Strony protokołem zdawczo-odbiorczym.</text:span></text:p>
      <text:p text:style-name="P80">§ 8</text:p>
      <text:p text:style-name="P81">1. W sprawach nieuregulowanych niniejszą Umową zastosowanie mają powszechnie obowiązujące przepisy prawa.</text:p>
      <text:p text:style-name="P82">2. Umowę sporządzono w dwóch jednobrzmiących egzemplarzach, po jednym każdej ze stron.</text:p>
      <text:p text:style-name="P83">3. Strony zobowiązują się dążyć do rozwiązywania wszelkich sporów wynikających z Umowy na drodze polubownej. W braku porozumienia wszelkie spory<text:s/>rozstrzygać będzie sąd <text:s/><text:line-break/>w Białymstoku.</text:p>
      <text:p text:style-name="P84"><text:s/></text:p>
      <text:p text:style-name="P85"/>
      <text:p text:style-name="P86"><text:s text:c="11"/>ZAMAWIAJĄCY <text:s text:c="71"/>WKONAWCA</text:p>
      <text:p text:style-name="P87"/>
      <text:p text:style-name="P88"/>
      <text:soft-page-break/>
      <text:p text:style-name="P89">Załącznik Nr 1 do umowy o świadczenie usług<text:s/></text:p>
      <text:p text:style-name="P90"><text:s text:c="12"/>Nr …………….……. zawartej w dniu ………….</text:p>
      <text:p text:style-name="P91"/>
      <text:p text:style-name="P92"/>
      <text:p text:style-name="P93">WYKAZ<text:s/>„POMIESZCZEŃ”</text:p>
      <text:p text:style-name="P94">położonych<text:s/>na terenie SP ZOZ w Łapach udostępnionych Wykonawcy</text:p>
      <text:p text:style-name="P95"/>
      <text:p text:style-name="P96"><text:span text:style-name="T97">Łączna powierzchnia udostępnionych pomieszczeń – 46,6 m</text:span><text:span text:style-name="T98">2</text:span><text:span text:style-name="T99"><text:s/>w tym:</text:span></text:p>
      <text:list text:style-name="LFO1">
        <text:list-item text:start-value="1">
          <text:p text:style-name="P100">Pomieszczenie do wydawania zwłok;</text:p>
        </text:list-item>
        <text:list-item>
          <text:p text:style-name="P101">Pomieszczenie do przygotowania zwłok;</text:p>
        </text:list-item>
        <text:list-item>
          <text:p text:style-name="P102">Pomieszczenie techniczne;</text:p>
        </text:list-item>
        <text:list-item>
          <text:p text:style-name="P103">Toaleta;</text:p>
        </text:list-item>
        <text:list-item>
          <text:p text:style-name="P104">Korytarz;</text:p>
        </text:list-item>
        <text:list-item>
          <text:p text:style-name="P105">Chłodnia.</text:p>
        </text:list-item>
      </text:list>
      <text:p text:style-name="P106"/>
      <text:p text:style-name="P107"/>
      <text:p text:style-name="P108"/>
      <text:p text:style-name="P109"/>
      <text:p text:style-name="P110">ZAMAWIAJĄCY <text:s text:c="87"/>WKONAWCA</text:p>
      <text:p text:style-name="P111"/>
      <text:p text:style-name="P112"/>
      <text:p text:style-name="P113"/>
      <text:p text:style-name="P1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/>
      <text:p text:style-name="Treśćtekstu"/>
      <text:soft-page-break/>
      <text:p text:style-name="P116"><text:span text:style-name="T117"><text:s text:c="13"/>Załącznik Nr 2</text:span><text:span text:style-name="T118"><text:s/>do umowy o świadczenie usług</text:span></text:p>
      <text:p text:style-name="P119"><text:s text:c="13"/>Nr ………….. zawartej w dniu ………….</text:p>
      <text:p text:style-name="P120"/>
      <text:p text:style-name="P121"><text:span text:style-name="T122">Protokół zdawczo-odbiorczy</text:span><text:span text:style-name="T123"><text:s/>pomieszczeń</text:span></text:p>
      <text:p text:style-name="P124">położonych<text:s/>na terenie SP ZOZ w Łapach udostępnionych Wykonawcy</text:p>
      <text:p text:style-name="P125"/>
      <text:p text:style-name="P126">sporządzony w dniu …………… pomiędzy:</text:p>
      <text:p text:style-name="P127"><text:s/></text:p>
      <text:p text:style-name="P128">Samodzielnym Publicznym Zakładem Opieki Zdrowotnej w Łapach</text:p>
      <text:p text:style-name="P129"><text:span text:style-name="T130">ul. Janusza Korczaka 23, 18-100 Łapy</text:span><text:span text:style-name="T131">, <text:s/></text:span><text:bookmark-start text:name="_Hlk131486433"/><text:span text:style-name="T132">zwanym</text:span><text:span text:style-name="T133"><text:s/>„</text:span><text:bookmark-end text:name="_Hlk131486433"/><text:span text:style-name="T134">Zamawiającym”</text:span></text:p>
      <text:p text:style-name="P135">a</text:p>
      <text:p text:style-name="P136">……………………………………………………………. „Wykonawcą ”</text:p>
      <text:p text:style-name="Treśćtekstu"/>
      <text:p text:style-name="P137"><text:span text:style-name="T138">1.</text:span><text:s/>W dniu …………………... Zamawiający udostępnił Wykonawcy zgodnie z <text:s/>umową<text:s/><text:line-break/>o świadczenie usług <text:s/>Nr ………. zawartą w dniu …….. pomieszczenia o łącznej powierzchni 46,6 m<text:span text:style-name="T139">2 <text:s/></text:span>w budynku Szpitala SP ZOZ w<text:s/>Łapach przy ul. Janusza Korczaka 23, tj. :</text:p>
      <text:p text:style-name="P140"/>
      <text:list text:style-name="LFO3" text:continue-numbering="true">
        <text:list-item>
          <text:p text:style-name="P141">Pomieszczenie do wydawania zwłok;</text:p>
        </text:list-item>
        <text:list-item>
          <text:p text:style-name="P142">Pomieszczenie do przygotowania zwłok;</text:p>
        </text:list-item>
        <text:list-item>
          <text:p text:style-name="P143">Pomieszczenie techniczne;</text:p>
        </text:list-item>
        <text:list-item>
          <text:p text:style-name="P144">Toaleta;</text:p>
        </text:list-item>
        <text:list-item>
          <text:p text:style-name="P145">Korytarz;</text:p>
        </text:list-item>
        <text:list-item>
          <text:p text:style-name="P146">Chłodnia.</text:p>
        </text:list-item>
      </text:list>
      <text:p text:style-name="P147"/>
      <text:p text:style-name="P148"><text:span text:style-name="T149">2.</text:span><text:s/>Najemca oznajmia, iż stan techniczny udostępnionych pomieszczeń jest mu<text:s/>znany i nie wnosi do niego zastrzeżeń.</text:p>
      <text:p text:style-name="P150"/>
      <text:p text:style-name="P151"><text:span text:style-name="T152">3.</text:span><text:s/>Opis i wyposażenia:</text:p>
      <text:p text:style-name="P153"><text:span text:style-name="T154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"/>
      <text:p text:style-name="P156"><text:span text:style-name="T157">4.</text:span><text:s/>Zwrot udostępnionych pomieszczeń w stanie niepogorszonym nastąpi najpóźniej w dniu rozwiązania umowy o świadczenie usług, po dokonaniu między stronami ewentualnych rozliczeń finansowych z tytułu umowy.</text:p>
      <text:p text:style-name="P158"/>
      <text:p text:style-name="P159"><text:span text:style-name="T160">5.</text:span><text:s/>Niniejszy protokół sporządzono w dwóch jednobrzmiących egzemplarzach, po jednym dla każdej ze stron.</text:p>
      <text:p text:style-name="P161"/>
      <text:p text:style-name="P162"><text:span text:style-name="T163">6.</text:span><text:s/>Strony potwierdzają zgodność protokołu ze stanem faktycznym.</text:p>
      <text:p text:style-name="P164"/>
      <text:p text:style-name="P165"><text:span text:style-name="T166"><text:s text:c="5"/></text:span><text:span text:style-name="T167">ZAMAWIAJĄCY <text:s text:c="90"/>W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Podtytuł" style:display-name="Podtytuł" style:family="paragraph" style:parent-style-name="WW-Domyślnie" style:next-style-name="Treśćtekstu">
      <style:paragraph-properties fo:text-align="center" fo:line-height="150%"/>
      <style:text-properties fo:font-size="14pt" style:font-size-asian="14pt" style:font-size-complex="10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Lucida Sans Unicode" style:letter-kerning="false" fo:font-size="14pt" style:font-size-asian="14pt" style:font-size-complex="10pt" style:language-asian="zh" style:country-asian="CN" style:language-complex="pl" style:country-complex="PL"/>
    </style:style>
    <style:style style:name="WW-Domyślnie" style:display-name="WW-Domyślnie" style:family="paragraph">
      <style:paragraph-properties style:vertical-align="auto" fo:margin-bottom="0.1388in" fo:line-height="115%"/>
      <style:text-properties style:font-name="Times New Roman" style:font-name-asian="Lucida Sans Unicode" style:letter-kerning="false" fo:font-size="12pt" style:font-size-asian="12pt" style:font-size-complex="12pt" style:language-asian="zh" style:country-asian="CN" style:language-complex="pl" style:country-complex="PL" fo:hyphenate="false"/>
    </style:style>
    <style:style style:name="Treśćtekstu" style:display-name="Treść tekstu" style:family="paragraph" style:parent-style-name="WW-Domyślnie">
      <style:paragraph-properties fo:margin-bottom="0.0833in"/>
      <style:text-properties fo:hyphenate="false"/>
    </style:style>
    <style:style style:name="Nagłówek1" style:display-name="Nagłówek1" style:family="paragraph" style:parent-style-name="WW-Domyślnie" style:next-style-name="Podtytuł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2 do Z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 KRZYWOSZ</meta:initial-creator>
    <dc:creator>Aleksandra Perkowska</dc:creator>
    <meta:creation-date>2023-10-30T07:13:00Z</meta:creation-date>
    <dc:date>2023-11-07T09:30:00Z</dc:date>
    <meta:print-date>2023-10-30T07:18:00Z</meta:print-date>
    <meta:template xlink:href="Normal" xlink:type="simple"/>
    <meta:editing-cycles>9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08" meta:character-count="12631" meta:row-count="90" meta:non-whitespace-character-count="10848"/>
  </office:meta>
</office:document-meta>
</file>