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50%"/>
    </style:style>
    <style:style style:name="T6" style:parent-style-name="Domyślnaczcionkaakapitu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margin-bottom="0in" fo:line-height="150%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fo:color="#333333"/>
    </style:style>
    <style:style style:name="T14" style:parent-style-name="Domyślnaczcionkaakapitu" style:family="text">
      <style:text-properties fo:color="#FF0000"/>
    </style:style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P19" style:parent-style-name="Standard" style:family="paragraph">
      <style:paragraph-properties fo:text-align="justify" fo:margin-bottom="0in" fo:line-height="150%"/>
    </style:style>
    <style:style style:name="P20" style:parent-style-name="Standard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FF0000"/>
    </style:style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T26" style:parent-style-name="Domyślnaczcionkaakapitu" style:family="text">
      <style:text-properties fo:color="#000000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fo:color="#000000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fo:color="#000000"/>
    </style:style>
    <style:style style:name="P32" style:parent-style-name="Standard" style:family="paragraph">
      <style:paragraph-properties fo:text-align="justify" fo:margin-bottom="0in" fo:line-height="150%"/>
    </style:style>
    <style:style style:name="P33" style:parent-style-name="Standard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-complex="Calibri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-complex="Calibri"/>
    </style:style>
    <style:style style:name="T37" style:parent-style-name="Domyślnaczcionkaakapitu" style:family="text">
      <style:text-properties style:font-name-complex="Calibri"/>
    </style:style>
    <style:style style:name="P38" style:parent-style-name="Standard" style:family="paragraph">
      <style:paragraph-properties fo:text-align="justify" fo:margin-bottom="0in" fo:line-height="150%"/>
      <style:text-properties style:font-name-complex="Calibri"/>
    </style:style>
    <style:style style:name="P39" style:parent-style-name="Standard" style:family="paragraph">
      <style:paragraph-properties fo:text-align="justify" fo:margin-bottom="0in" fo:line-height="150%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-asian="Calibri" style:font-name-complex="Calibri"/>
    </style:style>
    <style:style style:name="P42" style:parent-style-name="Standard" style:family="paragraph">
      <style:paragraph-properties fo:text-align="justify" fo:margin-bottom="0in" fo:line-height="150%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46" style:parent-style-name="Domyślnaczcionkaakapitu" style:family="text">
      <style:text-properties style:font-name-asian="Calibri" style:font-name-complex="Calibri"/>
    </style:style>
    <style:style style:name="P47" style:parent-style-name="Standard" style:family="paragraph">
      <style:paragraph-properties fo:text-align="justify" fo:margin-bottom="0in" fo:line-height="150%"/>
    </style:style>
    <style:style style:name="T48" style:parent-style-name="Domyślnaczcionkaakapitu" style:family="text">
      <style:text-properties style:font-name-asian="Calibri" style:font-name-complex="Calibri"/>
    </style:style>
    <style:style style:name="T49" style:parent-style-name="Domyślnaczcionkaakapitu" style:family="text">
      <style:text-properties style:font-name-asian="Calibri" style:font-name-complex="Calibri"/>
    </style:style>
    <style:style style:name="T50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51" style:parent-style-name="Domyślnaczcionkaakapitu" style:family="text">
      <style:text-properties style:font-name-asian="Calibri" style:font-name-complex="Calibri"/>
    </style:style>
    <style:style style:name="P52" style:parent-style-name="Standard" style:family="paragraph">
      <style:paragraph-properties fo:text-align="justify" fo:margin-bottom="0in" fo:line-height="150%"/>
    </style:style>
    <style:style style:name="P53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54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55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56" style:parent-style-name="Standard" style:family="paragraph">
      <style:paragraph-properties fo:text-align="justify" fo:margin-bottom="0in" fo:line-height="150%"/>
      <style:text-properties fo:font-weight="bold" style:font-weight-asian="bold"/>
    </style:style>
    <style:style style:name="P57" style:parent-style-name="Akapitzlistą" style:list-style-name="WWNum1" style:family="paragraph">
      <style:paragraph-properties fo:text-align="justify" fo:margin-bottom="0in" fo:line-height="150%"/>
    </style:style>
    <style:style style:name="P58" style:parent-style-name="Akapitzlistą" style:list-style-name="WWNum1" style:family="paragraph">
      <style:paragraph-properties fo:text-align="justify" fo:margin-bottom="0in" fo:line-height="150%"/>
    </style:style>
    <style:style style:name="P59" style:parent-style-name="Akapitzlistą" style:list-style-name="WWNum1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fo:color="#FF0000"/>
    </style:style>
    <style:style style:name="T61" style:parent-style-name="Domyślnaczcionkaakapitu" style:family="text">
      <style:text-properties fo:color="#FF0000"/>
    </style:style>
    <style:style style:name="P62" style:parent-style-name="Akapitzlistą" style:list-style-name="WWNum1" style:family="paragraph">
      <style:paragraph-properties fo:text-align="justify" fo:margin-bottom="0in" fo:line-height="150%"/>
    </style:style>
    <style:style style:name="P63" style:parent-style-name="Akapitzlistą" style:list-style-name="WWNum1" style:family="paragraph">
      <style:paragraph-properties fo:text-align="justify" fo:margin-bottom="0in" fo:line-height="150%"/>
    </style:style>
    <style:style style:name="P64" style:parent-style-name="Akapitzlistą" style:list-style-name="WWNum1" style:family="paragraph">
      <style:paragraph-properties fo:text-align="justify" fo:margin-bottom="0in" fo:line-height="150%"/>
    </style:style>
    <style:style style:name="P65" style:parent-style-name="Akapitzlistą" style:list-style-name="WWNum1" style:family="paragraph">
      <style:paragraph-properties fo:text-align="justify" fo:margin-bottom="0in" fo:line-height="150%"/>
    </style:style>
    <style:style style:name="P66" style:parent-style-name="Akapitzlistą" style:list-style-name="WWNum1" style:family="paragraph">
      <style:paragraph-properties fo:text-align="justify" fo:margin-bottom="0in" fo:line-height="150%"/>
    </style:style>
    <style:style style:name="P67" style:parent-style-name="Akapitzlistą" style:list-style-name="WWNum1" style:family="paragraph">
      <style:paragraph-properties fo:text-align="justify" fo:margin-bottom="0in" fo:line-height="150%"/>
    </style:style>
    <style:style style:name="P68" style:parent-style-name="Akapitzlistą" style:list-style-name="WWNum1" style:family="paragraph">
      <style:paragraph-properties fo:text-align="justify" fo:margin-bottom="0in" fo:line-height="150%"/>
    </style:style>
    <style:style style:name="P69" style:parent-style-name="Akapitzlistą" style:list-style-name="WWNum1" style:family="paragraph">
      <style:paragraph-properties fo:text-align="justify" fo:margin-bottom="0in" fo:line-height="150%"/>
    </style:style>
    <style:style style:name="P70" style:parent-style-name="Akapitzlistą" style:list-style-name="WWNum1" style:family="paragraph">
      <style:paragraph-properties fo:text-align="justify" fo:margin-bottom="0in" fo:line-height="150%"/>
    </style:style>
    <style:style style:name="P71" style:parent-style-name="Akapitzlistą" style:list-style-name="WWNum1" style:family="paragraph">
      <style:paragraph-properties fo:text-align="justify" fo:margin-bottom="0in" fo:line-height="150%"/>
    </style:style>
    <style:style style:name="P72" style:parent-style-name="Akapitzlistą" style:list-style-name="WWNum1" style:family="paragraph">
      <style:paragraph-properties fo:text-align="justify" fo:margin-bottom="0in" fo:line-height="150%"/>
    </style:style>
    <style:style style:name="P73" style:parent-style-name="Akapitzlistą" style:list-style-name="WWNum1" style:family="paragraph">
      <style:paragraph-properties fo:text-align="justify" fo:margin-bottom="0in" fo:line-height="150%"/>
    </style:style>
    <style:style style:name="P74" style:parent-style-name="Akapitzlistą" style:family="paragraph">
      <style:paragraph-properties fo:text-align="justify" fo:margin-bottom="0in" fo:line-height="150%"/>
    </style:style>
  </office:automatic-styles>
  <office:body>
    <office:text text:use-soft-page-breaks="true">
      <text:p text:style-name="P1"><text:span text:style-name="T6">Szczegółowy opis przedmiotu zamówienia:</text:span></text:p>
      <text:p text:style-name="P7"><text:span text:style-name="T8"><text:tab/></text:span><text:span text:style-name="T9"><text:tab/></text:span><text:span text:style-name="T10"><text:tab/></text:span><text:span text:style-name="T11"><text:tab/><text:s text:c="10"/>Zadania Wykonawcy</text:span></text:p>
      <text:p text:style-name="P12"><text:span text:style-name="T13">1.</text:span><text:span text:style-name="T14"><text:s/></text:span>Transport sanitarn<text:span text:style-name="T15">y ambulansem drogowym typu B z zespołem podstawowym<text:s/></text:span><text:span text:style-name="T16"><text:line-break/></text:span><text:span text:style-name="T17">(z ratownikiem)-<text:s/></text:span>przewóz pacjenta na<text:s/>konsultacje medyczne wraz z oczekiwaniem na niego w miejscu wykonywania konsultacji oraz powrót; przewóz pacjenta wraz z przekazaniem go do innych podmiotów leczniczych,<text:s/><text:span text:style-name="T18">lub miejsca wskazanego przez zamawiającego.</text:span></text:p>
      <text:p text:style-name="P19">1.1. Skład zespołu zapewniony przez Wykonawcę: co najmniej dwie osoby uprawnione do wykonywania medycznych czynności ratunkowych, w tym pielęgniarka systemu lub ratownik medyczny.</text:p>
      <text:p text:style-name="P20"><text:span text:style-name="T21">2.</text:span><text:span text:style-name="T22"><text:s/></text:span><text:span text:style-name="T23">Transport sanitarny ambulansem drogowym typu C z zespołem specjalistycznym<text:s/></text:span><text:span text:style-name="T24"><text:line-break/></text:span><text:span text:style-name="T25">(z lekarzem) - przewóz pacjenta na kons</text:span><text:span text:style-name="T26">ultacje medyczne wraz z oczekiwaniem na niego w miejscu wykonywania konsultacji oraz powrót; przewóz pacjenta wraz z przekazaniem go do innych podmiotów leczniczych, lub miejsca wskazanego przez zamawiającego.</text:span></text:p>
      <text:p text:style-name="P27"><text:span text:style-name="T28">2.1. Skład zespołu zapewniony przez Wykonawcę:</text:span><text:span text:style-name="T29"><text:s/>co najmniej dwie osoby uprawnione do wykonywania medycznych czynności ratunkowych, w tym lekarz oraz <text:s/>pielęgniarka systemu lub ratownik medyczny.</text:span></text:p>
      <text:p text:style-name="P30"><text:span text:style-name="T31">3. Zadaniem<text:s/></text:span>zespołów jest:</text:p>
      <text:p text:style-name="P32">• transport pacjentów ze szpitala do samochodu oraz z samochodu do miejsca wyznaczonego<text:s/><text:line-break/>w zleceniu przewozu,</text:p>
      <text:p text:style-name="P33"><text:s/>• pomoc pacjentom przy wsiadaniu i wysiadaniu do i z samochodu oraz transport do miejsca<text:s/><text:span text:style-name="T34">docelowego</text:span></text:p>
      <text:p text:style-name="P35"><text:span text:style-name="T36">• zapewnienie transportowanym niezbędną pomoc medyczną oraz wszelkie działania służące uzyskaniu najlepszego efektu zdrowotnego</text:span><text:span text:style-name="T37"><text:s/>lub samopoczucia w trakcie przewozu.</text:span></text:p>
      <text:p text:style-name="P38">3.1. Kilometry oraz czas pracy zespołu wyjazdowego liczone są od wyjazdu z siedziby Przyjmującego zamówienie do Udzielającego zamówienia i miejsc docelowych, aż do powrotu do siedziby Przyjmującego zamówienie.</text:p>
      <text:p text:style-name="P39">3.2. Czas oczekiwania na:</text:p>
      <text:p text:style-name="P40"><text:span text:style-name="T41">•</text:span><text:s/>ambulans drogowy typu B <text:s/>z zespołem <text:s/>od momentu zgłoszenia do przyjazdu do siedziby</text:p>
      <text:p text:style-name="P42"><text:s text:c="3"/>Zamawiającego nie może być dłuższy niż<text:s/><text:span text:style-name="T43">2 godziny,</text:span></text:p>
      <text:p text:style-name="P44"><text:span text:style-name="T45">•<text:s/></text:span><text:span text:style-name="T46">ambulans drogowy typu C z zespołem od momentu zgłoszenia do przyjazdu do siedziby</text:span></text:p>
      <text:p text:style-name="P47"><text:span text:style-name="T48"><text:s text:c="4"/>Zamawiające</text:span><text:span text:style-name="T49">go nie może być dłuższy niż<text:s/></text:span><text:span text:style-name="T50">1 godzina</text:span><text:span text:style-name="T51">.</text:span></text:p>
      <text:p text:style-name="P52">3.3. W przypadku transportu planowanego Wykonawca podstawi środek transportu w dniu i czasie uzgodnionym telefonicznie, faksem lub pocztą elektroniczną z dyspozytorem Wykonawcy.</text:p>
      <text:p text:style-name="P53"/>
      <text:p text:style-name="P54"/>
      <text:p text:style-name="P55"/>
      <text:soft-page-break/>
      <text:p text:style-name="P56"><text:s/>Wymagania dodatkowe:</text:p>
      <text:list text:style-name="WWNum1">
        <text:list-item text:start-value="1">
          <text:p text:style-name="P57">Środki<text:s/>transportu sanitarnego powinny spełniać wymagania ustawy z dnia 8 września 2006 r.<text:s/><text:line-break/>o Państwowym Ratownictwie Medycznym (Dz. U. 2022.1720 t.j.), Polskich Norm przenoszących europejskie normy zharmonizowane oraz Zarządzenia Nr 64/2016/DSM Prezesa Narodowego<text:s/>Funduszu Zdrowia z dnia 30 czerwca 2016r z późn. zm. w sprawie określenia warunków zawierania i realizacji umów w rodzaju ratownictwo medyczne - w zakresie odpowiednim do poszczególnych części (zadań)”</text:p>
        </text:list-item>
        <text:list-item>
          <text:p text:style-name="P58"><text:s/>Każdy samochód, którym będą świadczone usługi musi:<text:s/>−<text:s/>spełniać wymogi sanitarne, − posiadać aktualne, dopuszczające do ruchu badania techniczne, − posiadać ubezpieczenie OC, − być zaopatrzony w środek łączności np. telefon komórkowy, − zapewniać odpowiednią temperaturę dostosowaną do pory roku,</text:p>
        </text:list-item>
        <text:list-item>
          <text:p text:style-name="P59">W przypadku<text:s/>składania oferty<text:span text:style-name="T60"><text:s/></text:span>Wykonawca powinien posiadać Zezwolenie Ministra Spraw Wewnętrznych i Administracji na używanie pojazdów samochodowych<text:s/><text:line-break/>jako uprzywilejowanych w ruchu drogowym w przypadku wykorzystywania tych pojazdów<text:s/><text:line-break/>w związku z ratowaniem życia lub zdrowia ludzkiego, o którym mowa w art. 53 ust.1 pkt. 12 Ustawy z dnia 20 czerwca 1997 r. ustawy Prawo o ruchu drogowym (Dz. U. z 2022.988 t.j.) – na dzień podpisania umowy<text:s/><text:span text:style-name="T61">.</text:span></text:p>
        </text:list-item>
        <text:list-item>
          <text:p text:style-name="P62">Wykonawca zobowiązany jest posiadać przeszkolony i wykwalifikowany personel zgodnie<text:s/><text:line-break/>z obowiązującymi w tym zakresie przepisami prawa, gwarantujący wykonanie usługi z należytą starannością.</text:p>
        </text:list-item>
        <text:list-item>
          <text:p text:style-name="P63">Skład zespołu powinien być zgodny z definicją zawartą w art. 36 ust. 1 ustawy z dnia 8 września 2006 roku o Państwowym Ratownictwie Medycznym (Dz.U.2022.1720 t.j.). Kierowca kierujący pojazdem uprzywilejowanym musi spełniać wymagania, o których mowa w art. 106 ust. 1 Ustawy z dnia 5 stycznia 2011 r. o kierujących pojazdami (Dz.U. 2021.1212 t.j.).</text:p>
        </text:list-item>
        <text:list-item>
          <text:p text:style-name="P64">Wykonawca zobowiązany jest dysponować taką ilością środków<text:s/>transportu sanitarnego<text:s/><text:line-break/>i zespołów wyjazdowych, aby zapewnić Zamawiającemu ciągłość wykonywania usług. Wykonawca musi posiadać taką ilość środków transportu, aby mógł obsłużyć więcej niż jedno zlecenie w jednym czasie, a w przypadku awarii środka transportu sanitarnego, zapewnił transport zastępczy, bez dodatkowych obciążeń dla Zamawiającego.</text:p>
        </text:list-item>
        <text:list-item>
          <text:p text:style-name="P65">Wykonawca zobowiązany jest posiadać uprawnienia niezbędne do wykonywania przedmiotu zamówienia oraz dysponowania odpowiednią liczbą specjalistycznych środków<text:s/>transportu sanitarnego.</text:p>
        </text:list-item>
        <text:list-item>
          <text:p text:style-name="P66">Wykonawca zobowiązany jest zapewnić ciągłość usług, zapewnić bezpieczeństwo przewożonych osób i materiałów.</text:p>
        </text:list-item>
        <text:list-item>
          <text:p text:style-name="P67">Wykonawca zobowiązany jest przeprowadzać codzienną dezynfekcję środków transportu sanitarnego.</text:p>
        </text:list-item>
        <text:list-item>
          <text:p text:style-name="P68">Wykonawca zobowiązany jest posiadać ważną polisę lub inny dokument potwierdzający posiadanie aktualnej umowy ubezpieczenia od odpowiedzialności cywilnej.</text:p>
        </text:list-item>
        <text:list-item>
          <text:p text:style-name="P69">Zamawiający wymaga, aby Wykonawca był dyspozycyjny, świadczył swoje usługi rzetelnie przez całą dobę we wszystkie dni tygodnia także w niedzielę i święta oraz dni ustawowo wolne<text:s/><text:line-break/>od pracy, w ciągu całego okresu trwania umowy.</text:p>
        </text:list-item>
        <text:list-item>
          <text:p text:style-name="P70">Realizacja transportu odbywać się będzie na podstawie zgłoszenia telefonicznego, faksem<text:s/><text:line-break/>lub pocztą elektroniczną, które będzie potwierdzane pisemnym zleceniem na przewóz.</text:p>
        </text:list-item>
        <text:list-item>
          <text:p text:style-name="P71">Liczba usług transportu sanitarnego wynikać będzie z bieżących potrzeb Zamawiającego.</text:p>
        </text:list-item>
        <text:list-item>
          <text:p text:style-name="P72">Zamawiający zastrzega sobie możliwość skorzystania z prawa opcji, w ramach którego wielkość i wartość przedmiotu zamówienia może ulec zmniejszeniu lub zwiększeniu, uzależnionemu<text:s/><text:line-break/>od rzeczywistych potrzeb wynikających z działalności Zamawiającego, z zastrzeżeniem,<text:s/><text:line-break/>że nie więcej niż o 20% ilości transportów.</text:p>
        </text:list-item>
        <text:list-item>
          <text:p text:style-name="P73">Transport powinien odbywać się trasą optymalną tzn. najkrótszą i najszybszą w danych warunkach komunikacyjnych.</text:p>
        </text:list-item>
      </text:list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  <style:style style:name="T5" style:parent-style-name="Domyślnaczcionkaakapitu" style:family="text">
      <style:text-properties style:font-name="Calibri Light" style:font-name-asian="Times New Roman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Załącznik nr 2 do ZO – Opis Przedmiotu Zamówienia</text:p>
        <text:p text:style-name="Heading"/>
      </style:header>
      <style:footer>
        <text:p text:style-name="P3"><text:span text:style-name="T4">str.<text:s/></text:span><text:span text:style-name="T5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zimnoch</meta:initial-creator>
    <dc:creator>Magdalena Komar</dc:creator>
    <meta:creation-date>2022-10-17T11:27:00Z</meta:creation-date>
    <dc:date>2023-11-08T12:44:00Z</dc:date>
    <meta:print-date>2022-10-26T09:54:00Z</meta:print-date>
    <meta:template xlink:href="Normal" xlink:type="simple"/>
    <meta:editing-cycles>24</meta:editing-cycles>
    <meta:editing-duration>PT3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1" meta:word-count="829" meta:character-count="5796" meta:row-count="41" meta:non-whitespace-character-count="4978"/>
  </office:meta>
</office:document-meta>
</file>