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Gothic'" svg:font-family="TimesNewRoman, 'MS Gothic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/>
    </style:style>
    <style:style style:name="P4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style:text-autospace="none" fo:text-align="justify" fo:margin-bottom="0in" fo:line-height="150%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style:text-autospace="none" fo:text-align="justify" fo:margin-bottom="0in" fo:line-height="150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justify" fo:margin-bottom="0in" fo:line-height="15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style:text-autospace="none" fo:text-align="justify" fo:margin-bottom="0in" fo:line-height="15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weight-complex="bold"/>
    </style:style>
    <style:style style:name="P43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list-style-name="WW8Num1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list-style-name="WW8Num1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59" style:parent-style-name="Standard" style:list-style-name="WW8Num1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style:font-weight-complex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style:font-weight-complex="bold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style:text-autospace="none" fo:text-align="justify" fo:line-height="150%"/>
    </style:style>
    <style:style style:name="T78" style:parent-style-name="Domyślnaczcionkaakapitu" style:family="text">
      <style:text-properties style:font-name="Times New Roman" style:font-name-complex="Times New Roman" style:font-weight-complex="bold"/>
    </style:style>
    <style:style style:name="T79" style:parent-style-name="Domyślnaczcionkaakapitu" style:family="text">
      <style:text-properties style:font-name="Times New Roman" style:font-name-complex="Times New Roman" style:font-weight-complex="bold"/>
    </style:style>
    <style:style style:name="T80" style:parent-style-name="Domyślnaczcionkaakapitu" style:family="text">
      <style:text-properties style:font-name="Times New Roman" style:font-name-complex="Times New Roman" style:font-weight-complex="bold"/>
    </style:style>
    <style:style style:name="P81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82" style:parent-style-name="Standard" style:list-style-name="WW8Num2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list-style-name="WW8Num2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98" style:parent-style-name="Standard" style:list-style-name="WW8Num2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Standard" style:list-style-name="WW8Num2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list-style-name="WW8Num2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135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136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137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38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39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40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41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42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 fo:color="#000000"/>
    </style:style>
    <style:style style:name="P148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49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53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54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55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56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57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58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59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60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61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62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63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64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 fo:color="#000000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70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71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72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/>
    </style:style>
    <style:style style:name="P173" style:parent-style-name="Standard" style:family="paragraph">
      <style:paragraph-properties style:text-autospace="none" fo:text-align="justify" fo:margin-bottom="0in" fo:line-height="150%" fo:margin-left="0.25in" fo:text-indent="-0.25in">
        <style:tab-stops/>
      </style:paragraph-properties>
      <style:text-properties style:font-name="Times New Roman" style:font-name-complex="Times New Roman"/>
    </style:style>
    <style:style style:name="P174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style:text-autospace="none" fo:text-align="justify" fo:margin-bottom="0in" fo:line-height="150%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P207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weight-complex="bold"/>
    </style:style>
    <style:style style:name="P208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09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10" style:parent-style-name="Standard" style:family="paragraph">
      <style:paragraph-properties style:text-autospace="none" fo:text-align="justify" fo:margin-bottom="0in" fo:line-height="150%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P219" style:parent-style-name="Standard" style:family="paragraph">
      <style:paragraph-properties style:text-autospace="none" fo:text-align="justify" fo:margin-bottom="0in" fo:line-height="150%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 style:font-weight-complex="bold"/>
    </style:style>
    <style:style style:name="T230" style:parent-style-name="Domyślnaczcionkaakapitu" style:family="text">
      <style:text-properties style:font-name="Times New Roman" style:font-name-complex="Times New Roman" style:font-weight-complex="bold"/>
    </style:style>
    <style:style style:name="T231" style:parent-style-name="Domyślnaczcionkaakapitu" style:family="text">
      <style:text-properties style:font-name="Times New Roman" style:font-name-complex="Times New Roman" style:font-weight-complex="bold"/>
    </style:style>
    <style:style style:name="P232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weight-complex="bold"/>
    </style:style>
    <style:style style:name="P233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34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35" style:parent-style-name="Standard" style:list-style-name="WW8Num4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P253" style:parent-style-name="Standard" style:list-style-name="WW8Num4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254" style:parent-style-name="Standard" style:list-style-name="WW8Num4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P259" style:parent-style-name="Standard" style:list-style-name="WW8Num4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260" style:parent-style-name="Standard" style:list-style-name="WW8Num4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261" style:parent-style-name="Standard" style:list-style-name="WW8Num4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262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63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64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65" style:parent-style-name="Standard" style:family="paragraph">
      <style:paragraph-properties style:text-autospace="none" fo:text-align="justify" fo:margin-bottom="0in" fo:line-height="150%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P274" style:parent-style-name="Standard" style:family="paragraph">
      <style:paragraph-properties style:text-autospace="none" fo:text-align="justify" fo:margin-bottom="0in" fo:line-height="150%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P280" style:parent-style-name="Standard" style:family="paragraph">
      <style:paragraph-properties style:text-autospace="none" fo:text-align="justify" fo:margin-bottom="0in" fo:line-height="150%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P289" style:parent-style-name="Standard" style:family="paragraph">
      <style:paragraph-properties style:text-autospace="none" fo:text-align="justify" fo:margin-bottom="0in" fo:line-height="150%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29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P299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weight-complex="bold"/>
    </style:style>
    <style:style style:name="P300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01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02" style:parent-style-name="Standard" style:family="paragraph">
      <style:paragraph-properties style:text-autospace="none" fo:text-align="justify" fo:margin-bottom="0in" fo:line-height="150%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30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T30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31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T31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T31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15" style:parent-style-name="Domyślnaczcionkaakapitu" style:family="text">
      <style:text-properties style:font-name="Times New Roman" style:font-name-complex="Times New Roman"/>
    </style:style>
    <style:style style:name="T31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T31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P320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weight-complex="bold"/>
    </style:style>
    <style:style style:name="P321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22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23" style:parent-style-name="Standard" style:family="paragraph">
      <style:paragraph-properties style:text-autospace="none" fo:text-align="justify" fo:margin-bottom="0in" fo:line-height="150%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T32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T32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P329" style:parent-style-name="Standard" style:family="paragraph">
      <style:paragraph-properties style:text-autospace="none" fo:text-align="justify" fo:margin-bottom="0in" fo:line-height="150%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331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T33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33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T33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40" style:parent-style-name="Domyślnaczcionkaakapitu" style:family="text">
      <style:text-properties style:font-name="Times New Roman" style:font-name-complex="Times New Roman"/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T34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43" style:parent-style-name="Domyślnaczcionkaakapitu" style:family="text">
      <style:text-properties style:font-name="Times New Roman" style:font-name-complex="Times New Roman"/>
    </style:style>
    <style:style style:name="T34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T34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T34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49" style:parent-style-name="Domyślnaczcionkaakapitu" style:family="text">
      <style:text-properties style:font-name="Times New Roman" style:font-name-complex="Times New Roman"/>
    </style:style>
    <style:style style:name="T35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51" style:parent-style-name="Domyślnaczcionkaakapitu" style:family="text">
      <style:text-properties style:font-name="Times New Roman" style:font-name-complex="Times New Roman"/>
    </style:style>
    <style:style style:name="T35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53" style:parent-style-name="Domyślnaczcionkaakapitu" style:family="text">
      <style:text-properties style:font-name="Times New Roman" style:font-name-complex="Times New Roman"/>
    </style:style>
    <style:style style:name="T35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P358" style:parent-style-name="Standard" style:family="paragraph">
      <style:paragraph-properties style:text-autospace="none" fo:text-align="justify" fo:margin-bottom="0in" fo:line-height="150%"/>
    </style:style>
    <style:style style:name="T359" style:parent-style-name="Domyślnaczcionkaakapitu" style:family="text">
      <style:text-properties style:font-name="Times New Roman" style:font-name-complex="Times New Roman"/>
    </style:style>
    <style:style style:name="T36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T36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367" style:parent-style-name="Domyślnaczcionkaakapitu" style:family="text">
      <style:text-properties style:font-name="Times New Roman" style:font-name-complex="Times New Roman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P369" style:parent-style-name="Standard" style:family="paragraph">
      <style:paragraph-properties style:text-autospace="none" fo:text-align="justify" fo:margin-bottom="0in" fo:line-height="150%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371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72" style:parent-style-name="Domyślnaczcionkaakapitu" style:family="text">
      <style:text-properties style:font-name="Times New Roman" style:font-name-complex="Times New Roman"/>
    </style:style>
    <style:style style:name="T37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T37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37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38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P386" style:parent-style-name="Standard" style:family="paragraph">
      <style:paragraph-properties style:text-autospace="none" fo:text-align="justify" fo:margin-bottom="0in" fo:line-height="150%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38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T39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T39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T39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P402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03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04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05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406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407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408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09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10" style:parent-style-name="Standard" style:family="paragraph">
      <style:paragraph-properties style:text-autospace="none" fo:text-align="justify" fo:margin-bottom="0in" fo:line-height="150%"/>
    </style:style>
    <style:style style:name="T411" style:parent-style-name="Domyślnaczcionkaakapitu" style:family="text">
      <style:text-properties style:font-name="Times New Roman" style:font-name-complex="Times New Roman"/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T41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T41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T41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T41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P421" style:parent-style-name="Standard" style:family="paragraph">
      <style:paragraph-properties style:text-autospace="none" fo:text-align="justify" fo:margin-bottom="0in" fo:line-height="150%"/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T42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T42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T42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P430" style:parent-style-name="Standard" style:family="paragraph">
      <style:paragraph-properties style:text-autospace="none" fo:text-align="justify" fo:margin-bottom="0in" fo:line-height="150%"/>
    </style:style>
    <style:style style:name="T431" style:parent-style-name="Domyślnaczcionkaakapitu" style:family="text">
      <style:text-properties style:font-name="Times New Roman" style:font-name-complex="Times New Roman"/>
    </style:style>
    <style:style style:name="T43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T43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T43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43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44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41" style:parent-style-name="Domyślnaczcionkaakapitu" style:family="text">
      <style:text-properties style:font-name="Times New Roman" style:font-name-complex="Times New Roman"/>
    </style:style>
    <style:style style:name="T44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43" style:parent-style-name="Domyślnaczcionkaakapitu" style:family="text">
      <style:text-properties style:font-name="Times New Roman" style:font-name-complex="Times New Roman"/>
    </style:style>
    <style:style style:name="T44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45" style:parent-style-name="Domyślnaczcionkaakapitu" style:family="text">
      <style:text-properties style:font-name="Times New Roman" style:font-name-complex="Times New Roman"/>
    </style:style>
    <style:style style:name="T44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47" style:parent-style-name="Domyślnaczcionkaakapitu" style:family="text">
      <style:text-properties style:font-name="Times New Roman" style:font-name-complex="Times New Roman"/>
    </style:style>
    <style:style style:name="P448" style:parent-style-name="Standard" style:family="paragraph">
      <style:paragraph-properties style:text-autospace="none" fo:text-align="justify" fo:margin-bottom="0in" fo:line-height="150%"/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45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T45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53" style:parent-style-name="Domyślnaczcionkaakapitu" style:family="text">
      <style:text-properties style:font-name="Times New Roman" style:font-name-complex="Times New Roman"/>
    </style:style>
    <style:style style:name="T45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456" style:parent-style-name="Domyślnaczcionkaakapitu" style:family="text">
      <style:text-properties style:font-name="Times New Roman" style:font-name-complex="Times New Roman"/>
    </style:style>
    <style:style style:name="T45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58" style:parent-style-name="Domyślnaczcionkaakapitu" style:family="text">
      <style:text-properties style:font-name="Times New Roman" style:font-name-complex="Times New Roman"/>
    </style:style>
    <style:style style:name="P45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460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461" style:parent-style-name="Standard" style:family="paragraph">
      <style:paragraph-properties fo:text-align="justify" fo:text-indent="0.4916in"/>
      <style:text-properties style:font-name="Times New Roman" style:font-name-complex="Times New Roman" style:font-weight-complex="bold" fo:font-size="12pt" style:font-size-asian="12pt" style:font-size-complex="12pt"/>
    </style:style>
    <style:style style:name="P46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6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6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6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6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6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6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69" style:parent-style-name="Standard" style:list-style-name="WW8Num4" style:family="paragraph"/>
    <style:style style:name="T4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3">Umowa nr<text:s/>….../2023/ZO</text:p>
      <text:p text:style-name="P4"/>
      <text:p text:style-name="P5"><text:span text:style-name="T6">zawarta w dniu<text:s/></text:span><text:span text:style-name="T7">………..2023</text:span><text:span text:style-name="T8"><text:s/>r.,</text:span><text:span text:style-name="T9"><text:s/></text:span><text:span text:style-name="T10">pomiędzy:</text:span></text:p>
      <text:p text:style-name="P11">Samodzielnym Publicznym Zakładem Opieki Zdrowotnej w Łapach</text:p>
      <text:p text:style-name="P12">ul. Janusza Korczaka 23,</text:p>
      <text:p text:style-name="P13">18-100 Łapy</text:p>
      <text:p text:style-name="P14">NIP: 966-13-19-909</text:p>
      <text:p text:style-name="P15">REGON: 050644804</text:p>
      <text:p text:style-name="P16">KRS: 0000002999 <text:s/></text:p>
      <text:p text:style-name="P17">reprezentowanym przez:</text:p>
      <text:p text:style-name="Normalny">………………………………………</text:p>
      <text:p text:style-name="P18"><text:span text:style-name="T19">zwanym dalej<text:s/></text:span><text:span text:style-name="T20">„Zamawiającym”,</text:span></text:p>
      <text:p text:style-name="P21">a</text:p>
      <text:p text:style-name="P22">………………………</text:p>
      <text:p text:style-name="P23"><text:span text:style-name="T24">NIP:<text:s/></text:span>………………………</text:p>
      <text:p text:style-name="P25"><text:span text:style-name="T26">R</text:span><text:span text:style-name="T27">EGON</text:span><text:span text:style-name="T28">:<text:s/></text:span>………………………</text:p>
      <text:p text:style-name="P29"><text:span text:style-name="T30">z</text:span><text:span text:style-name="T31">wanym dalej<text:s/></text:span><text:span text:style-name="T32">„Inspektorem”</text:span></text:p>
      <text:p text:style-name="P33"/>
      <text:p text:style-name="P34"><text:span text:style-name="T35">zostaje zawarta umowa o nast</text:span><text:span text:style-name="T36">ę</text:span><text:span text:style-name="T37">puj</text:span><text:span text:style-name="T38">ą</text:span><text:span text:style-name="T39">cej tre</text:span><text:span text:style-name="T40">ś</text:span><text:span text:style-name="T41">ci:</text:span></text:p>
      <text:p text:style-name="P42"/>
      <text:p text:style-name="P43">PRZEDMIOT UMOWY</text:p>
      <text:p text:style-name="P44">§ 1</text:p>
      <text:list text:style-name="WW8Num1">
        <text:list-item text:start-value="1">
          <text:p text:style-name="P45"><text:span text:style-name="T46">Zamawiający zleca, a Inspektor przyjmuje do wykonania pełnienie funkcji inspektora nadzoru inwestorskiego nad realizacją zadania<text:s/></text:span><text:span text:style-name="T47">„Przebudowa i remont pom</text:span><text:span text:style-name="T48">ieszczeń w budynku przy<text:s/></text:span><text:span text:style-name="T49"><text:line-break/></text:span><text:span text:style-name="T50">ul. Korczaka 23 w Łapach oraz przebudowa i remont pomieszczeń w budynku przy<text:s/></text:span><text:span text:style-name="T51"><text:line-break/></text:span><text:span text:style-name="T52">ul</text:span><text:span text:style-name="T53">.</text:span><text:span text:style-name="T54"><text:s/>Sienkiewicza 7B w Czarnej Białostockiej w zakresie pakietu: nr 1: Modernizacja budynków w Czarnej Białostockiej wraz z windą dla niepełnosprawnych położ</text:span><text:span text:style-name="T55">onych na działce nr ewidencyjny 1069/123, obręb Czarna Białostocka, gm. Czarna Białostocka<text:s/></text:span><text:span text:style-name="T56"><text:line-break/></text:span><text:span text:style-name="T57">z wyłączeniem pierwszego i drugiego piętra oraz części zagospodarowania terenu”.</text:span></text:p>
        </text:list-item>
        <text:list-item>
          <text:p text:style-name="P58">Inspektor pełni funkcję Inspektora Nadzoru Inwestorskiego robót budowlanych zgodnie<text:line-break/>z przepisami art. 17 pkt 2, art. 18 ust. 2, art. 25 i art. 26 ustawy z dnia 7 lipca 1994 roku Prawo Budowlane (tj. Dz. U. 2023 poz. 682).</text:p>
        </text:list-item>
        <text:list-item>
          <text:p text:style-name="P59"><text:span text:style-name="T60">Zakres realizowanej inwestycji oraz</text:span><text:span text:style-name="T61"><text:s/></text:span><text:span text:style-name="T62">wymagania jako</text:span><text:span text:style-name="T63">ś</text:span><text:span text:style-name="T64">ciowe okre</text:span><text:span text:style-name="T65">ś</text:span><text:span text:style-name="T66">la projekt budowlany, projekt wykonawczy, specyfikacje t</text:span><text:span text:style-name="T67">echniczne</text:span><text:span text:style-name="T68"><text:s/></text:span><text:span text:style-name="T69">wykonania i odbioru robót budowlanych oraz przedmiary robót dla poszczególnych bran</text:span><text:span text:style-name="T70">ż</text:span><text:span text:style-name="T71">, obowi</text:span><text:span text:style-name="T72">ą</text:span><text:span text:style-name="T73">zuj</text:span><text:span text:style-name="T74">ą</text:span><text:span text:style-name="T75">ce przepisy prawa.</text:span></text:p>
        </text:list-item>
      </text:list>
      <text:p text:style-name="P76">§ 2</text:p>
      <text:p text:style-name="P77"><text:span text:style-name="T78">Inspektor zapewni w ramach swojego wynagrodzenia nadzór inwestorski w specjalnościach: konstrukcyjno-budowlanej, instalacyjnej<text:s/></text:span><text:span text:style-name="T79">w zakresie sieci, instalacji i urządzeń cieplnych,<text:s/></text:span><text:soft-page-break/><text:span text:style-name="T80">wentylacyjnych, wodociągowych i kanalizacyjnych, instalacyjnej w zakresie sieci, instalacji i urządzeń elektrycznych i elektroenergetycznych.</text:span></text:p>
      <text:p text:style-name="P81">§ 3</text:p>
      <text:list text:style-name="WW8Num2">
        <text:list-item text:start-value="1">
          <text:p text:style-name="P82"><text:span text:style-name="T83">W ramach wykonywanych czynno</text:span><text:span text:style-name="T84">ś</text:span><text:span text:style-name="T85">ci Inspektor nie ma prawa do<text:s/></text:span><text:span text:style-name="T86">podpisywania w imieniu Zamawiaj</text:span><text:span text:style-name="T87">ą</text:span><text:span text:style-name="T88">cego umów i zaci</text:span><text:span text:style-name="T89">ą</text:span><text:span text:style-name="T90">gania<text:s/></text:span><text:span text:style-name="T91">ż</text:span><text:span text:style-name="T92">adnych zobowi</text:span><text:span text:style-name="T93">ą</text:span><text:span text:style-name="T94">za</text:span><text:span text:style-name="T95">ń<text:s/></text:span><text:span text:style-name="T96">finansowych;</text:span></text:p>
        </text:list-item>
        <text:list-item>
          <text:p text:style-name="P97">Inspektor oświadcza, że posiada wymagane przez prawo uprawnienia do sprawowania nadzoru inwestorskiego;</text:p>
        </text:list-item>
        <text:list-item>
          <text:p text:style-name="P98"><text:span text:style-name="T99">Inspektor zobowi</text:span><text:span text:style-name="T100">ą</text:span><text:span text:style-name="T101">zany jest do podejmowania wszelkich czynno</text:span><text:span text:style-name="T102">ś</text:span><text:span text:style-name="T103">ci ma</text:span><text:span text:style-name="T104">j</text:span><text:span text:style-name="T105">ą</text:span><text:span text:style-name="T106">cych na celu zabezpieczenie praw i interesów Zamawiaj</text:span><text:span text:style-name="T107">ą</text:span><text:span text:style-name="T108">cego.</text:span></text:p>
        </text:list-item>
        <text:list-item>
          <text:p text:style-name="P109"><text:span text:style-name="T110">Inspektor o</text:span><text:span text:style-name="T111">ś</text:span><text:span text:style-name="T112">wiadcza,<text:s/></text:span><text:span text:style-name="T113">ż</text:span><text:span text:style-name="T114">e dostosuje swój czas pracy do czasu pracy wykonawców, podwykonawców, dostawców i przedstawicieli Zamawiaj</text:span><text:span text:style-name="T115">ą</text:span><text:span text:style-name="T116">cego, w ten sposób aby nie nast</text:span><text:span text:style-name="T117">ę</text:span><text:span text:style-name="T118">powały z przyczyn le</text:span><text:span text:style-name="T119">żą</text:span><text:span text:style-name="T120">cych po jeg</text:span><text:span text:style-name="T121">o stronie, opó</text:span><text:span text:style-name="T122">ź</text:span><text:span text:style-name="T123">nienia w realizacji inwestycji.</text:span></text:p>
        </text:list-item>
        <text:list-item>
          <text:p text:style-name="P124"><text:span text:style-name="T125">Bez pisemnej zgody Zamawiaj</text:span><text:span text:style-name="T126">ą</text:span><text:span text:style-name="T127">cego, Inspektor nie mo</text:span><text:span text:style-name="T128">ż</text:span><text:span text:style-name="T129">e wprowadzi</text:span><text:span text:style-name="T130">ć ż</text:span><text:span text:style-name="T131">adnych zmian<text:s/></text:span><text:span text:style-name="T132"><text:line-break/></text:span><text:span text:style-name="T133">w zakresie realizacji umowy na wykonanie robót budowlanych.</text:span></text:p>
        </text:list-item>
      </text:list>
      <text:p text:style-name="P134"/>
      <text:p text:style-name="P135">PRAWA I OBOWIĄZKI INSPEKTORA</text:p>
      <text:p text:style-name="P136">§ 4</text:p>
      <text:list text:style-name="WW8Num3">
        <text:list-item text:start-value="1">
          <text:p text:style-name="P137">Reprezentowanie Zamawiającego na budowie przez sprawowanie kontroli zgodności realizacji robót z dokumentacją projektową, w szczególności z projektami budowlano-wykonawczymi, specyfikacjami technicznymi wykonania i odbioru robót, przepisami prawa, w tym m.in. przepisami techniczno-wykonawczymi, w zakresie BHP, normami i zasadami wiedzy technicznej;</text:p>
        </text:list-item>
        <text:list-item>
          <text:p text:style-name="P138">Zapoznanie się z dokumentacją projektową przekazaną przez Zamawiającego niezbędną<text:line-break/>do prowadzenia robót budowlanych;</text:p>
        </text:list-item>
        <text:list-item>
          <text:p text:style-name="P139">Udział w przekazaniu Wykonawcy terenu budowy, a także dokumentów formalno-prawnych budowy;</text:p>
        </text:list-item>
        <text:list-item>
          <text:p text:style-name="P140">Sprawdzanie jakości wykonywanych robót, wbudowanych wyrobów budowlanych,<text:line-break/>a w szczególności zapobieganie zastosowaniu wyrobów budowlanych wadliwych<text:line-break/>i niedopuszczonych do obrotu i stosowania w budownictwie;</text:p>
        </text:list-item>
        <text:list-item>
          <text:p text:style-name="P141">Zatwierdzanie materiałów,<text:s/>technologii budowlanych oraz jakości wykonania zgodnie warunkami umowy zawartej z Wykonawcą robót i dokumentacją projektową, w tym przede wszystkim<text:line-break/>z projektami budowlanymi, projektami budowlanymi wykonawczymi, specyfikacjami technicznymi wykonania i odbioru robót dla wszystkich asortymentów robót;</text:p>
        </text:list-item>
        <text:list-item>
          <text:p text:style-name="P142"><text:span text:style-name="T143">Uczestniczenie przy przeprowadzeniu wszystkich prób, pomiarów i sprawdzeń, a w razie potrzeby zlecanie Wykonawcy wykonania dodatkowych badań materiałów budzących wątpliwość co do ich jakości;</text:span></text:p>
        </text:list-item>
        <text:list-item>
          <text:p text:style-name="P144"><text:span text:style-name="T145">Sprawdzanie posiadan</text:span><text:span text:style-name="T146">ych kwalifikacji i uprawnień do prowadzenia prac budowlano-montażowych osób zatrudnionych przez Wykonawcę r</text:span><text:span text:style-name="T147">obót. W przypadku stwierdzenia zatrudnienia niezgłoszonych przez Wykonawcę podwykonawców bezzwłocznie informować Zamawiającego;</text:span></text:p>
        </text:list-item>
        <text:list-item>
          <text:p text:style-name="P148">Wnioskowanie o usunięcie z terenu budowy każdej osoby zatrudnionej przez Wykonawcę robót, która zachowuje się niewłaściwie, jest niekompetentna lub niedbała w swojej pracy. Powyższe dotyczy również zatrudnionych podwykonawców;</text:p>
        </text:list-item>
        <text:list-item>
          <text:p text:style-name="P149"><text:span text:style-name="T150">Sprawdzanie i odbiór robót<text:s/></text:span><text:span text:style-name="T151">budowlanych, wraz z Zamawiającym, po jego uprzednim zawiadomieniu, ulegających zakryciu lub zanikających, uczestniczenie w próbach i odbiorach technicznych sieci i urządzeń technicznych;</text:span></text:p>
        </text:list-item>
        <text:list-item>
          <text:p text:style-name="P152">Potwierdzanie faktycznie wykonanych robót oraz usunięcia wad;</text:p>
        </text:list-item>
        <text:list-item>
          <text:p text:style-name="P153">Wydawanie kierownikowi budowy lub kierownikom robót poleceń potwierdzonych wpisem<text:line-break/>do dziennika budowy, dotyczących: usunięcia nieprawidłowości lub zagrożeń, wykonania prób lub badań, także wymagających odkrycia robót lub elementów zakrytych oraz przedstawienie ekspertyz dotyczących prowadzonych robót budowlanych, dowodów dopuszczenia do obrotu<text:line-break/>i stosowania w budownictwie wyrobów budowlanych i urządzeń technicznych;</text:p>
        </text:list-item>
        <text:list-item>
          <text:p text:style-name="P154">Żądanie od kierownika budowy lub kierowników robót dokonania poprawek bądź ponownego wykonania wadliwie wykonanych robót, a także wstrzymania dalszych robót budowlanych<text:line-break/>w przypadku, gdyby ich kontynuacja mogła wywołać zagrożenie bądź spowodować niedopuszczalną niezgodność z dokumentacją projektową;</text:p>
        </text:list-item>
        <text:list-item>
          <text:p text:style-name="P155">Uczestnictwo w naradach technicznych na budowie organizowanych przez Zamawiającego oraz sporządzanie z nich protokołów;</text:p>
        </text:list-item>
        <text:list-item>
          <text:p text:style-name="P156">Udział w kontrolach zarządzanych przez Zamawiającego na terenie budowy;</text:p>
        </text:list-item>
        <text:list-item>
          <text:p text:style-name="P157">Nadzorowanie budowy w takich odstępach czasu, aby była zapewniona skuteczność nadzoru, oraz na każde żądanie Zamawiającego, w sytuacjach wyjątkowych niezwłocznie, gdy obecność inspektora nadzoru będzie nieodzowna najpóźniej w następnym dniu od powiadomienia. Każdorazowy pobyt na placu budowy winien być potwierdzony wpisem do dziennika budowy;</text:p>
        </text:list-item>
        <text:list-item>
          <text:p text:style-name="P158">Kontrola prawidłowości prowadzenia dziennika budowy i dokonywanie w nim wpisów stwierdzających wszystkie okoliczności mające znaczenie dla oceny właściwego wykonania robót;</text:p>
        </text:list-item>
        <text:list-item>
          <text:p text:style-name="P159">Sprawdzanie pod względem merytorycznym protokołów odbioru i dokumentów finansowych wystawionych przez Wykonawcę robót na podstawie faktycznie wykonanych robót.</text:p>
        </text:list-item>
        <text:list-item>
          <text:p text:style-name="P160">Współpraca z projektantem, w zakresie usunięcia ewentualnych usterek/wad w dokumentacji projektowej i uzyskania zgody na ewentualne zmiany w zakresie projektu budowlanego;</text:p>
        </text:list-item>
        <text:list-item>
          <text:p text:style-name="P161">Rozstrzyganie wątpliwości natury technicznej powstałych w toku prowadzonych robót a w razie potrzeby zaciąganie opinii autora projektu, z wyjątkiem spraw mających wpływ na zmianę kosztów budowy;</text:p>
        </text:list-item>
        <text:list-item>
          <text:p text:style-name="P162">Konsultowanie z Zamawiającym podejmowanych decyzji technicznych związanych z realizacją robót budowlanych, a polegających na kontroli zaawansowania robót, stosowanej technologii, innych możliwościach wykonania robót z zastosowaniem równoważnych materiałów i rozwiązań systemowych w stosunku do przyjętych w dokumentacji projektowej.</text:p>
        </text:list-item>
        <text:list-item>
          <text:p text:style-name="P163">Uczestnictwo w komisji<text:s/>odbioru końcowego inwestycji;</text:p>
        </text:list-item>
        <text:list-item>
          <text:p text:style-name="P164"><text:span text:style-name="T165">Identyfikowanie wszędzie gdzie jest to możliwe ryzyka powstania potencjalnych roszczeń</text:span><text:span text:style-name="T166"><text:line-break/></text:span><text:span text:style-name="T167">ze strony Wykonawcy robót i</text:span><text:span text:style-name="T168"><text:s/>stron trzecich i informowanie o tym Zamawiającego z propozycjami sposobów zapobiegania tym roszczeniom;</text:span></text:p>
        </text:list-item>
        <text:list-item>
          <text:p text:style-name="P169">Powiadamianie Zamawiającego o wszelkich roszczeniach Wykonawcy robót oraz rozbieżnościach między dokumentacją Zamawiającego, a stanem faktycznym na terenie budowy.</text:p>
        </text:list-item>
        <text:list-item>
          <text:p text:style-name="P170">W przypadku, gdy wszczęty zostanie spór sądowy między Zamawiającym, a Wykonawcą robót dotyczący realizacji inwestycji, wsparcie Zamawiającego, poprzez przedstawienie wyczerpujących informacji i wyjaśnień dotyczących sporu.</text:p>
        </text:list-item>
        <text:list-item>
          <text:p text:style-name="P171">Weryfikacja i akceptacja dokumentacji powykonawczej przedstawionej przez Wykonawcę.</text:p>
        </text:list-item>
        <text:list-item>
          <text:p text:style-name="P172">Weryfikacja dokumentacji robót zamiennych i dodatkowych w tym weryfikacja kosztorysów robót zamiennych i dodatkowych.</text:p>
        </text:list-item>
      </text:list>
      <text:p text:style-name="P173"/>
      <text:p text:style-name="P174">LOJALNOŚĆ</text:p>
      <text:p text:style-name="P175">§ 5</text:p>
      <text:p text:style-name="P176"><text:span text:style-name="T177">Inspektor jest zobowi</text:span><text:span text:style-name="T178">ą</text:span><text:span text:style-name="T179">zany do działania w ramach niniejszej umowy z zachowaniem lojalno</text:span><text:span text:style-name="T180">ś</text:span><text:span text:style-name="T181">ci wobec Zamawiaj</text:span><text:span text:style-name="T182">ą</text:span><text:span text:style-name="T183">cego. Inspektor jest zobowi</text:span><text:span text:style-name="T184">ą</text:span><text:span text:style-name="T185">zany poinformowa</text:span><text:span text:style-name="T186">ć<text:s/></text:span><text:span text:style-name="T187">Zamawiaj</text:span><text:span text:style-name="T188">ą</text:span><text:span text:style-name="T189">cego o ws</text:span><text:span text:style-name="T190">zelkich okoliczno</text:span><text:span text:style-name="T191">ś</text:span><text:span text:style-name="T192">ciach, które mog</text:span><text:span text:style-name="T193">ą<text:s/></text:span><text:span text:style-name="T194">powodowa</text:span><text:span text:style-name="T195">ć<text:s/></text:span><text:span text:style-name="T196">po jego stronie konflikt interesów pomi</text:span><text:span text:style-name="T197">ę</text:span><text:span text:style-name="T198">dzy Zamawiaj</text:span><text:span text:style-name="T199">ą</text:span><text:span text:style-name="T200">cym, a innymi podmiotami bior</text:span><text:span text:style-name="T201">ą</text:span><text:span text:style-name="T202">cymi udział w realizacji inwestycji, a w szczególno</text:span><text:span text:style-name="T203">ś</text:span><text:span text:style-name="T204">ci z wykonawc</text:span><text:span text:style-name="T205">ą<text:s/></text:span><text:span text:style-name="T206">robót.</text:span></text:p>
      <text:p text:style-name="P207"/>
      <text:p text:style-name="P208">TERMIN WYKONANIA</text:p>
      <text:p text:style-name="P209">§ 6</text:p>
      <text:p text:style-name="P210"><text:span text:style-name="T211">1. Termin rozpocz</text:span><text:span text:style-name="T212">ę</text:span><text:span text:style-name="T213">cia<text:s/></text:span><text:span text:style-name="T214">przedmiotu umowy strony ustalaj</text:span><text:span text:style-name="T215">ą<text:s/></text:span><text:span text:style-name="T216">na dzie</text:span><text:span text:style-name="T217">ń<text:s/></text:span><text:span text:style-name="T218">podpisania niniejszej umowy.</text:span></text:p>
      <text:p text:style-name="P219"><text:span text:style-name="T220">2. Termin zako</text:span><text:span text:style-name="T221">ń</text:span><text:span text:style-name="T222">czenia przedmiotu umowy strony przewidują</text:span><text:span text:style-name="T223"><text:s/></text:span><text:span text:style-name="T224">na<text:s/></text:span><text:span text:style-name="T225">dzie</text:span><text:span text:style-name="T226">ń<text:s/></text:span><text:span text:style-name="T227">………..</text:span><text:span text:style-name="T228">2024</text:span><text:span text:style-name="T229"><text:s/></text:span><text:span text:style-name="T230">r.</text:span><text:span text:style-name="T231"><text:s/>(lub do daty odbioru końcowego inwestycji budowlanej).</text:span></text:p>
      <text:p text:style-name="P232"/>
      <text:p text:style-name="P233">WYNAGRODZENIE UMOWNE</text:p>
      <text:p text:style-name="P234">§ 7</text:p>
      <text:list text:style-name="WW8Num4" text:continue-numbering="true">
        <text:list-item>
          <text:p text:style-name="P235"><text:span text:style-name="T236">Za pełnienie funkcji Insp</text:span><text:span text:style-name="T237">ektora nadzoru inwestorskiego Zamawiający zapłaci Inspektorowi miesięczną kwotę<text:s/></text:span><text:span text:style-name="T238">brutto<text:s/></text:span><text:span text:style-name="T239">……………</text:span><text:span text:style-name="T240"> zł (słownie:<text:s/></text:span><text:span text:style-name="T241">……………….</text:span><text:span text:style-name="T242">) na</text:span><text:span text:style-name="T243"><text:s/></text:span><text:span text:style-name="T244">podstawie wystawionej faktury, co daje łączną kwotę za pełnienie funkcji nadzoru inwestorskiego przez przewidywany okres 13 miesięcy reali</text:span><text:span text:style-name="T245">zacji inwestycji w<text:s/></text:span><text:span text:style-name="T246">wysokości<text:s/></text:span><text:span text:style-name="T247">………………</text:span><text:span text:style-name="T248"><text:s/>zł (słownie:<text:s/></text:span><text:span text:style-name="T249">………..</text:span><text:span text:style-name="T250">)</text:span><text:span text:style-name="T251"><text:s/></text:span><text:span text:style-name="T252">za wykonanie całej umowy obejmującej sprawowanie funkcji Inspektora nadzoru inwestorskiego od podpisania umowy do odbioru końcowego robót objętych nadzorem Inspektora.</text:span></text:p>
        </text:list-item>
        <text:list-item>
          <text:p text:style-name="P253">Ostatnia faktura<text:s/>zostanie zapłacona po dokonaniu końcowego odbioru robót budowlanych<text:line-break/>od Wykonawcy i wywiązaniu się Inspektora nadzoru ze wszystkich obowiązków<text:line-break/>wynikających z § 4.</text:p>
        </text:list-item>
        <text:list-item>
          <text:p text:style-name="P254"><text:span text:style-name="T255">Faktury płatne będą przez Zamawiającego w terminie do 60 dni od dnia dostarczenia prawidłowo w</text:span><text:span text:style-name="T256">ystawionej faktury, na rachunek bankowy Inspektora nr</text:span><text:span text:style-name="T257"><text:s/></text:span><text:span text:style-name="T258">……………………</text:span></text:p>
        </text:list-item>
        <text:list-item>
          <text:p text:style-name="P259">Wykonawca nie może, bez pisemnej zgody Organu Tworzącego Zamawiającego, przenieść na osobę trzecią wierzytelności wynikającej z niniejszej umowy. Potrącenie dokonane przez Wykonawcę z wierzytelności Zamawiającego wymaga zgody Zamawiającego udzielonej na piśmie pod rygorem nieważności.</text:p>
        </text:list-item>
        <text:list-item>
          <text:p text:style-name="P260">Datą płatności jest dzień obciążenia rachunku bankowego Zamawiającego. Każda ze Stron ponosi <text:s/>w swoim zakresie koszty bankowe, związane z dokonaniem przelewu bankowego, w swoim banku.</text:p>
        </text:list-item>
        <text:list-item>
          <text:p text:style-name="P261">W przypadku ograniczenia zakresu rzeczowego przedmiotu umowy nastąpi pomniejszenie wynagrodzenia Wykonawcy w stosunku od kwoty określonej w §7 ust. 1 umowy.</text:p>
        </text:list-item>
      </text:list>
      <text:p text:style-name="P262"/>
      <text:p text:style-name="P263">WARUNKI DOKONANIA ISTOTNYCH ZMIAN UMOWY</text:p>
      <text:p text:style-name="P264">§ 8</text:p>
      <text:p text:style-name="P265"><text:span text:style-name="T266">1. Zamawiaj</text:span><text:span text:style-name="T267">ą</text:span><text:span text:style-name="T268">cy dopuszcza dokonani</text:span><text:span text:style-name="T269">e istotnych zmian umowy, wył</text:span><text:span text:style-name="T270">ą</text:span><text:span text:style-name="T271">cznie w przypadku zaistnienia którejkolwiek z poni</text:span><text:span text:style-name="T272">ż</text:span><text:span text:style-name="T273">szych przyczyn:</text:span></text:p>
      <text:p text:style-name="P274"><text:span text:style-name="T275">1) zaistnienia okoliczno</text:span><text:span text:style-name="T276">ś</text:span><text:span text:style-name="T277">ci niemo</text:span><text:span text:style-name="T278">ż</text:span><text:span text:style-name="T279">liwych do przewidzenia w chwili zawarcia umowy;</text:span></text:p>
      <text:p text:style-name="P280"><text:span text:style-name="T281">2) działania siły wy</text:span><text:span text:style-name="T282">ż</text:span><text:span text:style-name="T283">szej, maj</text:span><text:span text:style-name="T284">ą</text:span><text:span text:style-name="T285">cej bezpo</text:span><text:span text:style-name="T286">ś</text:span><text:span text:style-name="T287">redni wpływ na termin wykonania robót</text:span><text:span text:style-name="T288">;</text:span></text:p>
      <text:p text:style-name="P289"><text:span text:style-name="T290">3) zmian b</text:span><text:span text:style-name="T291">ę</text:span><text:span text:style-name="T292">d</text:span><text:span text:style-name="T293">ą</text:span><text:span text:style-name="T294">cych wynikiem działa</text:span><text:span text:style-name="T295">ń<text:s/></text:span><text:span text:style-name="T296">organów s</text:span><text:span text:style-name="T297">ą</text:span><text:span text:style-name="T298">dowych lub administracyjnych.</text:span></text:p>
      <text:p text:style-name="P299"/>
      <text:p text:style-name="P300">KARY UMOWNE</text:p>
      <text:p text:style-name="P301">§ 9</text:p>
      <text:p text:style-name="P302"><text:span text:style-name="T303">Inspektor zapłaci Zamawiaj</text:span><text:span text:style-name="T304">ą</text:span><text:span text:style-name="T305">cemu kar</text:span><text:span text:style-name="T306">ę<text:s/></text:span><text:span text:style-name="T307">umown</text:span><text:span text:style-name="T308">ą<text:s/></text:span><text:span text:style-name="T309">w wysoko</text:span><text:span text:style-name="T310">ś</text:span><text:span text:style-name="T311">ci 10% wynagrodzenia umownego brutto okre</text:span><text:span text:style-name="T312">ś</text:span><text:span text:style-name="T313">lonego § 7 ust. 1, w przypadku odst</text:span><text:span text:style-name="T314">ą</text:span><text:span text:style-name="T315">pienia od umowy przez któr</text:span><text:span text:style-name="T316">ą</text:span><text:span text:style-name="T317">kolwiek ze stron z przyczyn le</text:span><text:span text:style-name="T318">żą</text:span><text:span text:style-name="T319">cych po stronie Inspektora.</text:span></text:p>
      <text:p text:style-name="P320"/>
      <text:p text:style-name="P321">ODSTĄPIENIE OD UMOWY</text:p>
      <text:p text:style-name="P322">§ 10</text:p>
      <text:p text:style-name="P323"><text:span text:style-name="T324">1. Zamawiaj</text:span><text:span text:style-name="T325">ą</text:span><text:span text:style-name="T326">cemu przysługuje prawo do odst</text:span><text:span text:style-name="T327">ą</text:span><text:span text:style-name="T328">pienia od umowy w przypadku:</text:span></text:p>
      <text:p text:style-name="P329"><text:span text:style-name="T330">1) wyst</text:span><text:span text:style-name="T331">ą</text:span><text:span text:style-name="T332">pienia istotnej zmiany okoliczno</text:span><text:span text:style-name="T333">ś</text:span><text:span text:style-name="T334">ci powoduj</text:span><text:span text:style-name="T335">ą</text:span><text:span text:style-name="T336">cej,<text:s/></text:span><text:span text:style-name="T337">ż</text:span><text:span text:style-name="T338">e wykonanie umowy nie le</text:span><text:span text:style-name="T339">ż</text:span><text:span text:style-name="T340">y w interesie<text:s/></text:span><text:span text:style-name="T341">publicznym, czego nie mo</text:span><text:span text:style-name="T342">ż</text:span><text:span text:style-name="T343">na było przewidzie</text:span><text:span text:style-name="T344">ć<text:s/></text:span><text:span text:style-name="T345">w chwili zawarcia umowy, w szczególno</text:span><text:span text:style-name="T346">ś</text:span><text:span text:style-name="T347">ci nieprzyznanie, cofni</text:span><text:span text:style-name="T348">ę</text:span><text:span text:style-name="T349">cie<text:s/></text:span><text:span text:style-name="T350">ś</text:span><text:span text:style-name="T351">rodków bud</text:span><text:span text:style-name="T352">ż</text:span><text:span text:style-name="T353">etowych na realizacj</text:span><text:span text:style-name="T354">ę<text:s/></text:span><text:span text:style-name="T355">przedmiotu umowy, niepodpisanie</text:span><text:span text:style-name="T356"><text:line-break/></text:span><text:span text:style-name="T357">lub rozwiązanie umowy z Wykonawcą.</text:span></text:p>
      <text:p text:style-name="P358"><text:span text:style-name="T359">2) nierozpocz</text:span><text:span text:style-name="T360">ę</text:span><text:span text:style-name="T361">cia przez Inspektora wykonywan</text:span><text:span text:style-name="T362">ia powierzonych mu obowi</text:span><text:span text:style-name="T363">ą</text:span><text:span text:style-name="T364">zków wynikaj</text:span><text:span text:style-name="T365">ą</text:span><text:span text:style-name="T366">cych</text:span><text:span text:style-name="T367"><text:line-break/></text:span><text:span text:style-name="T368">z niniejszej umowy;</text:span></text:p>
      <text:p text:style-name="P369"><text:span text:style-name="T370">2. Inspektorowi przysługuje prawo do odst</text:span><text:span text:style-name="T371">ą</text:span><text:span text:style-name="T372">pienia od umowy w przypadku, gdy Zamawiaj</text:span><text:span text:style-name="T373">ą</text:span><text:span text:style-name="T374">cy,</text:span><text:span text:style-name="T375"><text:line-break/></text:span><text:span text:style-name="T376">bez uzasadnionej przyczyny, pomimo dodatkowego wezwania, nie dokonuje zapłaty nale</text:span><text:span text:style-name="T377">ż</text:span><text:span text:style-name="T378">no</text:span><text:span text:style-name="T379">ś</text:span><text:span text:style-name="T380">ci w terminie 30 dn</text:span><text:span text:style-name="T381">i od upływu terminu zapłaty okre</text:span><text:span text:style-name="T382">ś</text:span><text:span text:style-name="T383">lonego umow</text:span><text:span text:style-name="T384">ą</text:span><text:span text:style-name="T385">.</text:span></text:p>
      <text:p text:style-name="P386"><text:span text:style-name="T387">3. Odst</text:span><text:span text:style-name="T388">ą</text:span><text:span text:style-name="T389">pienie od umowy powinno nast</text:span><text:span text:style-name="T390">ą</text:span><text:span text:style-name="T391">pi</text:span><text:span text:style-name="T392">ć<text:s/></text:span><text:span text:style-name="T393">pod rygorem niewa</text:span><text:span text:style-name="T394">ż</text:span><text:span text:style-name="T395">no</text:span><text:span text:style-name="T396">ś</text:span><text:span text:style-name="T397">ci na pi</text:span><text:span text:style-name="T398">ś</text:span><text:span text:style-name="T399">mie i zawiera</text:span><text:span text:style-name="T400">ć<text:s/></text:span><text:span text:style-name="T401">uzasadnienie.</text:span></text:p>
      <text:p text:style-name="P402"/>
      <text:p text:style-name="P403"/>
      <text:soft-page-break/>
      <text:p text:style-name="P404">§ 11</text:p>
      <text:p text:style-name="P405">1. Inspektor, w przypadku niemożliwości wykonywania swoich obowiązków, jest zobowiązany wskazać<text:s/>zastępcę, posiadającego odpowiednie uprawnienia budowlane i doświadczenie zawodowe.</text:p>
      <text:p text:style-name="P406">2. O przyczynach uzasadniających jego ustanowienie Inspektor jest zobowiązany niezwłocznie powiadomić pisemnie Zamawiającego.</text:p>
      <text:p text:style-name="P407"/>
      <text:p text:style-name="P408">POSTANOWIENIA KOŃCOWE</text:p>
      <text:p text:style-name="P409">§ 12</text:p>
      <text:p text:style-name="P410"><text:span text:style-name="T411">1. W sprawach nieu</text:span><text:span text:style-name="T412">regulowanych niniejsz</text:span><text:span text:style-name="T413">ą<text:s/></text:span><text:span text:style-name="T414">umow</text:span><text:span text:style-name="T415">ą<text:s/></text:span><text:span text:style-name="T416">zastosowanie maj</text:span><text:span text:style-name="T417">ą<text:s/></text:span><text:span text:style-name="T418">odpowiednie przepisy prawa polskiego, w tym w szczególno</text:span><text:span text:style-name="T419">ś</text:span><text:span text:style-name="T420">ci Kodeksu cywilnego i ustawy Prawo budowlane.</text:span></text:p>
      <text:p text:style-name="P421"><text:span text:style-name="T422">2. Wszelkie zmiany niniejszej umowy wymagaj</text:span><text:span text:style-name="T423">ą<text:s/></text:span><text:span text:style-name="T424">zgody obu stron oraz aneksu w formie pisemnej pod rygorem ni</text:span><text:span text:style-name="T425">ew</text:span><text:span text:style-name="T426">a</text:span><text:span text:style-name="T427">żn</text:span><text:span text:style-name="T428">o</text:span><text:span text:style-name="T429">ści takich zmian.</text:span></text:p>
      <text:p text:style-name="P430"><text:span text:style-name="T431">3. S</text:span><text:span text:style-name="T432">ą</text:span><text:span text:style-name="T433">dem wła</text:span><text:span text:style-name="T434">ś</text:span><text:span text:style-name="T435">ciwym do rozpatrywania spraw spornych, powstałych w zwi</text:span><text:span text:style-name="T436">ą</text:span><text:span text:style-name="T437">zku z realizacj</text:span><text:span text:style-name="T438">ą<text:s/></text:span><text:span text:style-name="T439">Umowy jest wła</text:span><text:span text:style-name="T440">ś</text:span><text:span text:style-name="T441">ciwy rzeczowo s</text:span><text:span text:style-name="T442">ą</text:span><text:span text:style-name="T443">d powszechny wła</text:span><text:span text:style-name="T444">ś</text:span><text:span text:style-name="T445">ciwy dla Zamawiaj</text:span><text:span text:style-name="T446">ą</text:span><text:span text:style-name="T447">cego.</text:span></text:p>
      <text:p text:style-name="P448"><text:span text:style-name="T449">4. Umow</text:span><text:span text:style-name="T450">ę<text:s/></text:span><text:span text:style-name="T451">sporz</text:span><text:span text:style-name="T452">ą</text:span><text:span text:style-name="T453">dzono w dwóch jednobrzmi</text:span><text:span text:style-name="T454">ą</text:span><text:span text:style-name="T455">cych egzemplarzach, po jednym egze</text:span><text:span text:style-name="T456">mplarzu dla ka</text:span><text:span text:style-name="T457">ż</text:span><text:span text:style-name="T458">dej ze stron.</text:span></text:p>
      <text:p text:style-name="P459"/>
      <text:p text:style-name="P460"/>
      <text:p text:style-name="P461">Inspektor<text:tab/><text:tab/><text:tab/><text:tab/><text:tab/><text:tab/><text:tab/>Zamawiający <text:s text:c="64"/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>Załącznik do umowy:</text:p>
      <text:list text:style-name="WW8Num4" text:continue-numbering="true">
        <text:list-item>
          <text:list>
            <text:list-item>
              <text:p text:style-name="P469"><text:span text:style-name="T470">ofert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Gothic'" svg:font-family="TimesNewRoman, 'MS Gothic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SimSun, 宋体" fo:color="#000000" fo:hyphenate="false"/>
    </style:style>
    <style:style style:name="WW8Num1z0" style:display-name="WW8Num1z0" style:family="text">
      <style:text-properties style:font-name="Times New Roman" style:font-name-complex="Times New Roman" style:font-weight-complex="bold" fo:color="#000000"/>
    </style:style>
    <style:style style:name="WW8Num2z0" style:display-name="WW8Num2z0" style:family="text">
      <style:text-properties style:font-name="Times New Roman" style:font-name-complex="Times New Roman" style:font-weight-complex="bold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3" style:display-name="Domyślna czcionka akapitu3" style:family="text"/>
    <style:style style:name="WW8Num6z0" style:display-name="WW8Num6z0" style:family="text">
      <style:text-properties style:font-name="Times New Roman" style:font-name-complex="Times New Roman" style:font-weight-complex="bold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8z0" style:display-name="WW8Num8z0" style:family="text">
      <style:text-properties style:font-name="Symbol" style:font-name-asian="Calibri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>
      <style:text-properties style:font-name="Times New Roman" style:font-name-complex="Times New Roman" fo:color="#000000"/>
    </style:style>
    <style:style style:name="WW_CharLFO1LVL1" style:family="text">
      <style:text-properties style:font-name="Times New Roman" style:font-name-complex="Times New Roman" style:font-weight-complex="bold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weight-complex="bold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WW_CharLFO4LVL2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color="#000000"/>
    </style:style>
    <text:list-style style:name="WW8Num5" style:display-name="WW8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Harasim</meta:initial-creator>
    <dc:creator>Aleksandra Perkowska</dc:creator>
    <meta:creation-date>2023-09-19T07:33:00Z</meta:creation-date>
    <dc:date>2023-10-03T07:05:00Z</dc:date>
    <meta:print-date>2023-09-19T09:45:00Z</meta:print-date>
    <meta:template xlink:href="Normal" xlink:type="simple"/>
    <meta:editing-cycles>7</meta:editing-cycles>
    <meta:editing-duration>PT600S</meta:editing-duration>
    <meta:document-statistic meta:page-count="6" meta:paragraph-count="24" meta:word-count="1776" meta:character-count="12413" meta:row-count="88" meta:non-whitespace-character-count="10661"/>
  </office:meta>
</office:document-meta>
</file>