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/>
    </style:style>
    <style:style style:name="T11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color="#0000FF" style:font-size-complex="8pt"/>
    </style:style>
    <style:style style:name="T13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color="#0000FF" fo:font-size="8pt" style:font-size-asian="8pt" style:font-size-complex="8pt"/>
    </style:style>
    <style:style style:name="P15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ormalny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P19" style:parent-style-name="Normalny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 fo:margin-left="4.0361in" fo:margin-right="0.1965in" fo:text-indent="-0.5902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justify" fo:margin-left="4.0361in" fo:margin-right="0.1965in" fo:text-indent="-0.5902in">
        <style:tab-stops/>
      </style:paragraph-properties>
    </style:style>
    <style:style style:name="T22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24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25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justify" fo:margin-bottom="0.1666in" fo:line-height="115%" fo:background-color="#FFFFFF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style:font-style-complex="italic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 style:font-style-complex="italic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 fo:line-height="115%" fo:text-indent="0.4916in"/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 fo:line-height="115%" fo:text-indent="0.4916in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37" style:parent-style-name="Domyślnaczcionkaakapitu" style:family="text">
      <style:text-properties fo:font-size="11pt" style:font-size-asian="11pt" style:font-size-complex="12pt"/>
    </style:style>
    <style:style style:name="TableColumn39" style:family="table-column">
      <style:table-column-properties style:column-width="0.6215in"/>
    </style:style>
    <style:style style:name="TableColumn40" style:family="table-column">
      <style:table-column-properties style:column-width="2.95in"/>
    </style:style>
    <style:style style:name="TableColumn41" style:family="table-column">
      <style:table-column-properties style:column-width="1.7006in"/>
    </style:style>
    <style:style style:name="TableColumn42" style:family="table-column">
      <style:table-column-properties style:column-width="1.0208in"/>
    </style:style>
    <style:style style:name="Table38" style:family="table">
      <style:table-properties style:width="6.293in" style:rel-width="100%" fo:margin-left="0in" table:align="left"/>
    </style:style>
    <style:style style:name="TableRow43" style:family="table-row">
      <style:table-row-properties style:min-row-height="0.3638in" fo:keep-together="always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P4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0" style:parent-style-name="Tekstpodstawowy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P51" style:parent-style-name="Tekstpodstawowy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Cell5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P5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Row55" style:family="table-row">
      <style:table-row-properties style:min-row-height="0.2229in" fo:keep-together="always"/>
    </style:style>
    <style:style style:name="TableCell56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58" style:family="table-cell">
      <style:table-cell-properties fo:border="0.0069in solid #000000" fo:background-color="#C5E0B3" style:writing-mode="lr-tb" fo:padding-top="0in" fo:padding-left="0.0486in" fo:padding-bottom="0in" fo:padding-right="0.0486in"/>
    </style:style>
    <style:style style:name="P59" style:parent-style-name="Normalny" style:family="paragraph"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60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P62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63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Row65" style:family="table-row">
      <style:table-row-properties style:min-row-height="0.159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text-properties fo:font-size="11pt" style:font-size-asian="11pt" style:font-size-complex="11pt" style:language-asian="en" style:country-asian="US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>
        <style:tab-stops>
          <style:tab-stop style:type="left" style:position="0.8437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P72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Row75" style:family="table-row">
      <style:table-row-properties style:min-row-height="0.2923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text-properties fo:font-size="11pt" style:font-size-asian="11pt" style:font-size-complex="11pt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P82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Row85" style:family="table-row">
      <style:table-row-properties style:min-row-height="0.3986in" fo:keep-together="always"/>
    </style:style>
    <style:style style:name="TableCell8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/>
    </style:style>
    <style:style style:name="T9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9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2" style:parent-style-name="Normalny" style:family="paragraph">
      <style:paragraph-properties fo:text-align="justify" fo:margin-bottom="0.1666in"/>
    </style:style>
    <style:style style:name="T9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94" style:parent-style-name="Normalny" style:family="paragraph">
      <style:paragraph-properties fo:text-align="justify" fo:margin-bottom="0.1666in"/>
    </style:style>
    <style:style style:name="T95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8" style:parent-style-name="Domyślnaczcionkaakapitu" style:family="text">
      <style:text-properties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weight-complex="bold" fo:font-size="12pt" style:font-size-asian="12pt" style:font-size-complex="12pt"/>
    </style:style>
    <style:style style:name="P10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1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2pt"/>
    </style:style>
    <style:style style:name="P102" style:parent-style-name="Normalny" style:family="paragraph">
      <style:paragraph-properties fo:text-align="justify"/>
    </style:style>
    <style:style style:name="T103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104" style:parent-style-name="Domyślnaczcionkaakapitu" style:family="text">
      <style:text-properties fo:font-size="11pt" style:font-size-asian="11pt" style:font-size-complex="12pt"/>
    </style:style>
    <style:style style:name="TableColumn106" style:family="table-column">
      <style:table-column-properties style:column-width="0.6215in"/>
    </style:style>
    <style:style style:name="TableColumn107" style:family="table-column">
      <style:table-column-properties style:column-width="2.95in"/>
    </style:style>
    <style:style style:name="TableColumn108" style:family="table-column">
      <style:table-column-properties style:column-width="1.7006in"/>
    </style:style>
    <style:style style:name="TableColumn109" style:family="table-column">
      <style:table-column-properties style:column-width="1.0208in"/>
    </style:style>
    <style:style style:name="Table105" style:family="table">
      <style:table-properties style:width="6.293in" style:rel-width="100%" fo:margin-left="0in" table:align="center"/>
    </style:style>
    <style:style style:name="TableRow110" style:family="table-row">
      <style:table-row-properties style:min-row-height="0.2951in" fo:keep-together="always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P11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7" style:parent-style-name="Tekstpodstawowy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P118" style:parent-style-name="Tekstpodstawowy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Cell11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P12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 style:language-asian="en" style:country-asian="US"/>
    </style:style>
    <style:style style:name="TableRow122" style:family="table-row">
      <style:table-row-properties style:min-row-height="0.2027in" fo:keep-together="always"/>
    </style:style>
    <style:style style:name="TableCell123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Cell125" style:family="table-cell">
      <style:table-cell-properties fo:border="0.0069in solid #000000" fo:background-color="#C5E0B3" style:writing-mode="lr-tb" fo:padding-top="0in" fo:padding-left="0.0486in" fo:padding-bottom="0in" fo:padding-right="0.0486in"/>
    </style:style>
    <style:style style:name="P126" style:parent-style-name="Normalny" style:family="paragraph"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127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P129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130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Row132" style:family="table-row">
      <style:table-row-properties style:min-row-height="0.1395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text-properties fo:font-size="11pt" style:font-size-asian="11pt" style:font-size-complex="11pt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paragraph-properties>
        <style:tab-stops>
          <style:tab-stop style:type="left" style:position="0.8437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P139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Row142" style:family="table-row">
      <style:table-row-properties style:min-row-height="0.3986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text-properties fo:font-size="11pt" style:font-size-asian="11pt" style:font-size-complex="11pt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P149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TableRow152" style:family="table-row">
      <style:table-row-properties style:min-row-height="0.3986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text-properties fo:font-size="11pt" style:font-size-asian="11pt" style:font-size-complex="11pt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P159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/>
      <style:text-properties fo:font-size="11pt" style:font-size-asian="11pt" style:font-size-complex="11pt" style:language-asian="en" style:country-asian="US"/>
    </style:style>
    <style:style style:name="TableRow162" style:family="table-row">
      <style:table-row-properties style:min-row-height="0.3986in" fo:keep-together="always"/>
    </style:style>
    <style:style style:name="TableCell16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text-align="center"/>
    </style:style>
    <style:style style:name="T16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6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69" style:parent-style-name="Normalny" style:family="paragraph">
      <style:paragraph-properties fo:text-align="justify" fo:margin-bottom="0.1666in"/>
    </style:style>
    <style:style style:name="T17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171" style:parent-style-name="Normalny" style:family="paragraph">
      <style:paragraph-properties fo:text-align="justify" fo:margin-bottom="0.1666in"/>
    </style:style>
    <style:style style:name="T172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fo:font-size="12pt" style:font-size-asian="12pt" style:font-size-complex="12pt"/>
    </style:style>
    <style:style style:name="T17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5" style:parent-style-name="Domyślnaczcionkaakapitu" style:family="text">
      <style:text-properties style:font-weight-complex="bold" fo:font-size="12pt" style:font-size-asian="12pt" style:font-size-complex="12pt"/>
    </style:style>
    <style:style style:name="T176" style:parent-style-name="Domyślnaczcionkaakapitu" style:family="text">
      <style:text-properties style:font-weight-complex="bold" fo:font-size="12pt" style:font-size-asian="12pt" style:font-size-complex="12pt"/>
    </style:style>
    <style:style style:name="P177" style:parent-style-name="Normalny" style:family="paragraph">
      <style:paragraph-properties fo:text-align="justify"/>
    </style:style>
    <style:style style:name="T178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0" style:parent-style-name="Domyślnaczcionkaakapitu" style:family="text">
      <style:text-properties fo:font-size="12pt" style:font-size-asian="12pt" style:font-size-complex="12pt"/>
    </style:style>
    <style:style style:name="P18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8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8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84" style:parent-style-name="Normalny" style:family="paragraph">
      <style:paragraph-properties fo:text-align="justify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P185" style:parent-style-name="Normalny" style:family="paragraph">
      <style:paragraph-properties fo:text-align="justify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P186" style:parent-style-name="Normalny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187" style:parent-style-name="Normalny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188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P189" style:parent-style-name="Normalny" style:family="paragraph">
      <style:paragraph-properties fo:text-align="center" fo:line-height="115%"/>
      <style:text-properties fo:font-size="12pt" style:font-size-asian="12pt" style:font-size-complex="12pt"/>
    </style:style>
    <style:style style:name="P190" style:parent-style-name="Norma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<text:s/></text:span><text:span text:style-name="T10">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 050644804</text:p>
      <text:p text:style-name="P17"><text:tab/><text:tab/><text:tab/><text:tab/><text:tab/><text:tab/><text:tab/><text:tab/><text:tab/><text:tab/><text:s/>Łapy, 12.10.2023 r.</text:p>
      <text:p text:style-name="P18"><text:bookmark-start text:name="_Hlk529784224"/>DZP.264.2/ZO/5/2023<text:tab/></text:p>
      <text:p text:style-name="P19"><text:tab/><text:tab/><text:tab/><text:tab/></text:p>
      <text:p text:style-name="P20">Wszyscy uczestnicy postępowania /</text:p>
      <text:p text:style-name="P21"><text:span text:style-name="T22">Wszyscy Wykonawcy</text:span><text:bookmark-end text:name="_Hlk529784224"/></text:p>
      <text:p text:style-name="P23"/>
      <text:p text:style-name="P24"/>
      <text:p text:style-name="P25">WYNIKI POSTĘPOWANIA</text:p>
      <text:p text:style-name="P26"><text:span text:style-name="T27">Dotyczy:<text:s/></text:span><text:span text:style-name="T28">Zapytania Ofertowego z dnia 03.10.2023 r., na<text:s/></text:span><text:span text:style-name="T29">Świadczenie usług wielobranżowego nadzoru inwestorskiego dla zadania „Przebudowa i remont pomieszczeń w budynku przy ul. Korczaka 23 w Łapach oraz przebudowa i remont pomieszczeń w budynku przy ul. Sienkiewicza</text:span><text:span text:style-name="T30"><text:s/>7B w Czarnej Białostockiej”, Postępowanie nr DZP.ZO.5/2023.</text:span></text:p>
      <text:p text:style-name="P31">Zamawiający zgodnie z regulaminem dokonywania zakupu dostaw, usług i robót budowlanych na potrzeby Samodzielnego Publicznego Zakładu Opieki Zdrowotnej w Łapach, o wartości nieprzekraczającej równowartości kwoty wskazanej w art. 2 ust. 1 Ustawy Prawo Zamówień Publicznych, dokonał wyboru najkorzystniejszej oferty.</text:p>
      <text:p text:style-name="P32"/>
      <text:p text:style-name="P33">Poniżej zestawienie złożonych ofert:</text:p>
      <text:p text:style-name="P34"/>
      <text:p text:style-name="P35"><text:span text:style-name="T36">PAKIET NR 1</text:span><text:span text:style-name="T37"><text:s/>– wpłynęły 3 oferty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r oferty</text:p>
          </table:table-cell>
          <table:table-cell table:style-name="TableCell46">
            <text:p text:style-name="P47">Nazwa (firma)<text:s/></text:p>
            <text:p text:style-name="P48">oraz adres Wykonawcy</text:p>
          </table:table-cell>
          <table:table-cell table:style-name="TableCell49">
            <text:p text:style-name="P50"><text:s/>KRYTERIUM <text:s/></text:p>
            <text:p text:style-name="P51">CENA</text:p>
          </table:table-cell>
          <table:table-cell table:style-name="TableCell52">
            <text:p text:style-name="P53"/>
            <text:p text:style-name="P54">Łączna <text:s/>punktacja</text:p>
          </table:table-cell>
        </table:table-row>
        <table:table-row table:style-name="TableRow55">
          <table:table-cell table:style-name="TableCell56">
            <text:p text:style-name="P57">4.<text:s/></text:p>
          </table:table-cell>
          <table:table-cell table:style-name="TableCell58">
            <text:p text:style-name="P59"><text:bookmark-start text:name="_Hlk147997867"/>Sfera Budownictwa Kamil Mariusz Łukaszuk, ul. Zachodnia 2G/3, 15-345 Białystok<text:bookmark-end text:name="_Hlk147997867"/></text:p>
          </table:table-cell>
          <table:table-cell table:style-name="TableCell60">
            <text:p text:style-name="P61">24 600,00 zł</text:p>
            <text:p text:style-name="P62">100 pkt</text:p>
          </table:table-cell>
          <table:table-cell table:style-name="TableCell63">
            <text:p text:style-name="P64">100 pkt</text:p>
          </table:table-cell>
        </table:table-row>
        <table:table-row table:style-name="TableRow65">
          <table:table-cell table:style-name="TableCell66">
            <text:p text:style-name="P67"><text:s text:c="5"/>1. <text:s/></text:p>
          </table:table-cell>
          <table:table-cell table:style-name="TableCell68">
            <text:p text:style-name="P69">ATMosfero Anna Miklaszewicz, ul.<text:s/><text:line-break/>Składowa 12 lok. 108, 15-399 Białystok</text:p>
          </table:table-cell>
          <table:table-cell table:style-name="TableCell70">
            <text:p text:style-name="P71">48 585,00 zł</text:p>
            <text:p text:style-name="P72">50,63 pkt</text:p>
          </table:table-cell>
          <table:table-cell table:style-name="TableCell73">
            <text:p text:style-name="P74">50,63 pkt</text:p>
          </table:table-cell>
        </table:table-row>
        <table:table-row table:style-name="TableRow75">
          <table:table-cell table:style-name="TableCell76">
            <text:p text:style-name="P77"><text:s text:c="5"/>3.<text:s/></text:p>
          </table:table-cell>
          <table:table-cell table:style-name="TableCell78">
            <text:p text:style-name="P79">Instytut Zrównoważonego Rozwoju Sp. z o.o., ul. Elewatorska 17 lok. 1, 15-620<text:s/><text:line-break/>Białystok</text:p>
          </table:table-cell>
          <table:table-cell table:style-name="TableCell80">
            <text:p text:style-name="P81">67 650,00 zł</text:p>
            <text:p text:style-name="P82">36,36 pkt</text:p>
          </table:table-cell>
          <table:table-cell table:style-name="TableCell83">
            <text:p text:style-name="P84">36,36 pkt</text:p>
          </table:table-cell>
        </table:table-row>
        <table:table-row table:style-name="TableRow85">
          <table:table-cell table:style-name="TableCell86" table:number-columns-spanned="2">
            <text:p text:style-name="P87">Kwota przeznaczona przez Zamawiającego<text:s/><text:line-break/>na sfinansowanie zamówienia</text:p>
          </table:table-cell>
          <table:covered-table-cell/>
          <table:table-cell table:style-name="TableCell88" table:number-columns-spanned="2">
            <text:p text:style-name="P89"><text:span text:style-name="T90">37 213,48 zł</text:span></text:p>
          </table:table-cell>
          <table:covered-table-cell/>
        </table:table-row>
      </table:table>
      <text:p text:style-name="P91">Najkorzystniejszą ofertą jest oferta<text:s/>firmy:<text:s/></text:p>
      <text:p text:style-name="P92"><text:span text:style-name="T93">Sfera Budownictwa Kamil Mariusz Łukaszuk, ul. Zachodnia 2G/3, 15-345 Białystok</text:span></text:p>
      <text:p text:style-name="P94"><text:span text:style-name="T95">Uzasadnienie:</text:span><text:span text:style-name="T96"><text:s/>Wykonawca<text:s/></text:span><text:span text:style-name="T97">Sfera Budownictwa Kamil Mariusz Łukaszuk</text:span><text:span text:style-name="T98"><text:s/>spełnił warunki udziału w postępowaniu określone w Zapytaniu Ofertowym oraz uzyskał najwyższą liczbę pun</text:span><text:span text:style-name="T99">któw w przedmiotowym pakiecie.</text:span></text:p>
      <text:p text:style-name="P100"/>
      <text:p text:style-name="P101"/>
      <text:soft-page-break/>
      <text:p text:style-name="P102"><text:span text:style-name="T103">PAKIET NR 2</text:span><text:span text:style-name="T104"><text:s/>– wpłynęły 4 oferty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Nr oferty</text:p>
          </table:table-cell>
          <table:table-cell table:style-name="TableCell113">
            <text:p text:style-name="P114">Nazwa (firma)<text:s/></text:p>
            <text:p text:style-name="P115">oraz adres Wykonawcy</text:p>
          </table:table-cell>
          <table:table-cell table:style-name="TableCell116">
            <text:p text:style-name="P117"><text:s/>KRYTERIUM <text:s/></text:p>
            <text:p text:style-name="P118">CENA</text:p>
          </table:table-cell>
          <table:table-cell table:style-name="TableCell119">
            <text:p text:style-name="P120"/>
            <text:p text:style-name="P121">Łączna <text:s/>punktacja</text:p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Sfera Budownictwa Kamil Mariusz Łukaszuk, ul. Zachodnia 2G/3, 15-345 Białystok</text:p>
          </table:table-cell>
          <table:table-cell table:style-name="TableCell127">
            <text:p text:style-name="P128">24 600,00 zł</text:p>
            <text:p text:style-name="P129">100 pkt</text:p>
          </table:table-cell>
          <table:table-cell table:style-name="TableCell130">
            <text:p text:style-name="P131">100 pkt</text:p>
          </table:table-cell>
        </table:table-row>
        <table:table-row table:style-name="TableRow132">
          <table:table-cell table:style-name="TableCell133">
            <text:p text:style-name="P134"><text:s text:c="5"/>1.<text:s/></text:p>
          </table:table-cell>
          <table:table-cell table:style-name="TableCell135">
            <text:p text:style-name="P136">ATMosfero Anna Miklaszewicz, ul.<text:s/><text:line-break/>Składowa 12 lok. 108, 15-399 Białystok</text:p>
          </table:table-cell>
          <table:table-cell table:style-name="TableCell137">
            <text:p text:style-name="P138">60 885,00 zł</text:p>
            <text:p text:style-name="P139">40,40 pkt</text:p>
          </table:table-cell>
          <table:table-cell table:style-name="TableCell140">
            <text:p text:style-name="P141">40,40 pkt</text:p>
          </table:table-cell>
        </table:table-row>
        <table:table-row table:style-name="TableRow142">
          <table:table-cell table:style-name="TableCell143">
            <text:p text:style-name="P144"><text:s text:c="4"/>3.<text:s/></text:p>
          </table:table-cell>
          <table:table-cell table:style-name="TableCell145">
            <text:p text:style-name="P146">Instytut Zrównoważonego Rozwoju Sp. z o.o., ul. Elewatorska 17 lok. 1, 15-620<text:s/><text:line-break/>Białystok</text:p>
          </table:table-cell>
          <table:table-cell table:style-name="TableCell147">
            <text:p text:style-name="P148">86 100,00 zł</text:p>
            <text:p text:style-name="P149">28,57 pkt</text:p>
          </table:table-cell>
          <table:table-cell table:style-name="TableCell150">
            <text:p text:style-name="P151">28,57<text:s/>pkt</text:p>
          </table:table-cell>
        </table:table-row>
        <table:table-row table:style-name="TableRow152">
          <table:table-cell table:style-name="TableCell153">
            <text:p text:style-name="P154"><text:s text:c="4"/>2.<text:s/></text:p>
          </table:table-cell>
          <table:table-cell table:style-name="TableCell155">
            <text:p text:style-name="P156">INVESTKAR Karol Klimowicz, Maria Klimowicz s.c., al. Jana Pawła II 59/53, 15-704 Białystok</text:p>
          </table:table-cell>
          <table:table-cell table:style-name="TableCell157">
            <text:p text:style-name="P158">49 200,00 zł</text:p>
            <text:p text:style-name="P159">-----</text:p>
          </table:table-cell>
          <table:table-cell table:style-name="TableCell160">
            <text:p text:style-name="P161">----</text:p>
          </table:table-cell>
        </table:table-row>
        <table:table-row table:style-name="TableRow162">
          <table:table-cell table:style-name="TableCell163" table:number-columns-spanned="2">
            <text:p text:style-name="P164">Kwota przeznaczona przez Zamawiającego<text:s/><text:line-break/>na sfinansowanie zamówienia</text:p>
          </table:table-cell>
          <table:covered-table-cell/>
          <table:table-cell table:style-name="TableCell165" table:number-columns-spanned="2">
            <text:p text:style-name="P166"><text:span text:style-name="T167">25 849,52 zł</text:span></text:p>
          </table:table-cell>
          <table:covered-table-cell/>
        </table:table-row>
      </table:table>
      <text:p text:style-name="P168">Najkorzystniejszą ofertą jest oferta<text:s/>firmy:<text:s/></text:p>
      <text:p text:style-name="P169"><text:span text:style-name="T170">Sfera Budownictwa Kamil Mariusz Łukaszuk, ul. Zachodnia 2G/3, 15-345 Białystok</text:span></text:p>
      <text:p text:style-name="P171"><text:span text:style-name="T172">Uzasadnienie:</text:span><text:span text:style-name="T173"><text:s/>Wykonawca<text:s/></text:span><text:span text:style-name="T174">Sfera Budownictwa Kamil Mariusz Łukaszuk</text:span><text:span text:style-name="T175"><text:s/>spełnił warunki udziału w postępowaniu określone w Zapytaniu Ofertowym oraz uzyskał najwyższą<text:s/></text:span><text:span text:style-name="T176">liczbę punktów w przedmiotowym pakiecie.</text:span></text:p>
      <text:p text:style-name="P177"><text:span text:style-name="T178">Ponadto,</text:span><text:span text:style-name="T179"><text:s/></text:span><text:span text:style-name="T180">Zamawiający odrzuca ofertę INVESTKAR Karol Klimowicz, Maria Klimowicz s.c.,<text:s/></text:span></text:p>
      <text:p text:style-name="P181">al. Jana Pawła II 59/53, 15-704 Białystok z uwagi na niezgodność z warunkami zamówienia. Zamawiający wymagał przeprowadzenia wizji lokalnej miejsca robót – Wykonawca odbył wizję lokalną w zakresie pakietu nr 1 (Czarna Białostocka), jednakże ofertę złożył na pakiet<text:s/><text:line-break/>nr 2 (Łapy), na który wizja nie została przeprowadzona, co skutkuje odrzuceniem oferty zgodnie z rozdziałem VII pkt 3 Zapytania Ofertowego.</text:p>
      <text:p text:style-name="P182"/>
      <text:p text:style-name="P183"/>
      <text:p text:style-name="P184"/>
      <text:p text:style-name="P185"/>
      <text:p text:style-name="P186">Z-ca Dyrektora</text:p>
      <text:p text:style-name="P187">ds. Administracyjno-Technicznych<text:s/></text:p>
      <text:p text:style-name="P188"/>
      <text:p text:style-name="P189">Jerzy Kułakowski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Aleksandra Perkowska</dc:creator>
    <meta:creation-date>2018-11-12T10:37:00Z</meta:creation-date>
    <dc:date>2023-10-12T10:50:00Z</dc:date>
    <meta:print-date>2020-09-28T08:14:00Z</meta:print-date>
    <meta:template xlink:href="Normal" xlink:type="simple"/>
    <meta:editing-cycles>93</meta:editing-cycles>
    <meta:editing-duration>PT20760S</meta:editing-duration>
    <meta:document-statistic meta:page-count="2" meta:paragraph-count="7" meta:word-count="536" meta:character-count="3748" meta:row-count="26" meta:non-whitespace-character-count="3219"/>
  </office:meta>
</office:document-meta>
</file>