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 fo:line-height="115%" fo:background-color="#FFFFFF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margin-bottom="0.1666in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8" style:parent-style-name="Domyślnaczcionkaakapitu" style:family="text">
      <style:text-properties fo:font-size="11pt" style:font-size-asian="11pt" style:font-size-complex="12pt"/>
    </style:style>
    <style:style style:name="TableColumn50" style:family="table-column">
      <style:table-column-properties style:column-width="0.6215in"/>
    </style:style>
    <style:style style:name="TableColumn51" style:family="table-column">
      <style:table-column-properties style:column-width="2.95in"/>
    </style:style>
    <style:style style:name="TableColumn52" style:family="table-column">
      <style:table-column-properties style:column-width="1.7006in"/>
    </style:style>
    <style:style style:name="TableColumn53" style:family="table-column">
      <style:table-column-properties style:column-width="1.0208in"/>
    </style:style>
    <style:style style:name="Table49" style:family="table">
      <style:table-properties style:width="6.293in" style:rel-width="100%" fo:margin-left="0in" table:align="center"/>
    </style:style>
    <style:style style:name="TableRow54" style:family="table-row">
      <style:table-row-properties style:min-row-height="0.4243in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62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66" style:family="table-row">
      <style:table-row-properties style:min-row-height="0.4236in" fo:keep-together="always"/>
    </style:style>
    <style:style style:name="TableCell6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76" style:family="table-row">
      <style:table-row-properties style:min-row-height="0.39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>
        <style:tab-stops>
          <style:tab-stop style:type="left" style:position="0.84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85" style:family="table-row">
      <style:table-row-properties style:min-row-height="0.398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94" style:family="table-row">
      <style:table-row-properties style:min-row-height="0.3986in" fo:keep-together="always"/>
    </style:style>
    <style:style style:name="TableCell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101" style:parent-style-name="Normalny" style:family="paragraph">
      <style:paragraph-properties fo:text-align="justify" fo:line-height="150%"/>
      <style:text-properties fo:font-size="11pt" style:font-size-asian="11pt" style:font-size-complex="12pt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weight-complex="bold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33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34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35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center" fo:line-height="115%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Łapy, 14.03.2023 r.</text:span></text:p>
      <text:p text:style-name="P28"><text:bookmark-start text:name="_Hlk529784224"/>DZP.264.1/ZO/2/2023<text:tab/></text:p>
      <text:p text:style-name="P29"><text:tab/><text:tab/><text:tab/><text:tab/></text:p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/>
      <text:p text:style-name="P35">WYNIKI POSTĘPOWANIA</text:p>
      <text:p text:style-name="P36"/>
      <text:p text:style-name="P37"><text:span text:style-name="T38">Dotyczy:<text:s/></text:span><text:span text:style-name="T39">Zapytania Ofertowego z dnia 27.02.2023 r., na<text:s/></text:span><text:span text:style-name="T40">„Zakup komputerów stacjonarnych na potrzeby Działu Informatyki SP ZOZ w Łapach”, Postępowanie nr DZP.ZO.2/2023</text:span></text:p>
      <text:p text:style-name="P41"/>
      <text:p text:style-name="P42">Zamawiający zgodnie z regulaminem dokonywania zakupu dostaw, usług i robót budowlanych<text:line-break/>na potrzeby<text:s/>Samodzielnego Publicznego Zakładu Opieki Zdrowotnej w Łapach, o wartości nieprzekraczającej równowartości kwoty wskazanej w art. 2 ust. 1 Ustawy Prawo Zamówień Publicznych, dokonał wyboru najkorzystniejszej oferty.</text:p>
      <text:p text:style-name="P43"/>
      <text:p text:style-name="P44">Poniżej zestawienie złożonych ofert:</text:p>
      <text:p text:style-name="P45"/>
      <text:p text:style-name="P46"><text:span text:style-name="T47">PAKIET NR 1</text:span><text:span text:style-name="T48"><text:s/>– wpłynęła 1 oferta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r oferty</text:p>
          </table:table-cell>
          <table:table-cell table:style-name="TableCell57">
            <text:p text:style-name="P58">Nazwa (firma)<text:s/></text:p>
            <text:p text:style-name="P59">oraz adres Wykonawcy</text:p>
          </table:table-cell>
          <table:table-cell table:style-name="TableCell60">
            <text:p text:style-name="P61">I KRYTERIUM <text:s/></text:p>
            <text:p text:style-name="P62">CENA<text:line-break/>oraz ilość punktów przyznanych<text:s/><text:line-break/>w kryterium</text:p>
          </table:table-cell>
          <table:table-cell table:style-name="TableCell63">
            <text:p text:style-name="P64"/>
            <text:p text:style-name="P65">Łączna <text:s/>punktacja</text:p>
          </table:table-cell>
        </table:table-row>
        <table:table-row table:style-name="TableRow66">
          <table:table-cell table:style-name="TableCell67">
            <text:p text:style-name="P68">3.</text:p>
            <text:p text:style-name="P69"/>
          </table:table-cell>
          <table:table-cell table:style-name="TableCell70">
            <text:p text:style-name="P71">PH HAWK M. Siwicki, A. Siwicki, ul. Brukowa 24<text:s/>lok. 4, 15-889 Białystok</text:p>
          </table:table-cell>
          <table:table-cell table:style-name="TableCell72">
            <text:p text:style-name="P73">16 728,00 zł</text:p>
          </table:table-cell>
          <table:table-cell table:style-name="TableCell74">
            <text:p text:style-name="P75">100 pkt</text:p>
          </table:table-cell>
        </table:table-row>
        <table:table-row table:style-name="TableRow76">
          <table:table-cell table:style-name="TableCell77">
            <text:p text:style-name="P78"><text:s text:c="5"/>2.<text:s/></text:p>
          </table:table-cell>
          <table:table-cell table:style-name="TableCell79">
            <text:p text:style-name="P80">KOMSERWIS Sp. z o.o., ul. Piasta 16, 15-044 Białystok</text:p>
          </table:table-cell>
          <table:table-cell table:style-name="TableCell81">
            <text:p text:style-name="P82">15 252,00 zł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<text:s text:c="5"/>1.<text:s/></text:p>
          </table:table-cell>
          <table:table-cell table:style-name="TableCell88">
            <text:p text:style-name="P89">FONT 2 Piotr Cerkiewnik Sp.j., ul. Boruty 5, 15-157 Białystok</text:p>
          </table:table-cell>
          <table:table-cell table:style-name="TableCell90">
            <text:p text:style-name="P91">Zamawiający nie może otworzyć oferty.<text:s/>Zamawiający nie otrzymał w terminie hasła do otwarcia oferty.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 table:number-columns-spanned="2">
            <text:p text:style-name="P96">Kwota przeznaczona przez Zamawiającego<text:s/><text:line-break/>na sfinansowanie zamówienia</text:p>
          </table:table-cell>
          <table:covered-table-cell/>
          <table:table-cell table:style-name="TableCell97" table:number-columns-spanned="2">
            <text:p text:style-name="P98"><text:span text:style-name="T99">17 794,50 zł</text:span></text:p>
          </table:table-cell>
          <table:covered-table-cell/>
        </table:table-row>
      </table:table>
      <text:p text:style-name="P100"/>
      <text:soft-page-break/>
      <text:p text:style-name="P101">Najkorzystniejszą ofertą jest oferta firmy:<text:s/></text:p>
      <text:p text:style-name="P102"><text:span text:style-name="T103">PH HAWK M. Siwicki, A. Siwicki, ul. Brukowa 24 lok. 4,<text:s/></text:span><text:span text:style-name="T104">15-889 Białystok</text:span></text:p>
      <text:p text:style-name="P105"/>
      <text:p text:style-name="P106"><text:span text:style-name="T107">Uzasadnienie:</text:span><text:span text:style-name="T108"><text:s/>Oferta wynosi<text:s/></text:span><text:span text:style-name="T109">16 728,00 zł<text:s/></text:span><text:span text:style-name="T110">brutto.<text:s/></text:span><text:span text:style-name="T111">Kwota jaką Zamawiający przeznaczył na sfinansowanie zamówienia wynosi<text:s/></text:span><text:span text:style-name="T112">17 794,50</text:span><text:span text:style-name="T113"><text:s/>zł brutto</text:span><text:span text:style-name="T114">. Najkorzystniejsza oferta<text:s/></text:span><text:span text:style-name="T115">mieści się</text:span><text:span text:style-name="T116"><text:s/>w kwocie, jaką Zamawiający przeznaczył na sfinansowanie zamówi</text:span><text:span text:style-name="T117">enia. Oszczędność wynosi<text:s/></text:span><text:span text:style-name="T118">1 066,50 zł.</text:span></text:p>
      <text:p text:style-name="P119">Jedynym kryterium oceny ofert w przedmiotowym postępowaniu była — cena 100%.</text:p>
      <text:p text:style-name="P120"/>
      <text:p text:style-name="P121"><text:span text:style-name="T122">Ponadto,</text:span><text:span text:style-name="T123"><text:s/></text:span><text:span text:style-name="T124">Zamawiający odrzuca ofertę<text:s/></text:span><text:span text:style-name="T125">KOMSERWIS Sp. z o.o., ul. Piasta 16, 15-044 Białystok z uwagi na niezgodność z warunkami zamówienia. Zam</text:span><text:span text:style-name="T126">awiający w załączniku nr 3 do ZO wymagał „</text:span><text:span text:style-name="T127">Dodatkowe chłodzenie procesora: TAK”. Wykonawca zaoferował komputery, w których chłodzenie jest dostarczone wraz z procesorem, zamiast dodatkowego chłodzenia procesora.<text:s/></text:span></text:p>
      <text:p text:style-name="P128"/>
      <text:p text:style-name="P129"/>
      <text:p text:style-name="P130">Zamawiający informuje, że podpisanie umowy<text:s/>nastąpi drogą korespondencyjną.</text:p>
      <text:p text:style-name="P131"/>
      <text:p text:style-name="P132"/>
      <text:p text:style-name="P133"/>
      <text:p text:style-name="P134"/>
      <text:p text:style-name="P135"><text:bookmark-start text:name="_Hlk482947201"/></text:p>
      <text:p text:style-name="P136"><text:bookmark-end text:name="_Hlk482947201"/></text:p>
      <text:p text:style-name="P137">DYREKTOR</text:p>
      <text:p text:style-name="P138">Samodzielnego Publicznego</text:p>
      <text:p text:style-name="P139">Zakładu Opieki Zdrowotnej w Łapach</text:p>
      <text:p text:style-name="P140"/>
      <text:p text:style-name="P141"><text:span text:style-name="T142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leksandra Perkowska</dc:creator>
    <meta:creation-date>2018-11-12T10:37:00Z</meta:creation-date>
    <dc:date>2023-03-14T07:47:00Z</dc:date>
    <meta:print-date>2020-09-28T08:14:00Z</meta:print-date>
    <meta:template xlink:href="Normal" xlink:type="simple"/>
    <meta:editing-cycles>87</meta:editing-cycles>
    <meta:editing-duration>PT18900S</meta:editing-duration>
    <meta:document-statistic meta:page-count="2" meta:paragraph-count="5" meta:word-count="390" meta:character-count="2725" meta:row-count="19" meta:non-whitespace-character-count="2340"/>
  </office:meta>
</office:document-meta>
</file>