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2" style:parent-style-name="Standard" style:family="paragraph">
      <style:paragraph-properties fo:text-align="center" fo:margin-bottom="0in" fo:line-height="150%" fo:margin-left="0in" fo:margin-righ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4" style:parent-style-name="Standard" style:family="paragraph">
      <style:paragraph-properties fo:text-align="start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5" style:parent-style-name="Standard" style:family="paragraph">
      <style:paragraph-properties fo:margin-bottom="0in" fo:line-height="150%" fo:margin-left="0.0062in" fo:margin-right="1.5791in" fo:text-indent="0in">
        <style:tab-stops/>
      </style:paragraph-properties>
      <style:text-properties style:font-name="Times" fo:font-size="11pt" style:font-size-asian="11pt" style:font-size-complex="11pt"/>
    </style:style>
    <style:style style:name="P6" style:parent-style-name="Standard" style:family="paragraph">
      <style:paragraph-properties fo:margin-bottom="0in" fo:line-height="150%" fo:margin-left="0.0062in" fo:margin-right="1.5791in" fo:text-indent="0in">
        <style:tab-stops/>
      </style:paragraph-properties>
      <style:text-properties style:font-name="Times" fo:font-size="11pt" style:font-size-asian="11pt" style:font-size-complex="11pt"/>
    </style:style>
    <style:style style:name="P7" style:parent-style-name="Standard" style:family="paragraph">
      <style:paragraph-properties fo:line-height="150%" fo:margin-left="0.0062in" fo:margin-right="0.3937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start" fo:line-height="150%" fo:margin-left="0.0062in" fo:margin-right="1.5791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 fo:margin-left="0.0062in" fo:margin-right="0.0104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50%" fo:margin-left="0.0062in" fo:margin-right="0.0104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 fo:margin-left="0.0062in" fo:margin-right="4.275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 fo:margin-left="0.0062in" fo:margin-right="4.275in" fo:text-indent="0in">
        <style:tab-stops/>
      </style:paragraph-properties>
      <style:text-properties style:font-name="Times" fo:font-size="11pt" style:font-size-asian="11pt" style:font-size-complex="11pt"/>
    </style:style>
    <style:style style:name="P13" style:parent-style-name="Standard" style:family="paragraph">
      <style:paragraph-properties fo:line-height="150%" fo:margin-left="0.0062in" fo:margin-right="1.6243in" fo:text-indent="0in">
        <style:tab-stops/>
      </style:paragraph-properties>
      <style:text-properties style:font-name="Times" fo:font-size="11pt" style:font-size-asian="11pt" style:font-size-complex="11pt"/>
    </style:style>
    <style:style style:name="P14" style:parent-style-name="Standard" style:family="paragraph">
      <style:paragraph-properties fo:line-height="150%" fo:margin-left="0.0062in" fo:margin-right="1.6243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150%" fo:margin-left="0.0062in" fo:margin-right="1.6243in" fo:text-indent="0in">
        <style:tab-stops/>
      </style:paragraph-properties>
      <style:text-properties style:font-name="Times" style:font-weight-complex="bold" fo:font-size="11pt" style:font-size-asian="11pt" style:font-size-complex="11pt"/>
    </style:style>
    <style:style style:name="P16" style:parent-style-name="Standard" style:family="paragraph">
      <style:paragraph-properties fo:margin-bottom="0.0604in" fo:line-height="150%" fo:margin-left="-0.0034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17" style:parent-style-name="Standard" style:family="paragraph">
      <style:paragraph-properties fo:margin-bottom="0.0604in" fo:line-height="150%" fo:margin-left="-0.0034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18" style:parent-style-name="Standard" style:family="paragraph">
      <style:paragraph-properties fo:line-height="150%" fo:margin-left="0.0062in" fo:margin-right="0.0104in" fo:text-indent="0in">
        <style:tab-stops/>
      </style:paragraph-properties>
    </style:style>
    <style:style style:name="T19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imes" fo:font-size="11pt" style:font-size-asian="11pt" style:font-size-complex="11pt"/>
    </style:style>
    <style:style style:name="P21" style:parent-style-name="Standard" style:family="paragraph">
      <style:paragraph-properties fo:line-height="150%" fo:margin-left="0.0062in" fo:margin-right="0.0104in" fo:text-indent="0in">
        <style:tab-stops/>
      </style:paragraph-properties>
    </style:style>
    <style:style style:name="T22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Times" fo:font-size="11pt" style:font-size-asian="11pt" style:font-size-complex="11pt"/>
    </style:style>
    <style:style style:name="T24" style:parent-style-name="Domyślnaczcionkaakapitu" style:family="text">
      <style:text-properties style:font-name="Times" fo:font-size="11pt" style:font-size-asian="11pt" style:font-size-complex="11pt"/>
    </style:style>
    <style:style style:name="P25" style:parent-style-name="Standard" style:family="paragraph">
      <style:paragraph-properties fo:line-height="150%" fo:margin-left="0.0062in" fo:margin-right="2.8604in" fo:text-indent="0in">
        <style:tab-stops/>
      </style:paragraph-properties>
    </style:style>
    <style:style style:name="T26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Times" fo:font-size="11pt" style:font-size-asian="11pt" style:font-size-complex="11pt"/>
    </style:style>
    <style:style style:name="T28" style:parent-style-name="Domyślnaczcionkaakapitu" style:family="text">
      <style:text-properties style:font-name="Times" fo:font-size="11pt" style:font-size-asian="11pt" style:font-size-complex="11pt"/>
    </style:style>
    <style:style style:name="T29" style:parent-style-name="Domyślnaczcionkaakapitu" style:family="text">
      <style:text-properties style:font-name="Times" fo:font-size="11pt" style:font-size-asian="11pt" style:font-size-complex="11pt"/>
    </style:style>
    <style:style style:name="P30" style:parent-style-name="Standard" style:family="paragraph">
      <style:paragraph-properties fo:margin-bottom="0.0659in" fo:line-height="150%" fo:margin-left="0.0062in" fo:margin-right="0.0104in" fo:text-indent="0in">
        <style:tab-stops/>
      </style:paragraph-properties>
      <style:text-properties style:font-name="Times" fo:font-size="11pt" style:font-size-asian="11pt" style:font-size-complex="11pt"/>
    </style:style>
    <style:style style:name="P31" style:parent-style-name="Standard" style:family="paragraph">
      <style:paragraph-properties fo:margin-bottom="0.0604in" fo:line-height="150%" fo:margin-left="-0.0034in" fo:margin-righ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line-height="150%" fo:margin-left="0in" fo:margin-right="0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40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44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list-style-name="LFO9" style:family="paragraph">
      <style:paragraph-properties fo:margin-bottom="0in" fo:line-height="150%" fo:margin-right="0.0118in"/>
      <style:text-properties style:font-name="Times" style:font-name-complex="Arial" fo:font-size="11pt" style:font-size-asian="11pt" style:font-size-complex="11pt"/>
    </style:style>
    <style:style style:name="P46" style:parent-style-name="Standard" style:family="paragraph">
      <style:paragraph-properties fo:margin-bottom="0in" fo:line-height="150%" fo:margin-left="0.5in" fo:margin-right="0.0118in" fo:text-indent="0in">
        <style:tab-stops/>
      </style:paragraph-properties>
    </style:style>
    <style:style style:name="T4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48" style:parent-style-name="Standard" style:list-style-name="LFO9" style:family="paragraph">
      <style:paragraph-properties fo:margin-bottom="0in" fo:line-height="150%" fo:margin-right="0.0118in"/>
    </style:style>
    <style:style style:name="P49" style:parent-style-name="Standard" style:family="paragraph">
      <style:paragraph-properties fo:margin-bottom="0in" fo:line-height="150%" fo:margin-left="0.5in" fo:margin-right="0.0118in" fo:text-indent="0in">
        <style:tab-stops/>
      </style:paragraph-properties>
    </style:style>
    <style:style style:name="P50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list-style-name="LFO10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52" style:parent-style-name="Standard" style:list-style-name="LFO10" style:family="paragraph">
      <style:paragraph-properties fo:line-height="150%" fo:margin-right="0in">
        <style:tab-stops>
          <style:tab-stop style:type="left" style:position="-2.9583in"/>
        </style:tab-stops>
      </style:paragraph-properties>
    </style:style>
    <style:style style:name="T5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59" style:parent-style-name="Standard" style:list-style-name="LFO10" style:family="paragraph">
      <style:paragraph-properties fo:line-height="150%" fo:margin-right="0in">
        <style:tab-stops>
          <style:tab-stop style:type="left" style:position="-2.9583in"/>
        </style:tab-stops>
      </style:paragraph-properties>
    </style:style>
    <style:style style:name="T60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68" style:parent-style-name="Standard" style:list-style-name="LFO10" style:family="paragraph">
      <style:paragraph-properties fo:line-height="150%" fo:margin-right="0in">
        <style:tab-stops>
          <style:tab-stop style:type="left" style:position="-2.9583in"/>
        </style:tab-stops>
      </style:paragraph-properties>
    </style:style>
    <style:style style:name="T69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2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75" style:parent-style-name="Standard" style:list-style-name="LFO10" style:family="paragraph">
      <style:paragraph-properties fo:line-height="150%" fo:margin-right="0in">
        <style:tab-stops>
          <style:tab-stop style:type="left" style:position="-2.9583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76" style:parent-style-name="Standard" style:family="paragraph">
      <style:paragraph-properties fo:text-align="center" fo:line-height="150%" fo:margin-left="0.1576in" fo:margin-right="0in" fo:text-indent="0in">
        <style:tab-stops/>
      </style:paragraph-properties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Standard" style:list-style-name="LFO11" style:family="paragraph">
      <style:paragraph-properties fo:line-height="150%" fo:margin-right="0in">
        <style:tab-stops>
          <style:tab-stop style:type="left" style:position="-3.2138in"/>
        </style:tab-stops>
      </style:paragraph-properties>
    </style:style>
    <style:style style:name="T7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82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83" style:parent-style-name="Standard" style:list-style-name="LFO11" style:family="paragraph">
      <style:paragraph-properties fo:line-height="150%" fo:margin-right="0in">
        <style:tab-stops>
          <style:tab-stop style:type="left" style:position="-2.8125in"/>
        </style:tab-stops>
      </style:paragraph-properties>
      <style:text-properties style:font-name="Times" style:font-name-complex="Arial" style:use-window-font-color="true" fo:font-size="11pt" style:font-size-asian="11pt" style:font-size-complex="11pt"/>
    </style:style>
    <style:style style:name="P84" style:parent-style-name="Standard" style:list-style-name="LFO11" style:family="paragraph">
      <style:paragraph-properties fo:line-height="150%" fo:margin-right="0in">
        <style:tab-stops>
          <style:tab-stop style:type="left" style:position="-3.2138in"/>
        </style:tab-stops>
      </style:paragraph-properties>
    </style:style>
    <style:style style:name="T85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8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90" style:parent-style-name="Standard" style:list-style-name="LFO11" style:family="paragraph">
      <style:paragraph-properties fo:line-height="150%" fo:margin-right="0in">
        <style:tab-stops>
          <style:tab-stop style:type="left" style:position="-3.4111in"/>
          <style:tab-stop style:type="left" style:position="-3.2138in"/>
          <style:tab-stop style:type="left" style:position="-3.016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91" style:parent-style-name="Standard" style:family="paragraph">
      <style:paragraph-properties fo:line-height="150%" fo:margin-left="0in" fo:margin-right="0in" fo:text-indent="-0.0986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92" style:parent-style-name="Standard" style:family="paragraph">
      <style:paragraph-properties fo:line-height="150%" fo:margin-left="0in" fo:margin-right="0in" fo:text-indent="-0.0986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93" style:parent-style-name="Standard" style:family="paragraph">
      <style:paragraph-properties fo:line-height="150%" fo:margin-left="0in" fo:margin-right="0in" fo:text-indent="-0.0986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94" style:parent-style-name="Standard" style:family="paragraph">
      <style:paragraph-properties fo:line-height="150%" fo:margin-left="0in" fo:margin-right="0in" fo:text-indent="-0.0986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95" style:parent-style-name="Standard" style:family="paragraph">
      <style:paragraph-properties fo:line-height="150%" fo:margin-left="0.5in" fo:margin-right="0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96" style:parent-style-name="Standard" style:list-style-name="LFO11" style:family="paragraph">
      <style:paragraph-properties fo:line-height="150%" fo:margin-right="0in">
        <style:tab-stops>
          <style:tab-stop style:type="left" style:position="-2.81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97" style:parent-style-name="Standard" style:list-style-name="LFO11" style:family="paragraph">
      <style:paragraph-properties fo:line-height="150%" fo:margin-right="0in">
        <style:tab-stops>
          <style:tab-stop style:type="left" style:position="-2.81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98" style:parent-style-name="Standard" style:list-style-name="LFO11" style:family="paragraph">
      <style:paragraph-properties fo:line-height="150%" fo:margin-right="0in">
        <style:tab-stops>
          <style:tab-stop style:type="left" style:position="-2.81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99" style:parent-style-name="Standard" style:list-style-name="LFO11" style:family="paragraph">
      <style:paragraph-properties fo:line-height="150%" fo:margin-right="0in">
        <style:tab-stops>
          <style:tab-stop style:type="left" style:position="-2.81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0" style:parent-style-name="Standard" style:list-style-name="LFO11" style:family="paragraph">
      <style:paragraph-properties fo:line-height="150%" fo:margin-right="0in">
        <style:tab-stops>
          <style:tab-stop style:type="left" style:position="-2.81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Standard" style:list-style-name="LFO12" style:family="paragraph">
      <style:paragraph-properties fo:line-height="150%" fo:margin-right="0in">
        <style:tab-stops>
          <style:tab-stop style:type="left" style:position="-3.3958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3" style:parent-style-name="Standard" style:list-style-name="LFO12" style:family="paragraph">
      <style:paragraph-properties fo:line-height="150%" fo:margin-right="0in">
        <style:tab-stops>
          <style:tab-stop style:type="left" style:position="-3.3958in"/>
        </style:tab-stops>
      </style:paragraph-properties>
    </style:style>
    <style:style style:name="T10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07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</style:style>
    <style:style style:name="T108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09" style:parent-style-name="Standard" style:list-style-name="LFO12" style:family="paragraph">
      <style:paragraph-properties fo:line-height="150%" fo:margin-right="0in">
        <style:tab-stops>
          <style:tab-stop style:type="left" style:position="-3.3958in"/>
        </style:tab-stops>
      </style:paragraph-properties>
    </style:style>
    <style:style style:name="T110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12" style:parent-style-name="Standard" style:family="paragraph">
      <style:paragraph-properties fo:line-height="150%" fo:margin-left="0.5625in" fo:margin-right="0in" fo:text-indent="0in">
        <style:tab-stops>
          <style:tab-stop style:type="left" style:position="-0.0625in"/>
        </style:tab-stops>
      </style:paragraph-properties>
    </style:style>
    <style:style style:name="T113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14" style:parent-style-name="Standard" style:list-style-name="LFO12" style:family="paragraph">
      <style:paragraph-properties fo:line-height="150%" fo:margin-right="0in">
        <style:tab-stops>
          <style:tab-stop style:type="left" style:position="-3.3958in"/>
        </style:tab-stops>
      </style:paragraph-properties>
    </style:style>
    <style:style style:name="T11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Standard" style:list-style-name="WWNum4" style:family="paragraph">
      <style:paragraph-properties fo:line-height="150%" fo:margin-right="0in">
        <style:tab-stops>
          <style:tab-stop style:type="left" style:position="-2.9611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0" style:parent-style-name="Standard" style:list-style-name="WWNum4" style:family="paragraph">
      <style:paragraph-properties fo:line-height="150%" fo:margin-right="0in">
        <style:tab-stops>
          <style:tab-stop style:type="left" style:position="-2.9611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1" style:parent-style-name="Standard" style:list-style-name="WWNum4" style:family="paragraph">
      <style:paragraph-properties fo:line-height="150%" fo:margin-right="0in">
        <style:tab-stops>
          <style:tab-stop style:type="left" style:position="-2.9611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Standard" style:list-style-name="LFO13" style:family="paragraph">
      <style:paragraph-properties fo:line-height="150%"/>
    </style:style>
    <style:style style:name="T12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25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26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27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28" style:parent-style-name="Standard" style:family="paragraph">
      <style:paragraph-properties fo:line-height="150%" fo:margin-left="0.1972in" fo:margin-right="0.0118in" fo:text-indent="-0.0076in">
        <style:tab-stops/>
      </style:paragraph-properties>
    </style:style>
    <style:style style:name="T12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32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P133" style:parent-style-name="Standard" style:family="paragraph">
      <style:paragraph-properties fo:line-height="150%" fo:margin-right="0.0118in" fo:text-indent="-0.0076in"/>
    </style:style>
    <style:style style:name="T13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35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P136" style:parent-style-name="Standard" style:family="paragraph">
      <style:paragraph-properties fo:line-height="150%" fo:margin-right="0.0118in" fo:text-indent="-0.0076in"/>
    </style:style>
    <style:style style:name="T137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13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P141" style:parent-style-name="Standard" style:family="paragraph">
      <style:paragraph-properties fo:line-height="150%" fo:margin-right="0.0118in" fo:text-indent="-0.0076in"/>
    </style:style>
    <style:style style:name="T142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43" style:parent-style-name="Domyślnaczcionkaakapitu" style:family="text">
      <style:text-properties style:font-name="Times" style:use-window-font-color="true" fo:font-size="11pt" style:font-size-asian="11pt" style:font-size-complex="11pt"/>
    </style:style>
    <style:style style:name="T144" style:parent-style-name="Domyślnaczcionkaakapitu" style:family="text">
      <style:text-properties style:font-name="Times" style:use-window-font-color="true" fo:font-size="11pt" style:font-size-asian="11pt" style:font-size-complex="11pt"/>
    </style:style>
    <style:style style:name="T145" style:parent-style-name="Domyślnaczcionkaakapitu" style:family="text">
      <style:text-properties style:font-name="Times" fo:font-size="11pt" style:font-size-asian="11pt" style:font-size-complex="11pt"/>
    </style:style>
    <style:style style:name="T146" style:parent-style-name="Domyślnaczcionkaakapitu" style:family="text">
      <style:text-properties style:font-name="Times" fo:font-size="11pt" style:font-size-asian="11pt" style:font-size-complex="11pt"/>
    </style:style>
    <style:style style:name="T147" style:parent-style-name="Domyślnaczcionkaakapitu" style:family="text">
      <style:text-properties style:font-name="Times" fo:font-size="11pt" style:font-size-asian="11pt" style:font-size-complex="11pt"/>
    </style:style>
    <style:style style:name="P148" style:parent-style-name="Standard" style:family="paragraph">
      <style:paragraph-properties fo:line-height="150%" fo:margin-left="0in" fo:margin-right="0.0118in" fo:text-indent="0in">
        <style:tab-stops/>
      </style:paragraph-properties>
      <style:text-properties style:font-name="Times" style:font-name-complex="Arial" style:font-weight-complex="bold" fo:font-size="11pt" style:font-size-asian="11pt" style:font-size-complex="11pt"/>
    </style:style>
    <style:style style:name="P149" style:parent-style-name="Standard" style:family="paragraph">
      <style:paragraph-properties fo:line-height="150%" fo:margin-left="0in" fo:margin-right="0.0118in" fo:text-indent="0in">
        <style:tab-stops/>
      </style:paragraph-properties>
    </style:style>
    <style:style style:name="T150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54" style:parent-style-name="Standard" style:family="paragraph">
      <style:paragraph-properties fo:line-height="150%" fo:margin-left="0in" fo:margin-right="0.0118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57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58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59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60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61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62" style:parent-style-name="Standard" style:family="paragraph">
      <style:paragraph-properties fo:line-height="150%" fo:margin-left="0.25in" fo:margin-right="0in" fo:text-indent="-0.0527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start" fo:line-height="150%" fo:margin-left="0in" fo:text-indent="0in">
        <style:tab-stops/>
      </style:paragraph-properties>
    </style:style>
    <style:style style:name="T165" style:parent-style-name="Domyślnaczcionkaakapitu" style:family="text"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ust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69" style:parent-style-name="ust" style:family="paragraph">
      <style:paragraph-properties fo:line-height="150%" fo:margin-left="0.0986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70" style:parent-style-name="ust" style:family="paragraph">
      <style:paragraph-properties fo:line-height="150%" fo:margin-left="0.0986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71" style:parent-style-name="ust" style:family="paragraph">
      <style:paragraph-properties fo:line-height="150%" fo:margin-left="0.0986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72" style:parent-style-name="ust" style:family="paragraph">
      <style:paragraph-properties fo:line-height="150%" fo:margin-left="0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73" style:parent-style-name="ust" style:family="paragraph">
      <style:paragraph-properties fo:line-height="150%" fo:margin-left="0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74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Tekstpodstawowy2" style:family="paragraph">
      <style:paragraph-properties fo:line-height="150%" fo:margin-right="0in"/>
      <style:text-properties style:font-name="Times" style:font-name-complex="Arial" fo:font-size="11pt" style:font-size-asian="11pt" style:font-size-complex="11pt" fo:language="pl" fo:country="PL"/>
    </style:style>
    <style:style style:name="P176" style:parent-style-name="Standard" style:list-style-name="WWNum7" style:family="paragraph">
      <style:paragraph-properties fo:line-height="150%" fo:margin-left="0.2958in" fo:margin-right="0in" fo:text-indent="-0.0069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77" style:parent-style-name="Standard" style:family="paragraph">
      <style:paragraph-properties fo:line-height="150%" fo:margin-left="0.2958in" fo:margin-right="0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78" style:parent-style-name="Standard" style:list-style-name="WWNum8" style:family="paragraph">
      <style:paragraph-properties fo:line-height="150%" fo:margin-left="0.5in" fo:margin-right="0in" fo:text-indent="-0.2041in">
        <style:tab-stops>
          <style:tab-stop style:type="left" style:position="0.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79" style:parent-style-name="Standard" style:family="paragraph">
      <style:paragraph-properties fo:line-height="150%" fo:margin-right="0in">
        <style:tab-stops>
          <style:tab-stop style:type="left" style:position="0.993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80" style:parent-style-name="Standard" style:family="paragraph">
      <style:paragraph-properties fo:line-height="150%" fo:margin-right="0in">
        <style:tab-stops>
          <style:tab-stop style:type="left" style:position="0.993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81" style:parent-style-name="Standard" style:family="paragraph">
      <style:paragraph-properties fo:line-height="150%" fo:margin-right="0in">
        <style:tab-stops>
          <style:tab-stop style:type="left" style:position="0.993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82" style:parent-style-name="Tekstpodstawowy2" style:family="paragraph">
      <style:paragraph-properties fo:line-height="150%" fo:margin-left="0.25in" fo:margin-right="0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183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84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85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86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87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88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89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90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91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92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93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94" style:parent-style-name="Standard" style:family="paragraph">
      <style:paragraph-properties fo:line-height="150%" fo:margin-left="0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95" style:parent-style-name="Textbody" style:family="paragraph">
      <style:paragraph-properties fo:margin-left="0in" fo:margin-right="0in" fo:text-indent="0.4916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7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8" style:parent-style-name="Standard" style:family="paragraph">
      <style:paragraph-properties fo:line-height="150%" fo:margin-left="0in" fo:text-indent="0in">
        <style:tab-stops/>
      </style:paragraph-properties>
      <style:text-properties style:font-name="Times" fo:font-size="11pt" style:font-size-asian="11pt" style:font-size-complex="11pt"/>
    </style:style>
    <style:style style:name="P199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0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1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2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3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04" style:parent-style-name="Standard" style:family="paragraph">
      <style:paragraph-properties fo:line-height="150%"/>
    </style:style>
    <style:style style:name="T205" style:parent-style-name="Domyślnaczcionkaakapitu" style:family="text">
      <style:text-properties style:font-name="Times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47"/><text:tab/><text:tab/><text:tab/><text:tab/><text:tab/><text:tab/></text:p>
      <text:p text:style-name="P2">PROJEKTOWANE POSTANOWIENIA UMOWY ………../2022/ZO</text:p>
      <text:p text:style-name="P3"/>
      <text:p text:style-name="P4">zawarta w dniu ………..……….2022 r. w <text:s/>Łapach</text:p>
      <text:p text:style-name="P5"/>
      <text:p text:style-name="P6">pomiędzy:</text:p>
      <text:p text:style-name="P7">Samodzielnym Publicznym Zakładem Opieki Zdrowotnej <text:s/>w Łapach,</text:p>
      <text:p text:style-name="P8">ul. Janusza<text:s/>Korczaka 23<text:line-break/>18-100 <text:s/>Łapy</text:p>
      <text:p text:style-name="P9">NIP: 966-13-19-909</text:p>
      <text:p text:style-name="P10">REGON: 050644804</text:p>
      <text:p text:style-name="P11">KRS: 000000002999</text:p>
      <text:p text:style-name="P12">reprezentowanym przez:</text:p>
      <text:p text:style-name="P13">Urszulę Łapińską <text:s/>– Dyrektora SP ZOZ w Łapach</text:p>
      <text:p text:style-name="P14">zwanym <text:s/>w treści umowy „Zamawiającym”</text:p>
      <text:p text:style-name="P15">a firmą</text:p>
      <text:p text:style-name="P16">.............................................................................................................</text:p>
      <text:p text:style-name="P17">.............................................................................................................</text:p>
      <text:p text:style-name="P18"><text:span text:style-name="T19">NIP:<text:s/></text:span><text:span text:style-name="T20">................................................................................</text:span></text:p>
      <text:p text:style-name="P21"><text:span text:style-name="T22">REGON:<text:s/></text:span><text:span text:style-name="T23">.....</text:span><text:span text:style-name="T24">...................................................................</text:span></text:p>
      <text:p text:style-name="P25"><text:span text:style-name="T26">KRS:<text:s/></text:span><text:span text:style-name="T27">...............................................................................</text:span><text:span text:style-name="T28"><text:line-break/></text:span><text:span text:style-name="T29">reprezentowanym przez:</text:span></text:p>
      <text:p text:style-name="P30">.............................................................................................................</text:p>
      <text:p text:style-name="P31">zwaną w treści umowy „Wykonawcą”</text:p>
      <text:p text:style-name="P32"/>
      <text:p text:style-name="P33"><text:span text:style-name="T34">W wyniku<text:s/></text:span><text:span text:style-name="T35">postępowania o udzielenie zamówienia przeprowadzonego w trybie zapytania ofertowego (numer postępowania:<text:s/></text:span><text:span text:style-name="T36">DZP.ZO.2/2022</text:span><text:span text:style-name="T37">),</text:span><text:span text:style-name="T38"><text:s/>została<text:s/></text:span><text:span text:style-name="T39">zawarta umowa o następującej treści:</text:span></text:p>
      <text:p text:style-name="P40"/>
      <text:p text:style-name="P41">§ 1</text:p>
      <text:p text:style-name="P42"><text:span text:style-name="T43">Przedmiotem umowy jest odpłatne wykonywanie na rzecz Zamawiającego przez Wykonawcę usług transportu sanitarnego ambulansem drogowym typu B lub C z zespołem medycznym.</text:span></text:p>
      <text:p text:style-name="Standard"/>
      <text:p text:style-name="P44">§ 2</text:p>
      <text:list text:style-name="LFO9" text:continue-numbering="true">
        <text:list-item>
          <text:p text:style-name="P45">Świadczenia, o których mowa w § 1 będą realizowane przez Wykonawcę na podstawie zlecenia<text:s/></text:p>
        </text:list-item>
      </text:list>
      <text:p text:style-name="P46"><text:span text:style-name="T47">transportu wystawionego przez Zamawiającego po uprzednim telefonicznym zgłoszeniu.</text:span></text:p>
      <text:list text:style-name="LFO9" text:continue-numbering="true">
        <text:list-item>
          <text:p text:style-name="P48">Zlecenie transportu zawierać będzie: pieczęć nagłówkową oddziału, pieczęć imienną lekarza<text:s/></text:p>
        </text:list-item>
      </text:list>
      <text:soft-page-break/>
      <text:p text:style-name="P49">kierującego chorego na transport, datę wykonania zlecenia (w pilnych przypadkach również godzinę), imię i nazwisko chorego oraz określenie miejsca docelowego transportu.</text:p>
      <text:p text:style-name="P50">§ 3</text:p>
      <text:list text:style-name="LFO10" text:continue-numbering="true">
        <text:list-item>
          <text:p text:style-name="P51">Wykonawca zobowiązuje się do realizacji usług transportu sanitarnego ambulansem drogowym typu B z zespołem podstawowym (z ratownikiem) po telefonicznym uzgodnieniu z dyspozytorem możliwości jego wykonania.</text:p>
        </text:list-item>
        <text:list-item>
          <text:p text:style-name="P52"><text:span text:style-name="T53">Czas oczekiwania<text:s/></text:span><text:span text:style-name="T54">na ambulans drogowy typu<text:s/></text:span><text:span text:style-name="T55">B</text:span><text:span text:style-name="T56"><text:s/>z zespołem od momentu zgłoszenia do przyjazdu do siedziby Zamawiającego wynosi<text:s/></text:span><text:span text:style-name="T57">do 2 godzin</text:span><text:span text:style-name="T58">.</text:span></text:p>
        </text:list-item>
        <text:list-item>
          <text:p text:style-name="P59"><text:span text:style-name="T60">Wykonawca zobowiązuje się do realizacji usługi transportu sanitarnego am</text:span><text:span text:style-name="T61">bulansem typu<text:s/></text:span><text:span text:style-name="T62">C</text:span><text:span text:style-name="T63"><text:line-break/></text:span><text:span text:style-name="T64">z zespołem specjalistycznym (z lekarzem) po wcześniejszym telefonicznym uzgodnieniu</text:span><text:bookmark-start text:name="Bookmark"/><text:bookmark-end text:name="Bookmark"/><text:span text:style-name="T65"><text:s/></text:span><text:span text:style-name="T66"><text:line-break/></text:span><text:span text:style-name="T67">w przypadkach uzasadnionych medycznie.</text:span></text:p>
        </text:list-item>
        <text:list-item>
          <text:p text:style-name="P68"><text:span text:style-name="T69">Czas oczekiwania na ambulans drogowy typu<text:s/></text:span><text:span text:style-name="T70">C</text:span><text:span text:style-name="T71"><text:s/>z zespołem od momentu zgłoszenia do przyjazdu do siedziby Zamawiającego<text:s/></text:span><text:span text:style-name="T72">wynosi<text:s/></text:span><text:span text:style-name="T73">do 1 godziny</text:span><text:span text:style-name="T74">.</text:span></text:p>
        </text:list-item>
        <text:list-item>
          <text:p text:style-name="P75">Transport sanitarny zlecany będzie w systemie całodobowym, wliczając w to soboty, niedziele oraz święta.</text:p>
        </text:list-item>
      </text:list>
      <text:p text:style-name="P76">§ 4</text:p>
      <text:list text:style-name="LFO11" text:continue-numbering="true">
        <text:list-item>
          <text:p text:style-name="P77"><text:span text:style-name="T78">Wykorzystane środki transportu sanitarnego muszą spełniać warunki określone w Rozporządzeniu <text:s/>Ministra<text:s/></text:span><text:span text:style-name="T79">Infrastruktury z dnia 31 grudnia 2002 r. w sprawie warunków technicznych pojazdów oraz zakresu ich niezbędnego wyposażenia oraz wymagania opisane w ustawie z dnia 15 kwietnia 2011 r. o działalności leczniczej, właściwie oznakowane, wyposażone w odpowiedni<text:s/></text:span><text:span text:style-name="T80">sprzęt zgodnie z obowiązującymi przepisami (Polskie Normy przenoszące europejskie normy zharmonizowane, zgodnie z przepisami o Państwowym Ratownictwie Medycznym). Środki<text:s/></text:span><text:span text:style-name="T81">transportu muszą posiadać obowiązujący pakiet ubezpieczeń OC, NW. Rok produkcji pojazd</text:span><text:span text:style-name="T82">u nie wcześniejszy niż 2013.</text:span></text:p>
        </text:list-item>
        <text:list-item>
          <text:p text:style-name="P83">Osoby wykonujące usługę posiadają odpowiednie uprawnienia i kwalifikacje zawodowe.</text:p>
        </text:list-item>
        <text:list-item>
          <text:p text:style-name="P84"><text:span text:style-name="T85">Kilometry oraz czas pracy zespołu wyjazdowego<text:s/></text:span><text:span text:style-name="T86">liczone są od wyjazdu z siedziby Przyjmującego zamówienie do Udzielającego zamówienia i<text:s/></text:span><text:span text:style-name="T87">miejsc docelowych, aż do powrotu<text:s/></text:span><text:span text:style-name="T88"><text:line-break/></text:span><text:span text:style-name="T89">do siedziby Przyjmującego zamówienie</text:span></text:p>
        </text:list-item>
        <text:list-item>
          <text:p text:style-name="P90">W ramach usługi transportu sanitarnego ambulansem drogowym typu B bądź C z zespołem<text:s/><text:line-break/><text:s/>w rozumieniu art. 36 ust. 1 pkt 2 ustawy z dnia 8 września 2006 r. o Państwowym Ratownictwie Medycznym Wykonawca zobowiązany jest do:</text:p>
        </text:list-item>
      </text:list>
      <text:p text:style-name="P91"><text:s text:c="14"/>–<text:tab/>Odbioru pacjenta z oddziału/poradni oraz doprowadzenia lub ewentualnego zniesienia<text:s/><text:line-break/><text:s text:c="13"/>do miejsca wskazanego przez Zamawiającego;</text:p>
      <text:p text:style-name="P92"><text:s text:c="14"/>–<text:tab/>Transportu do i z badań oraz poradni (pracownie,<text:s/>konsultacje diagnostyczne, przewozu<text:s/></text:p>
      <text:p text:style-name="P93"><text:s text:c="14"/>pacjenta <text:s text:c="2"/>do wskazanego szpitala, odwóz do miejsca zamieszkania, itp.);</text:p>
      <text:p text:style-name="P94"><text:s text:c="14"/>–<text:tab/>Pomocy pacjentom w czasie transportu;</text:p>
      <text:soft-page-break/>
      <text:p text:style-name="P95"><text:s text:c="5"/>–<text:tab/>W szczególnych przypadkach usługa transportu może obejmować przewóz materiałów biologicznych i innych materiałów wykorzystywanych do udzielenia świadczeń zdrowotnych oraz przekazywanie dokumentacji medycznej.</text:p>
      <text:list text:style-name="LFO11" text:continue-numbering="true">
        <text:list-item>
          <text:p text:style-name="P96">Transport sanitarny realizowany na zlecenie Zamawiającego odbywać się będzie z zastosowaniem środków łączności bezprzewodowej, umożliwiających bezpośredni, ciągły kontakt z kierowcą. Stosowane środki łączności winny być dopuszczone do użytku zgodnie<text:s/><text:line-break/>z obowiązującymi przepisami.</text:p>
        </text:list-item>
        <text:list-item>
          <text:p text:style-name="P97">W przypadku braku dostępności pojazdu (awaria, przegląd itp.) uniemożliwiającej wykonanie usługi Wykonawca zobowiązany jest zapewnić transport zastępczy. Zastępczy środek transportu musi spełniać wymogi Zamawiającego wskazane w umowie. Rok produkcji samochodu zastępczego nie może być wcześniejszy niż najstarszego pojazdu wskazanego w ofercie.</text:p>
        </text:list-item>
        <text:list-item>
          <text:p text:style-name="P98">Wykonawca zapewnia nadzór merytoryczny prawidłowego funkcjonowania zespołu<text:s/><text:line-break/>oraz zachowania tajemnicy medycznej, realizację zleconego transportu najkrótszą trasą, w możliwie najkrótszym terminie</text:p>
        </text:list-item>
        <text:list-item>
          <text:p text:style-name="P99">Wykonawca zobowiązuje się do przetwarzania powierzonych przez Zamawiającego danych osobowych pacjentów zgodnie z przepisami dyrektywy PE (RODO) <text:s/>i zachowania poufności w tym zakresie.</text:p>
        </text:list-item>
        <text:list-item>
          <text:p text:style-name="P100">Wykonawca zobowiązuje się do przestrzegania obowiązujących przepisów sanitarnych<text:s/><text:line-break/>i z tego tytułu ponosił będzie pełną<text:s/>odpowiedzialność przed służbami sanitarno-epidemiologicznymi.</text:p>
        </text:list-item>
      </text:list>
      <text:p text:style-name="P101">§ 5</text:p>
      <text:list text:style-name="LFO12" text:continue-numbering="true">
        <text:list-item>
          <text:p text:style-name="P102">Wykonawca zobowiązany jest do odbioru pacjenta z oddziału/poradni oraz doprowadzenia<text:s/><text:line-break/>lub ewentualnego zniesienia do miejsca wskazanego przez Zamawiającego.</text:p>
        </text:list-item>
        <text:list-item>
          <text:p text:style-name="P103"><text:span text:style-name="T104">Zamawiający</text:span><text:span text:style-name="T105"><text:s/>odpowiada za organiza</text:span><text:span text:style-name="T106">cję i ustalenie terminu badań diagnostycznych, konsultacji<text:s/></text:span></text:p>
        </text:list-item>
      </text:list>
      <text:p text:style-name="P107"><text:span text:style-name="T108"><text:s text:c="7"/>bądź przyjęcia pacjenta do oddziału szpitalnego.</text:span></text:p>
      <text:list text:style-name="LFO12" text:continue-numbering="true">
        <text:list-item>
          <text:p text:style-name="P109"><text:span text:style-name="T110">Zamawiający</text:span><text:span text:style-name="T111"><text:s/>odpowiada za przygotowanie pacjenta pod względem medycznym do transportu, <text:s text:c="2"/></text:span></text:p>
        </text:list-item>
      </text:list>
      <text:p text:style-name="P112"><text:span text:style-name="T113">badań diagnostycznych, konsultacji.</text:span></text:p>
      <text:list text:style-name="LFO12" text:continue-numbering="true">
        <text:list-item>
          <text:p text:style-name="P114"><text:span text:style-name="T115">Zamawiający</text:span><text:span text:style-name="T116"><text:s/>w m</text:span><text:span text:style-name="T117">iejscu przekazania pacjenta zobowiązuje się do potwierdzenia godziny przybycia i wyjazdu zespołu na zleceniu transportu, o którym mowa w § 2 umowy.</text:span></text:p>
        </text:list-item>
      </text:list>
      <text:p text:style-name="P118">§ 6</text:p>
      <text:list text:style-name="WWNum4" text:continue-numbering="true">
        <text:list-item>
          <text:p text:style-name="P119">Wykonawca zobowiązuje się poddać kontroli na zasadach określonych w ustawie<text:s/><text:line-break/>z dnia 27.08.2004 r. o świadczeniach opieki zdrowotnej finansowanych ze środków publicznych<text:s/><text:line-break/>w zakresie wynikającym z umowy zawartej przez Zamawiającego z Narodowym Funduszem Zdrowia oraz innych uprawnionych organów i podmiotów, szczególnie w zakresie wykonania usługi, drogi związanej z wykonaniem usługi oraz interwencji medycznej w czasie wykonywania transportu.</text:p>
        </text:list-item>
        <text:list-item>
          <text:p text:style-name="P120">Wykonawca zobowiązany jest do ubezpieczenia się od odpowiedzialności cywilnej za szkody wyrządzone w związku z udzielaniem lub zaniechaniem udzielania świadczeń<text:s/>lekarskich zgodnie<text:s/><text:line-break/><text:soft-page-break/>z ustawą z dnia 15 kwietnia 2011 r. o działalności leczniczej <text:s/>oraz do utrzymania przez cały okres obowiązywania niniejszej umowy stałej sumy gwarancyjnej oraz wartości ubezpieczenia.</text:p>
        </text:list-item>
        <text:list-item>
          <text:p text:style-name="P121">Wykonawca ponosi odpowiedzialność za szkody wyrządzone przy udzielaniu świadczeń lekarskich określonych w niniejszej umowie solidarnie z Zamawiającym wg zasad określonych w ustawie z dnia 15 kwietnia 2011 r. o działalności leczniczej.</text:p>
        </text:list-item>
      </text:list>
      <text:p text:style-name="P122">§ 7</text:p>
      <text:list text:style-name="LFO13" text:continue-numbering="true">
        <text:list-item>
          <text:p text:style-name="P123"><text:span text:style-name="T124"><text:s/>Strony ustalają następujące wynagrodzenie za wykonanie umowy:</text:span></text:p>
        </text:list-item>
      </text:list>
      <text:p text:style-name="P125"><text:s text:c="6"/><text:s text:c="2"/>Transport sanitarny z ratownikiem za 1 godzinę: ……………. zł, słownie: ………………….</text:p>
      <text:p text:style-name="P126"><text:s text:c="8"/>Transport sanitarny z lekarzem za 1 godzinę: ……………. zł, słownie: ………………….......</text:p>
      <text:p text:style-name="P127"><text:s text:c="8"/>Cena za 1 kilometr: ……………. zł, słownie: ………………….</text:p>
      <text:p text:style-name="P128"><text:span text:style-name="T129">2. <text:s text:c="2"/></text:span><text:span text:style-name="T130"><text:s/>Szacunkowa ilość<text:s/></text:span><text:span text:style-name="T131">godzin przyjęta<text:s/></text:span><text:span text:style-name="T132">na okres 12 miesięcy pracy lekarza – 150,75.</text:span></text:p>
      <text:p text:style-name="P133"><text:span text:style-name="T134"><text:s text:c="12"/>Szacunkowa ilość godzin przyjęta<text:s/></text:span><text:span text:style-name="T135">na okres 12 miesięcy pracy ratownika – 198,25.</text:span></text:p>
      <text:p text:style-name="P136"><text:span text:style-name="T137"><text:s text:c="12"/></text:span><text:span text:style-name="T138">Szacunkowa ilość w kilometrach przyjęta<text:s/></text:span><text:span text:style-name="T139">na okres 12 miesięcy –<text:s/></text:span><text:span text:style-name="T140">12 928.</text:span></text:p>
      <text:p text:style-name="P141"><text:span text:style-name="T142"><text:s text:c="12"/></text:span><text:span text:style-name="T143">Zamawiaj</text:span><text:span text:style-name="T144">ący zastrzega, iż ilości podane są ilościami przybliżonymi i mogą ulec<text:s/></text:span><text:span text:style-name="T145">zmianie<text:s/></text:span><text:span text:style-name="T146"><text:line-break/></text:span><text:span text:style-name="T147"><text:s text:c="12"/>w zależności od zapotrzebowania Zamawiającego.</text:span></text:p>
      <text:p text:style-name="P148"><text:s text:c="6"/>3. <text:s text:c="3"/>Zamawiający zastrzega sobie możliwość niewykorzystania zakontraktowanej pełnej ilości godzin <text:s text:c="12"/><text:s text:c="10"/></text:p>
      <text:p text:style-name="P149"><text:span text:style-name="T150"><text:s text:c="12"/>oraz kilometrów.<text:s/></text:span><text:span text:style-name="T151">W takim przypadku, Wykonawcy nie będzie przysługiwało roszczenie<text:s/></text:span><text:span text:style-name="T152"><text:line-break/></text:span><text:span text:style-name="T153"><text:s text:c="12"/>o naprawienie szkody spowodowanej tym zmniejszeniem. Zmniejszenie takie nie może stanowić<text:s/></text:span></text:p>
      <text:p text:style-name="P154"><text:s text:c="12"/>dla Wykonawcy podstawy do<text:s/>żądania zmiany warunków umowy, w tym także w zakresie ceny.</text:p>
      <text:p text:style-name="P155">§ 8</text:p>
      <text:p text:style-name="P156">1. <text:s/>Płatność na rzecz Wykonawcy, Zamawiający uiszczać będzie na podstawie faktur VAT,<text:s/></text:p>
      <text:p text:style-name="P157"><text:s text:c="5"/>wystawianych na koniec każdego miesiąca zgodnie z cennikiem ujętym w formularzu oferty <text:s text:c="3"/></text:p>
      <text:p text:style-name="P158"><text:s text:c="5"/>stanowiącym załącznik nr 1 do umowy.</text:p>
      <text:p text:style-name="P159">2. <text:s text:c="2"/>Za okres rozliczeniowy przyjmuje się miesiąc kalendarzowy.</text:p>
      <text:p text:style-name="P160">3. <text:s text:c="2"/>Należność płatna będzie na konto Przyjmującego zamówienie w terminie do 60 dni od daty<text:s/></text:p>
      <text:p text:style-name="P161"><text:s text:c="6"/>otrzymania <text:s/>faktury VAT wraz załącznikami.</text:p>
      <text:p text:style-name="P162">4. <text:s text:c="2"/>Przyjmujący<text:s/>zamówienie zapewnia stałość cen w całym okresie trwania umowy.</text:p>
      <text:p text:style-name="P163">§ 9</text:p>
      <text:p text:style-name="P164"><text:span text:style-name="T165"><text:s text:c="7"/></text:span><text:span text:style-name="T166">Umowa zostaje zawarta na okres 12 miesięcy - od dnia zawarcia umowy.</text:span></text:p>
      <text:p text:style-name="P167">§ 10</text:p>
      <text:p text:style-name="P168">1. <text:s text:c="2"/>W razie zaistnienia istotnej zmiany okoliczności powodującej, że wykonanie umowy nie leży <text:s text:c="2"/></text:p>
      <text:p text:style-name="P169"><text:s text:c="7"/>w interesie publicznym, czego nie można było przewidzieć w chwili zawarcia umowy, <text:s text:c="2"/></text:p>
      <text:p text:style-name="P170"><text:s text:c="7"/>Zamawiający może odstąpić od umowy w terminie 30 dni od powzięcia wiadomości o tych<text:s/></text:p>
      <text:p text:style-name="P171"><text:s text:c="6"/>okolicznościach.</text:p>
      <text:p text:style-name="P172"><text:s text:c="3"/>2. <text:s text:c="2"/>W przypadku, o którym mowa w ust. 1, Wykonawca może żądać wyłącznie wynagrodzenia <text:s text:c="4"/></text:p>
      <text:soft-page-break/>
      <text:p text:style-name="P173"><text:s text:c="8"/>należnego z tytułu wykonania części umowy.</text:p>
      <text:p text:style-name="P174">§ 11</text:p>
      <text:p text:style-name="P175"><text:s text:c="3"/>1. <text:s/>Wykonawca zapłaci Zamawiającemu kary umowne w następujących sytuacjach :</text:p>
      <text:list text:style-name="WWNum7">
        <text:list-item text:start-value="1">
          <text:p text:style-name="P176">za odstąpienie od umowy z winy Wykonawcy – 10% ceny umowy<text:s/>pozostałej do wykonania, <text:s text:c="2"/></text:p>
        </text:list-item>
      </text:list>
      <text:p text:style-name="P177"><text:s text:c="5"/>w momencie odstąpienia, części umowy;</text:p>
      <text:list text:style-name="WWNum8" text:continue-numbering="true">
        <text:list-item>
          <text:list>
            <text:list-item>
              <text:p text:style-name="P178">za zwłokę w terminie dojazdu – 1 % ceny umowy nie wykonanej w terminie zamówienia za każdą godzinę przekroczenia terminu usługi, o którym mowa w § 3 ust. 2.</text:p>
            </text:list-item>
          </text:list>
        </text:list-item>
      </text:list>
      <text:p text:style-name="P179"><text:s text:c="2"/>2. <text:s/>W razie<text:s/>skorzystania przez Zamawiającego z uprawnień przewidzianych w ust. 1 pkt 1) i 2), <text:s text:c="3"/></text:p>
      <text:p text:style-name="P180"><text:s text:c="8"/>Zamawiający będzie miał prawo do potrącenia swoich wierzytelności z jakichkolwiek<text:s/></text:p>
      <text:p text:style-name="P181"><text:s text:c="8"/>wierzytelności Wykonawcy.</text:p>
      <text:p text:style-name="P182"><text:s text:c="2"/>3.<text:tab/><text:s/>Zamawiający zastrzega prawo dochodzenia<text:s/>odszkodowania uzupełniającego, do wysokości <text:s text:c="9"/>rzeczywiście poniesionej szkody – gdy powstała szkoda przewyższa wartością ustaloną karę umowną.</text:p>
      <text:p text:style-name="P183">§12</text:p>
      <text:p text:style-name="P184">Spory wynikłe na tle realizacji niniejszej umowy będą rozpatrywane przez sąd właściwy dla Zamawiającego.</text:p>
      <text:p text:style-name="P185">§13</text:p>
      <text:p text:style-name="P186">Wszelkie zmiany niniejszej umowy wymagają formy pisemnej pod rygorem nieważności.</text:p>
      <text:p text:style-name="P187">§14</text:p>
      <text:p text:style-name="P188">W sprawach nie uregulowanych niniejszą umową mają zastosowanie przepisy Kodeksu Cywilnego.</text:p>
      <text:p text:style-name="P189">§15</text:p>
      <text:p text:style-name="P190">Umowę sporządzono w dwóch jednobrzmiących egzemplarzach – po jednym<text:s/>dla każdej ze stron umowy</text:p>
      <text:p text:style-name="P191"/>
      <text:p text:style-name="P192"/>
      <text:p text:style-name="P193"/>
      <text:p text:style-name="P194"/>
      <text:p text:style-name="P195">WYKONAWCA<text:tab/><text:tab/><text:tab/><text:tab/><text:tab/><text:tab/><text:s/>ZAMAWIAJĄCY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>Załączniki do umowy:</text:p>
      <text:p text:style-name="P203">Załącznik nr 1 – Formularz ofertowy</text:p>
      <text:p text:style-name="P204"><text:span text:style-name="T205">Załącznik nr 2 – Opis Przedmiotu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in" fo:margin-left="0.0069in" fo:margin-right="0.0111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 fo:margin-left="0.4923in" fo:margin-righ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 fo:margin-right="0in" fo:text-indent="0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language="en" fo:country="US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style:letter-kerning="true"/>
    </style:style>
    <style:style style:name="ListLabel4" style:display-name="ListLabel 4" style:family="text">
      <style:text-properties style:font-name-complex="Times New Roman" fo:color="#00000A"/>
    </style:style>
    <style:style style:name="ListLabel5" style:display-name="ListLabel 5" style:family="text">
      <style:text-properties style:font-name-asian="Times New Roman" fo:font-style="normal" style:font-style-asian="normal" fo:font-size="10pt" style:font-size-asian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Ari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Arial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1437in" text:min-label-width="0.5909in" text:list-level-position-and-space-mode="label-alignment">
          <style:list-level-label-alignment text:label-followed-by="listtab" fo:margin-left="0.7347in" fo:text-indent="-0.5909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style:letter-kerning="true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 fo:color="#00000A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 style:font-name-asian="Times New Roman" fo:font-style="normal" style:font-style-asian="normal" fo:font-size="10pt" style:font-size-asian="10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text:style-name="WW_CharLFO7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" style:font-name-complex="Arial" fo:font-size="11pt" style:font-size-asian="11pt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wona Kowalewska</meta:initial-creator>
    <dc:creator>Wioletta Zajkowska</dc:creator>
    <meta:creation-date>2022-10-17T11:28:00Z</meta:creation-date>
    <dc:date>2022-12-01T06:25:00Z</dc:date>
    <meta:print-date>2022-10-26T09:55:00Z</meta:print-date>
    <meta:template xlink:href="Normal" xlink:type="simple"/>
    <meta:editing-cycles>16</meta:editing-cycles>
    <meta:editing-duration>PT3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536" meta:character-count="10736" meta:row-count="76" meta:non-whitespace-character-count="9221"/>
  </office:meta>
</office:document-meta>
</file>