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4" style:parent-style-name="Normalny" style:family="paragraph">
      <style:paragraph-properties fo:text-align="justify" fo:line-height="150%"/>
      <style:text-properties style:font-name="Times" fo:font-weight="bold" style:font-weight-asian="bold" fo:letter-spacing="0.0034in" style:font-size-complex="11pt"/>
    </style:style>
    <style:style style:name="P5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6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7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8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" fo:font-weight="bold" style:font-weight-asian="bold" fo:letter-spacing="0.0034in" style:font-size-complex="11pt"/>
    </style:style>
    <style:style style:name="P11" style:parent-style-name="Akapitzlistą" style:list-style-name="LFO1" style:family="paragraph">
      <style:paragraph-properties fo:text-align="justify" fo:line-height="150%"/>
      <style:text-properties style:font-name="Times" fo:letter-spacing="0.0034in" style:font-size-complex="11pt"/>
    </style:style>
    <style:style style:name="P12" style:parent-style-name="Akapitzlistą" style:list-style-name="LFO1" style:family="paragraph">
      <style:paragraph-properties fo:text-align="justify" fo:line-height="150%"/>
      <style:text-properties style:font-name="Times" fo:letter-spacing="0.0034in" style:font-size-complex="11pt"/>
    </style:style>
    <style:style style:name="P13" style:parent-style-name="Akapitzlistą" style:list-style-name="LFO1" style:family="paragraph">
      <style:paragraph-properties fo:text-align="justify" fo:line-height="150%"/>
      <style:text-properties style:font-name="Times" fo:letter-spacing="0.0034in" style:font-size-complex="11pt"/>
    </style:style>
    <style:style style:name="P14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" fo:letter-spacing="0.0034in" style:font-size-complex="11pt"/>
    </style:style>
    <style:style style:name="P15" style:parent-style-name="Normalny" style:family="paragraph">
      <style:paragraph-properties fo:text-align="justify" fo:line-height="150%"/>
      <style:text-properties style:font-name="Times" fo:font-weight="bold" style:font-weight-asian="bold" fo:letter-spacing="0.0034in" style:font-size-complex="11pt"/>
    </style:style>
    <style:style style:name="P16" style:parent-style-name="Akapitzlistą" style:list-style-name="LFO2" style:family="paragraph">
      <style:paragraph-properties fo:text-align="justify" fo:line-height="150%" fo:margin-left="0.1972in">
        <style:tab-stops/>
      </style:paragraph-properties>
      <style:text-properties style:font-name="Times" style:font-size-complex="11pt"/>
    </style:style>
    <style:style style:name="P17" style:parent-style-name="Akapitzlistą" style:list-style-name="LFO2" style:family="paragraph">
      <style:paragraph-properties fo:text-align="justify" fo:line-height="150%" fo:margin-left="0.1972in">
        <style:tab-stops/>
      </style:paragraph-properties>
      <style:text-properties style:font-name="Times" style:font-size-complex="11pt"/>
    </style:style>
    <style:style style:name="P18" style:parent-style-name="Akapitzlistą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" fo:font-weight="bold" style:font-weight-asian="bold" style:font-size-complex="11pt"/>
    </style:style>
    <style:style style:name="P21" style:parent-style-name="Akapitzlistą" style:list-style-name="LFO3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2" style:parent-style-name="Akapitzlistą" style:list-style-name="LFO3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3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24" style:parent-style-name="Normalny" style:family="paragraph">
      <style:paragraph-properties fo:text-align="justify" fo:line-height="150%"/>
      <style:text-properties style:font-name="Times" fo:font-weight="bold" style:font-weight-asian="bold" style:font-size-complex="11pt"/>
    </style:style>
    <style:style style:name="P25" style:parent-style-name="Akapitzlistą" style:list-style-name="LFO4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6" style:parent-style-name="Akapitzlistą" style:list-style-name="LFO4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7" style:parent-style-name="Akapitzlistą" style:list-style-name="LFO4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8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29" style:parent-style-name="Normalny" style:family="paragraph">
      <style:paragraph-properties fo:text-align="justify" fo:line-height="150%"/>
      <style:text-properties style:font-name="Times" fo:font-weight="bold" style:font-weight-asian="bold" fo:letter-spacing="0.0034in" style:font-size-complex="11pt"/>
    </style:style>
    <style:style style:name="P30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" style:font-size-complex="11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" fo:font-weight="bold" style:font-weight-asian="bold" fo:letter-spacing="0.0034in" style:font-size-complex="11pt"/>
    </style:style>
    <style:style style:name="P35" style:parent-style-name="Akapitzlistą" style:list-style-name="LFO5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="Times" style:font-size-complex="11pt"/>
    </style:style>
    <style:style style:name="P36" style:parent-style-name="Akapitzlistą" style:list-style-name="LFO5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="Times" style:font-size-complex="11pt"/>
    </style:style>
    <style:style style:name="P37" style:parent-style-name="Akapitzlistą" style:list-style-name="LFO5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="Times" style:font-size-complex="11pt"/>
    </style:style>
    <style:style style:name="P38" style:parent-style-name="Akapitzlistą" style:list-style-name="LFO5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="Times" style:font-size-complex="11pt"/>
    </style:style>
    <style:style style:name="P39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40" style:parent-style-name="Normalny" style:family="paragraph">
      <style:paragraph-properties fo:text-align="justify" fo:line-height="150%"/>
      <style:text-properties style:font-name="Times" fo:font-weight="bold" style:font-weight-asian="bold" style:font-size-complex="11pt"/>
    </style:style>
    <style:style style:name="P41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42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43" style:parent-style-name="Normalny" style:family="paragraph">
      <style:paragraph-properties fo:text-align="justify" fo:line-height="150%"/>
      <style:text-properties style:font-name="Times" fo:font-weight="bold" style:font-weight-asian="bold" fo:letter-spacing="0.0034in" style:font-size-complex="11pt"/>
    </style:style>
    <style:style style:name="P44" style:parent-style-name="Akapitzlistą" style:list-style-name="LFO6" style:family="paragraph">
      <style:paragraph-properties fo:text-align="justify" fo:line-height="150%" fo:margin-left="0.2958in">
        <style:tab-stops/>
      </style:paragraph-properties>
      <style:text-properties style:font-name="Times" fo:letter-spacing="0.0034in" style:font-size-complex="11pt"/>
    </style:style>
    <style:style style:name="P45" style:parent-style-name="Akapitzlistą" style:list-style-name="LFO7" style:family="paragraph">
      <style:paragraph-properties fo:text-align="justify" fo:line-height="150%" fo:margin-left="0.2958in">
        <style:tab-stops/>
      </style:paragraph-properties>
      <style:text-properties style:font-name="Times" fo:letter-spacing="0.0034in" style:font-size-complex="11pt"/>
    </style:style>
    <style:style style:name="P46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47" style:parent-style-name="Normalny" style:family="paragraph">
      <style:paragraph-properties fo:text-align="justify" fo:line-height="150%"/>
      <style:text-properties style:font-name="Times" fo:font-weight="bold" style:font-weight-asian="bold" style:font-size-complex="11pt"/>
    </style:style>
    <style:style style:name="P48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49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0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1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2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3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4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5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6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7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Ogólne warunki dostaw gazów, wypożyczenia butli wiązek i palet</text:p>
      <text:p text:style-name="P3"/>
      <text:p text:style-name="P4">1.Odbiór gazów</text:p>
      <text:p text:style-name="P5">1.1 Sprzedane gazy <text:s/>uważa się za wydane z chwilą ich fizycznego odbioru przez Zamawiającego.</text:p>
      <text:p text:style-name="P6">1.2 Od chwili wydania gazów Zamawiający ponosi ryzyko<text:s/>przypadkowej utraty, zniszczenia<text:s/><text:line-break/>lub uszkodzenia butli lub innych urządzeń, w których wydano gazy oraz ryzyko przypadkowej utraty znajdujących się w nich gazów.</text:p>
      <text:p text:style-name="P7">1.3 W przypadku dostawy towaru transportem Wykonawcy pod magazyn Zamawiającego, przewoźnik dostarcza towar do miejsca umożliwiającego Zamawiającemu bezpieczny rozładunek i załadunek ręczny lub mechaniczny.</text:p>
      <text:p text:style-name="P8"/>
      <text:p text:style-name="P9"><text:span text:style-name="T10">2. Zasady korzystania z butli</text:span></text:p>
      <text:list text:style-name="LFO1" text:continue-numbering="true">
        <text:list-item>
          <text:list>
            <text:list-item>
              <text:p text:style-name="P11">Zamawiający jest zobowiązany do przestrzegania odpowiednich przepisów prawa oraz zaleceń dotyczących korzystania<text:s/>z gazów technicznych oraz opakowań, w których się one znajdują.</text:p>
            </text:list-item>
            <text:list-item>
              <text:p text:style-name="P12">W razie uszkodzenia butli, zwrotu z wybrakowanym osprzętem lub zwrotem zaoliwionych butli, Zamawiający ponosi całkowite koszty przywrócenia butli do stanu pełnej używalności. Uszkodzone butle<text:s/>i urządzenia muszą być charakterystycznie oznakowane przez Zamawiającego .</text:p>
            </text:list-item>
            <text:list-item>
              <text:p text:style-name="P13">W razie utraty lub zniszczenia wynajętych butli lub innych urządzeń Zamawiający jest zobowiązany do zapłaty odszkodowania w wysokości opłaty za zgubienie butli.</text:p>
            </text:list-item>
          </text:list>
        </text:list-item>
      </text:list>
      <text:p text:style-name="P14"/>
      <text:p text:style-name="P15">3. Zasady użytkowania butli należących do Zamawiającego</text:p>
      <text:list text:style-name="LFO2" text:continue-numbering="true">
        <text:list-item>
          <text:list>
            <text:list-item>
              <text:p text:style-name="P16">Jeśli Zamawiający wprowadza do obrotu własne butle, Wykonawca jest uprawniony<text:s/><text:line-break/>do dokonania przed napełnieniem koniecznych, wymaganych przepisami prawa napraw butli oraz poddania ich odbiorowi UDT<text:s/>(legalizacja), na koszt Zamawiającego zgodnie z aktualnym cennikiem standardowym dostępnym w punktach sprzedaży.</text:p>
            </text:list-item>
            <text:list-item>
              <text:p text:style-name="P17">Koszty indywidualnej obsługi butli Zamawiającego, w tym transport butli do zakładu i z zakładu napełniającego oraz koszt indywidualnego napełnienia butli, ponosi Zamawiającego w formie zryczałtowanej opłaty (serwisowej)</text:p>
            </text:list-item>
          </text:list>
        </text:list-item>
      </text:list>
      <text:p text:style-name="P18"/>
      <text:p text:style-name="P19"><text:span text:style-name="T20">4. Zastrzeżenie własności</text:span></text:p>
      <text:list text:style-name="LFO3" text:continue-numbering="true">
        <text:list-item>
          <text:list>
            <text:list-item>
              <text:p text:style-name="P21">Oddane Zamawiającemu do używania butle i inne urządzenia stanowią własność Wykonawcy</text:p>
            </text:list-item>
            <text:list-item>
              <text:p text:style-name="P22">Oddanie butli i urządzeń Wykonawcy osobom trzecim jest zabronione.</text:p>
            </text:list-item>
          </text:list>
        </text:list-item>
      </text:list>
      <text:p text:style-name="P23"/>
      <text:p text:style-name="P24">5. Reklamacje wadliwych dostaw gazów</text:p>
      <text:list text:style-name="LFO4" text:continue-numbering="true">
        <text:list-item>
          <text:list>
            <text:list-item>
              <text:p text:style-name="P25">W razie opóźnienia w dostawie gazów, Zamawiający powinien zawiadomić o tym <text:s/>niezwłocznie Wykonawcę. Jeżeli opóźniona dostawa nie zostanie zrealizowana w ciągu 2 dni roboczych od daty<text:s/><text:soft-page-break/>dojścia zawiadomienia do<text:s/>Wykonawcy, Zamawiający może odstąpić od umowy, co do niezrealizowanej dostawy.</text:p>
            </text:list-item>
            <text:list-item>
              <text:p text:style-name="P26">Jeżeli dostawa jest wadliwa, Zamawiający powinien w terminie 7 dni od daty dostawy pisemnie powiadomić Wykonawcę o dostrzeżonej wadzie, pod rygorem utraty uprawnień z tytułu reklamacji.</text:p>
            </text:list-item>
            <text:list-item>
              <text:p text:style-name="P27">Z powodu wady Zamawiający może zażądać ponownej, bezpłatnej dostawy wolnej<text:s/><text:line-break/>od wad lub stosownego obniżenia ceny za wadliwą dostawę, o ile reklamacja zastanie uznana.</text:p>
            </text:list-item>
          </text:list>
        </text:list-item>
      </text:list>
      <text:p text:style-name="P28"/>
      <text:p text:style-name="P29">6. Odpowiedzialność Wykonawcy <text:s/>za nienależyte wykonanie zobowiązania.</text:p>
      <text:p text:style-name="P30">Wykonawca<text:s/>odpowiada jedynie za normalne następstwa swych działań lub zaniechań z wyłączeniem utraconych korzyści.</text:p>
      <text:p text:style-name="P31"><text:span text:style-name="T32"><text:tab/></text:span></text:p>
      <text:p text:style-name="P33"><text:span text:style-name="T34">7. „Siła wyższa”</text:span></text:p>
      <text:list text:style-name="LFO5" text:continue-numbering="true">
        <text:list-item>
          <text:list>
            <text:list-item>
              <text:p text:style-name="P35">W przypadku zaistniałej okoliczności siły wyższej, przez cały czas jej trwania, wykonanie obowiązku każdej ze Stron wynikających z niniejszej umowy ulega zawieszeniu.</text:p>
            </text:list-item>
            <text:list-item>
              <text:p text:style-name="P36">Dla potrzeb niniejszej umowy siła wyższa obejmuje wszelkie zdarzenia i okoliczności będące poza kontrolą Stron i niemożliwe do przewidzenia tak jak m. in. strajk, powódź, eksplozja, powstanie zbrojne, trzęsienie ziemi, rozruchy.</text:p>
            </text:list-item>
            <text:list-item>
              <text:p text:style-name="P37">O fakcie zaistnienia siły wyższej strona objęta jej oddziaływaniem winna niezwłocznie powiadomić drugą Stronę, przesyłając o ile to możliwe, potwierdzenie właściwego organu na którego terenie wystąpiła siła wyższa i informując o przewidywanym okresie jej trwania.</text:p>
            </text:list-item>
            <text:list-item>
              <text:p text:style-name="P38">Po okresie trzech miesięcy nieprzerwanego wystąpienia siły wyższej, Strony mają prawo<text:s/><text:line-break/>do odstąpienia od realizacji niniejszej umowy, bez konsekwencji prawnych dla Stron.</text:p>
            </text:list-item>
          </text:list>
        </text:list-item>
      </text:list>
      <text:p text:style-name="P39"/>
      <text:p text:style-name="P40">8. Jednostka wielkości</text:p>
      <text:p text:style-name="P41">Jednostka „m” odnosi się do stanu<text:s/>gazowego w temp. 15stopni C, przy ciśnieniu 1 bar.</text:p>
      <text:p text:style-name="P42"/>
      <text:p text:style-name="P43">9.Doręczenia.</text:p>
      <text:list text:style-name="LFO6" text:continue-numbering="true">
        <text:list-item>
          <text:list>
            <text:list-item>
              <text:p text:style-name="P44">Strony zgodnie ustalają, że wszelkie zmiany zobowiązań Zamawiającego wynikających<text:s/><text:line-break/>z zawartych umów z Wykonawcą, o ile odwołują się do cenników standardowych są Zamawiającemu doręczone z datą udostępnienia.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5">Zamawiający jest zobowiązany do informowania Wykonawcy o zmianie adresu.<text:s/><text:line-break/>W przypadku, gdyby Zamawiający nie poinformował Wykonawcy o takiej zmianie korespondencja kierowana na adres wskazany w umowie będzie uznana przez Strony za poprawnie doręczoną.</text:p>
            </text:list-item>
          </text:list>
        </text:list-item>
      </text:list>
      <text:p text:style-name="P46"/>
      <text:p text:style-name="P47">10. Upadłość</text:p>
      <text:soft-page-break/>
      <text:p text:style-name="P48">W przypadku wszczęcia postępowania upadłościowego, bądź zgłoszenia roszczeń osób trzecich<text:s/><text:line-break/>do majątku Wykonawcy Zamawiający podejmie wszelkie niezbędne działania dla wyłączenia dzierżawionych butli , wiązek lub palet z masy upadłościowej lub zapobieżenia prowadzenia wobec nich egzekucji i niezwłocznie powiadomi Wykonawcę o wszelkich <text:s/>takich zdarzeniach lub groźbie ich zaistnienia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Arial" style:font-name-asian="Times New Roman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fo:font-size="10pt" style:font-size-asian="10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kstpodstawowywcięty" style:family="paragraph">
      <style:paragraph-properties fo:text-align="end" fo:margin-bottom="0in" fo:margin-left="2.95in" fo:text-indent="0.4916in">
        <style:tab-stops/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3 do ZO</text:p>
        <text:p text:style-name="Heading"/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Wioletta Zajkowska</dc:creator>
    <meta:creation-date>2022-12-12T09:17:00Z</meta:creation-date>
    <dc:date>2022-12-12T09:17:00Z</dc:date>
    <meta:print-date>2020-12-09T08:0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1" meta:character-count="4692" meta:row-count="33" meta:non-whitespace-character-count="4030"/>
  </office:meta>
</office:document-meta>
</file>