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T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omyślnaczcionkaakapitu" style:family="text">
      <style:text-properties fo:font-size="10.5pt" style:font-size-asian="10.5pt" style:font-size-complex="10.5pt"/>
    </style:style>
    <style:style style:name="T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.5pt" style:font-size-asian="10.5pt" style:font-size-complex="10.5pt"/>
    </style:style>
    <style:style style:name="T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fo:font-size="10.5pt" style:font-size-asian="10.5pt" style:font-size-complex="10.5pt"/>
    </style:style>
    <style:style style:name="T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6" style:parent-style-name="Standard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T47" style:parent-style-name="Domyślnaczcionkaakapitu" style:family="text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T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0.5pt" style:font-size-asian="10.5pt" style:font-size-complex="10.5pt"/>
    </style:style>
    <style:style style:name="T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fo:font-size="10.5pt" style:font-size-asian="10.5pt" style:font-size-complex="10.5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0.5pt" style:font-size-asian="10.5pt" style:font-size-complex="10.5pt"/>
    </style:style>
    <style:style style:name="T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8" style:parent-style-name="Domyślnaczcionkaakapitu" style:family="text">
      <style:text-properties fo:font-size="10.5pt" style:font-size-asian="10.5pt" style:font-size-complex="10.5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T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T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T9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T9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ize="10.5pt" style:font-size-asian="10.5pt" style:font-size-complex="10.5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T10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0" style:parent-style-name="Domyślnaczcionkaakapitu" style:family="text">
      <style:text-properties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17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18" style:parent-style-name="Standard" style:list-style-name="LFO2" style:family="paragraph">
      <style:paragraph-properties fo:text-align="justify"/>
    </style:style>
    <style:style style:name="T119" style:parent-style-name="Domyślnaczcionkaakapitu" style:family="text">
      <style:text-properties fo:font-size="10.5pt" style:font-size-asian="10.5pt" style:font-size-complex="10.5pt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P122" style:parent-style-name="Standard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25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126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127" style:parent-style-name="Standard" style:list-style-name="LFO3" style:family="paragraph">
      <style:paragraph-properties fo:text-align="justify"/>
    </style:style>
    <style:style style:name="T128" style:parent-style-name="Domyślnaczcionkaakapitu" style:family="text">
      <style:text-properties fo:font-size="10.5pt" style:font-size-asian="10.5pt" style:font-size-complex="10.5pt"/>
    </style:style>
    <style:style style:name="T129" style:parent-style-name="Domyślnaczcionkaakapitu" style:family="text">
      <style:text-properties fo:font-size="10.5pt" style:font-size-asian="10.5pt" style:font-size-complex="10.5pt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size="10.5pt" style:font-size-asian="10.5pt" style:font-size-complex="10.5pt"/>
    </style:style>
    <style:style style:name="P132" style:parent-style-name="Standard" style:list-style-name="LFO3" style:family="paragraph">
      <style:paragraph-properties fo:text-align="justify"/>
      <style:text-properties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36" style:parent-style-name="Standard" style:list-style-name="LFO4" style:family="paragraph">
      <style:paragraph-properties fo:text-align="justify"/>
    </style:style>
    <style:style style:name="T137" style:parent-style-name="Domyślnaczcionkaakapitu" style:family="text">
      <style:text-properties fo:font-size="10.5pt" style:font-size-asian="10.5pt" style:font-size-complex="10.5pt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39" style:parent-style-name="Domyślnaczcionkaakapitu" style:family="text">
      <style:text-properties fo:font-size="10.5pt" style:font-size-asian="10.5pt" style:font-size-complex="10.5pt"/>
    </style:style>
    <style:style style:name="T140" style:parent-style-name="Domyślnaczcionkaakapitu" style:family="text">
      <style:text-properties fo:font-size="10.5pt" style:font-size-asian="10.5pt" style:font-size-complex="10.5pt"/>
    </style:style>
    <style:style style:name="P141" style:parent-style-name="Standard" style:list-style-name="LFO4" style:family="paragraph">
      <style:paragraph-properties fo:text-align="justify"/>
      <style:text-properties fo:font-size="10.5pt" style:font-size-asian="10.5pt" style:font-size-complex="10.5pt"/>
    </style:style>
    <style:style style:name="P142" style:parent-style-name="Standard" style:list-style-name="LFO4" style:family="paragraph">
      <style:paragraph-properties fo:text-align="justify"/>
      <style:text-properties fo:font-size="10.5pt" style:font-size-asian="10.5pt" style:font-size-complex="10.5pt"/>
    </style:style>
    <style:style style:name="P1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45" style:parent-style-name="Standard" style:list-style-name="LFO5" style:family="paragraph">
      <style:paragraph-properties fo:text-align="justify"/>
    </style:style>
    <style:style style:name="T146" style:parent-style-name="Domyślnaczcionkaakapitu" style:family="text">
      <style:text-properties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T148" style:parent-style-name="Domyślnaczcionkaakapitu" style:family="text">
      <style:text-properties fo:font-size="10.5pt" style:font-size-asian="10.5pt" style:font-size-complex="10.5pt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T1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2" style:parent-style-name="Domyślnaczcionkaakapitu" style:family="text">
      <style:text-properties fo:font-size="10.5pt" style:font-size-asian="10.5pt" style:font-size-complex="10.5pt"/>
    </style:style>
    <style:style style:name="P153" style:parent-style-name="Standard" style:list-style-name="LFO5" style:family="paragraph">
      <style:paragraph-properties fo:text-align="justify"/>
      <style:text-properties fo:font-size="10.5pt" style:font-size-asian="10.5pt" style:font-size-complex="10.5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56" style:parent-style-name="Standard" style:list-style-name="LFO6" style:family="paragraph">
      <style:paragraph-properties fo:text-align="justify"/>
    </style:style>
    <style:style style:name="T157" style:parent-style-name="Domyślnaczcionkaakapitu" style:family="text">
      <style:text-properties fo:font-size="10.5pt" style:font-size-asian="10.5pt" style:font-size-complex="10.5pt"/>
    </style:style>
    <style:style style:name="T158" style:parent-style-name="Domyślnaczcionkaakapitu" style:family="text">
      <style:text-properties fo:font-size="10.5pt" style:font-size-asian="10.5pt" style:font-size-complex="10.5pt"/>
    </style:style>
    <style:style style:name="T159" style:parent-style-name="Domyślnaczcionkaakapitu" style:family="text">
      <style:text-properties fo:font-size="10.5pt" style:font-size-asian="10.5pt" style:font-size-complex="10.5pt"/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61" style:parent-style-name="Domyślnaczcionkaakapitu" style:family="text">
      <style:text-properties fo:font-size="10.5pt" style:font-size-asian="10.5pt" style:font-size-complex="10.5pt"/>
    </style:style>
    <style:style style:name="T162" style:parent-style-name="Domyślnaczcionkaakapitu" style:family="text">
      <style:text-properties fo:font-size="10.5pt" style:font-size-asian="10.5pt" style:font-size-complex="10.5pt"/>
    </style:style>
    <style:style style:name="T163" style:parent-style-name="Domyślnaczcionkaakapitu" style:family="text">
      <style:text-properties fo:font-size="10.5pt" style:font-size-asian="10.5pt" style:font-size-complex="10.5pt"/>
    </style:style>
    <style:style style:name="T164" style:parent-style-name="Domyślnaczcionkaakapitu" style:family="text">
      <style:text-properties fo:font-size="10.5pt" style:font-size-asian="10.5pt" style:font-size-complex="10.5pt"/>
    </style:style>
    <style:style style:name="P165" style:parent-style-name="Standard" style:list-style-name="LFO6" style:family="paragraph">
      <style:paragraph-properties fo:text-align="justify"/>
      <style:text-properties fo:font-size="10.5pt" style:font-size-asian="10.5pt" style:font-size-complex="10.5pt"/>
    </style:style>
    <style:style style:name="P16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ize="10.5pt" style:font-size-asian="10.5pt" style:font-size-complex="10.5pt"/>
    </style:style>
    <style:style style:name="T170" style:parent-style-name="Domyślnaczcionkaakapitu" style:family="text">
      <style:text-properties fo:font-size="10.5pt" style:font-size-asian="10.5pt" style:font-size-complex="10.5pt"/>
    </style:style>
    <style:style style:name="T171" style:parent-style-name="Domyślnaczcionkaakapitu" style:family="text">
      <style:text-properties fo:font-size="10.5pt" style:font-size-asian="10.5pt" style:font-size-complex="10.5pt"/>
    </style:style>
    <style:style style:name="T1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73" style:parent-style-name="Domyślnaczcionkaakapitu" style:family="text">
      <style:text-properties fo:font-size="10.5pt" style:font-size-asian="10.5pt" style:font-size-complex="10.5pt"/>
    </style:style>
    <style:style style:name="T174" style:parent-style-name="Domyślnaczcionkaakapitu" style:family="text">
      <style:text-properties fo:font-size="10.5pt" style:font-size-asian="10.5pt" style:font-size-complex="10.5pt"/>
    </style:style>
    <style:style style:name="T175" style:parent-style-name="Domyślnaczcionkaakapitu" style:family="text">
      <style:text-properties fo:font-size="10.5pt" style:font-size-asian="10.5pt" style:font-size-complex="10.5pt"/>
    </style:style>
    <style:style style:name="T176" style:parent-style-name="Domyślnaczcionkaakapitu" style:family="text">
      <style:text-properties fo:font-size="10.5pt" style:font-size-asian="10.5pt" style:font-size-complex="10.5pt"/>
    </style:style>
    <style:style style:name="P177" style:parent-style-name="Standard" style:list-style-name="LFO6" style:family="paragraph">
      <style:paragraph-properties fo:text-align="justify"/>
      <style:text-properties fo:font-size="10.5pt" style:font-size-asian="10.5pt" style:font-size-complex="10.5pt"/>
    </style:style>
    <style:style style:name="P178" style:parent-style-name="Standard" style:list-style-name="LFO6" style:family="paragraph">
      <style:paragraph-properties fo:text-align="justify"/>
      <style:text-properties fo:font-size="10.5pt" style:font-size-asian="10.5pt" style:font-size-complex="10.5pt"/>
    </style:style>
    <style:style style:name="P17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5" style:parent-style-name="Standard" style:list-style-name="LFO6" style:family="paragraph">
      <style:paragraph-properties fo:text-align="justify"/>
      <style:text-properties fo:font-size="10.5pt" style:font-size-asian="10.5pt" style:font-size-complex="10.5pt"/>
    </style:style>
    <style:style style:name="P18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88" style:parent-style-name="Standard" style:list-style-name="LFO7" style:family="paragraph">
      <style:paragraph-properties fo:text-align="justify"/>
      <style:text-properties fo:font-size="10.5pt" style:font-size-asian="10.5pt" style:font-size-complex="10.5pt"/>
    </style:style>
    <style:style style:name="P1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2" style:parent-style-name="Standard" style:list-style-name="LFO7" style:family="paragraph">
      <style:paragraph-properties fo:text-align="justify"/>
      <style:text-properties fo:font-size="10.5pt" style:font-size-asian="10.5pt" style:font-size-complex="10.5pt"/>
    </style:style>
    <style:style style:name="P19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98" style:parent-style-name="Standard" style:list-style-name="LFO8" style:family="paragraph">
      <style:paragraph-properties fo:text-align="justify"/>
      <style:text-properties fo:font-size="10.5pt" style:font-size-asian="10.5pt" style:font-size-complex="10.5pt"/>
    </style:style>
    <style:style style:name="P199" style:parent-style-name="Standard" style:list-style-name="LFO8" style:family="paragraph">
      <style:paragraph-properties fo:text-align="justify"/>
      <style:text-properties fo:font-size="10.5pt" style:font-size-asian="10.5pt" style:font-size-complex="10.5pt"/>
    </style:style>
    <style:style style:name="P200" style:parent-style-name="Standard" style:list-style-name="LFO8" style:family="paragraph">
      <style:paragraph-properties fo:text-align="justify"/>
      <style:text-properties fo:font-size="10.5pt" style:font-size-asian="10.5pt" style:font-size-complex="10.5pt"/>
    </style:style>
    <style:style style:name="P201" style:parent-style-name="Standard" style:list-style-name="LFO8" style:family="paragraph">
      <style:paragraph-properties fo:text-align="justify"/>
      <style:text-properties fo:font-size="10.5pt" style:font-size-asian="10.5pt" style:font-size-complex="10.5pt"/>
    </style:style>
    <style:style style:name="P20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05" style:parent-style-name="Standard" style:list-style-name="LFO9" style:family="paragraph">
      <style:paragraph-properties fo:text-align="justify"/>
      <style:text-properties fo:font-size="10.5pt" style:font-size-asian="10.5pt" style:font-size-complex="10.5pt"/>
    </style:style>
    <style:style style:name="P206" style:parent-style-name="Standard" style:list-style-name="LFO9" style:family="paragraph">
      <style:paragraph-properties fo:text-align="justify"/>
      <style:text-properties fo:font-size="10.5pt" style:font-size-asian="10.5pt" style:font-size-complex="10.5pt"/>
    </style:style>
    <style:style style:name="P207" style:parent-style-name="Standard" style:list-style-name="LFO9" style:family="paragraph">
      <style:paragraph-properties fo:text-align="justify"/>
      <style:text-properties fo:font-size="10.5pt" style:font-size-asian="10.5pt" style:font-size-complex="10.5pt"/>
    </style:style>
    <style:style style:name="P208" style:parent-style-name="Standard" style:list-style-name="LFO9" style:family="paragraph">
      <style:paragraph-properties fo:text-align="justify"/>
      <style:text-properties fo:font-size="10.5pt" style:font-size-asian="10.5pt" style:font-size-complex="10.5pt"/>
    </style:style>
    <style:style style:name="P20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14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15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size="10.5pt" style:font-size-asian="10.5pt" style:font-size-complex="10.5pt"/>
    </style:style>
    <style:style style:name="T218" style:parent-style-name="Domyślnaczcionkaakapitu" style:family="text">
      <style:text-properties fo:font-size="10.5pt" style:font-size-asian="10.5pt" style:font-size-complex="10.5pt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T220" style:parent-style-name="Domyślnaczcionkaakapitu" style:family="text">
      <style:text-properties fo:font-size="10.5pt" style:font-size-asian="10.5pt" style:font-size-complex="10.5pt"/>
    </style:style>
    <style:style style:name="T221" style:parent-style-name="Domyślnaczcionkaakapitu" style:family="text">
      <style:text-properties fo:font-size="10.5pt" style:font-size-asian="10.5pt" style:font-size-complex="10.5pt"/>
    </style:style>
    <style:style style:name="T2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size="10.5pt" style:font-size-asian="10.5pt" style:font-size-complex="10.5pt"/>
    </style:style>
    <style:style style:name="T225" style:parent-style-name="Domyślnaczcionkaakapitu" style:family="text">
      <style:text-properties fo:font-size="10.5pt" style:font-size-asian="10.5pt" style:font-size-complex="10.5pt"/>
    </style:style>
    <style:style style:name="T226" style:parent-style-name="Domyślnaczcionkaakapitu" style:family="text">
      <style:text-properties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T2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T231" style:parent-style-name="Domyślnaczcionkaakapitu" style:family="text">
      <style:text-properties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T234" style:parent-style-name="Domyślnaczcionkaakapitu" style:family="text">
      <style:text-properties fo:font-size="10.5pt" style:font-size-asian="10.5pt" style:font-size-complex="10.5pt"/>
    </style:style>
    <style:style style:name="T235" style:parent-style-name="Domyślnaczcionkaakapitu" style:family="text">
      <style:text-properties fo:font-size="10.5pt" style:font-size-asian="10.5pt" style:font-size-complex="10.5pt"/>
    </style:style>
    <style:style style:name="P236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37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38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39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40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41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42" style:parent-style-name="Standard" style:list-style-name="LFO10" style:family="paragraph">
      <style:paragraph-properties fo:text-align="justify"/>
      <style:text-properties fo:font-size="10.5pt" style:font-size-asian="10.5pt" style:font-size-complex="10.5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10.5pt" style:font-size-asian="10.5pt" style:font-size-complex="10.5pt"/>
    </style:style>
    <style:style style:name="T245" style:parent-style-name="Domyślnaczcionkaakapitu" style:family="text">
      <style:text-properties fo:font-size="10.5pt" style:font-size-asian="10.5pt" style:font-size-complex="10.5pt"/>
    </style:style>
    <style:style style:name="T2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7" style:parent-style-name="Domyślnaczcionkaakapitu" style:family="text">
      <style:text-properties fo:font-size="10.5pt" style:font-size-asian="10.5pt" style:font-size-complex="10.5pt"/>
    </style:style>
    <style:style style:name="T248" style:parent-style-name="Domyślnaczcionkaakapitu" style:family="text">
      <style:text-properties fo:font-size="10.5pt" style:font-size-asian="10.5pt" style:font-size-complex="10.5pt"/>
    </style:style>
    <style:style style:name="P24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53" style:parent-style-name="Standard" style:list-style-name="LFO11" style:family="paragraph">
      <style:paragraph-properties fo:text-align="justify"/>
    </style:style>
    <style:style style:name="T254" style:parent-style-name="Domyślnaczcionkaakapitu" style:family="text">
      <style:text-properties fo:font-size="10.5pt" style:font-size-asian="10.5pt" style:font-size-complex="10.5pt"/>
    </style:style>
    <style:style style:name="T2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P258" style:parent-style-name="Standard" style:list-style-name="LFO11" style:family="paragraph">
      <style:paragraph-properties fo:text-align="justify"/>
      <style:text-properties fo:font-size="10.5pt" style:font-size-asian="10.5pt" style:font-size-complex="10.5pt"/>
    </style:style>
    <style:style style:name="P259" style:parent-style-name="Standard" style:list-style-name="LFO11" style:family="paragraph">
      <style:paragraph-properties fo:text-align="justify"/>
      <style:text-properties fo:font-size="10.5pt" style:font-size-asian="10.5pt" style:font-size-complex="10.5pt"/>
    </style:style>
    <style:style style:name="P260" style:parent-style-name="Standard" style:list-style-name="LFO11" style:family="paragraph">
      <style:paragraph-properties fo:text-align="justify"/>
      <style:text-properties fo:font-size="10.5pt" style:font-size-asian="10.5pt" style:font-size-complex="10.5pt"/>
    </style:style>
    <style:style style:name="P26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64" style:parent-style-name="Standard" style:list-style-name="LFO12" style:family="paragraph">
      <style:paragraph-properties fo:text-align="justify"/>
      <style:text-properties fo:font-size="10.5pt" style:font-size-asian="10.5pt" style:font-size-complex="10.5pt"/>
    </style:style>
    <style:style style:name="P265" style:parent-style-name="Standard" style:list-style-name="LFO12" style:family="paragraph">
      <style:paragraph-properties fo:text-align="justify"/>
      <style:text-properties fo:font-size="10.5pt" style:font-size-asian="10.5pt" style:font-size-complex="10.5pt"/>
    </style:style>
    <style:style style:name="P266" style:parent-style-name="Standard" style:list-style-name="LFO12" style:family="paragraph">
      <style:paragraph-properties fo:text-align="justify"/>
      <style:text-properties fo:font-size="10.5pt" style:font-size-asian="10.5pt" style:font-size-complex="10.5pt"/>
    </style:style>
    <style:style style:name="P267" style:parent-style-name="Standard" style:list-style-name="LFO12" style:family="paragraph">
      <style:paragraph-properties fo:text-align="justify"/>
      <style:text-properties fo:font-size="10.5pt" style:font-size-asian="10.5pt" style:font-size-complex="10.5pt"/>
    </style:style>
    <style:style style:name="P268" style:parent-style-name="Standard" style:list-style-name="LFO12" style:family="paragraph">
      <style:paragraph-properties fo:text-align="justify"/>
      <style:text-properties fo:font-size="10.5pt" style:font-size-asian="10.5pt" style:font-size-complex="10.5pt"/>
    </style:style>
    <style:style style:name="P26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72" style:parent-style-name="Standard" style:list-style-name="LFO13" style:family="paragraph">
      <style:paragraph-properties fo:text-align="justify"/>
      <style:text-properties fo:font-size="10.5pt" style:font-size-asian="10.5pt" style:font-size-complex="10.5pt"/>
    </style:style>
    <style:style style:name="P273" style:parent-style-name="Standard" style:list-style-name="LFO13" style:family="paragraph">
      <style:paragraph-properties fo:text-align="justify"/>
    </style:style>
    <style:style style:name="T274" style:parent-style-name="Domyślnaczcionkaakapitu" style:family="text">
      <style:text-properties fo:font-size="10.5pt" style:font-size-asian="10.5pt" style:font-size-complex="10.5pt"/>
    </style:style>
    <style:style style:name="T275" style:parent-style-name="Domyślnaczcionkaakapitu" style:family="text">
      <style:text-properties fo:font-size="10.5pt" style:font-size-asian="10.5pt" style:font-size-complex="10.5pt"/>
    </style:style>
    <style:style style:name="T2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7" style:parent-style-name="Domyślnaczcionkaakapitu" style:family="text">
      <style:text-properties fo:font-size="10.5pt" style:font-size-asian="10.5pt" style:font-size-complex="10.5pt"/>
    </style:style>
    <style:style style:name="T2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fo:font-size="10.5pt" style:font-size-asian="10.5pt" style:font-size-complex="10.5pt"/>
    </style:style>
    <style:style style:name="T280" style:parent-style-name="Domyślnaczcionkaakapitu" style:family="text">
      <style:text-properties fo:font-size="10.5pt" style:font-size-asian="10.5pt" style:font-size-complex="10.5pt"/>
    </style:style>
    <style:style style:name="T281" style:parent-style-name="Domyślnaczcionkaakapitu" style:family="text">
      <style:text-properties fo:font-size="10.5pt" style:font-size-asian="10.5pt" style:font-size-complex="10.5pt"/>
    </style:style>
    <style:style style:name="T282" style:parent-style-name="Domyślnaczcionkaakapitu" style:family="text">
      <style:text-properties fo:font-size="10.5pt" style:font-size-asian="10.5pt" style:font-size-complex="10.5pt"/>
    </style:style>
    <style:style style:name="T283" style:parent-style-name="Domyślnaczcionkaakapitu" style:family="text">
      <style:text-properties fo:font-size="10.5pt" style:font-size-asian="10.5pt" style:font-size-complex="10.5pt"/>
    </style:style>
    <style:style style:name="P284" style:parent-style-name="Standard" style:list-style-name="LFO13" style:family="paragraph">
      <style:paragraph-properties fo:text-align="justify"/>
    </style:style>
    <style:style style:name="T285" style:parent-style-name="Domyślnaczcionkaakapitu" style:family="text">
      <style:text-properties fo:font-size="10.5pt" style:font-size-asian="10.5pt" style:font-size-complex="10.5pt"/>
    </style:style>
    <style:style style:name="T286" style:parent-style-name="Domyślnaczcionkaakapitu" style:family="text">
      <style:text-properties fo:font-size="10.5pt" style:font-size-asian="10.5pt" style:font-size-complex="10.5pt"/>
    </style:style>
    <style:style style:name="T2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8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91" style:parent-style-name="Standard" style:list-style-name="LFO14" style:family="paragraph">
      <style:paragraph-properties fo:text-align="justify"/>
      <style:text-properties fo:font-size="10.5pt" style:font-size-asian="10.5pt" style:font-size-complex="10.5pt"/>
    </style:style>
    <style:style style:name="P292" style:parent-style-name="Standard" style:list-style-name="LFO14" style:family="paragraph">
      <style:paragraph-properties fo:text-align="justify"/>
      <style:text-properties fo:font-size="10.5pt" style:font-size-asian="10.5pt" style:font-size-complex="10.5pt"/>
    </style:style>
    <style:style style:name="P293" style:parent-style-name="Standard" style:list-style-name="LFO14" style:family="paragraph">
      <style:paragraph-properties fo:text-align="justify"/>
      <style:text-properties fo:font-size="10.5pt" style:font-size-asian="10.5pt" style:font-size-complex="10.5pt"/>
    </style:style>
    <style:style style:name="P294" style:parent-style-name="Standard" style:list-style-name="LFO14" style:family="paragraph">
      <style:paragraph-properties fo:text-align="justify"/>
      <style:text-properties fo:font-size="10.5pt" style:font-size-asian="10.5pt" style:font-size-complex="10.5pt"/>
    </style:style>
    <style:style style:name="P295" style:parent-style-name="Standard" style:list-style-name="LFO14" style:family="paragraph">
      <style:paragraph-properties fo:text-align="justify"/>
      <style:text-properties fo:font-size="10.5pt" style:font-size-asian="10.5pt" style:font-size-complex="10.5pt"/>
    </style:style>
    <style:style style:name="P296" style:parent-style-name="Standard" style:list-style-name="LFO14" style:family="paragraph">
      <style:paragraph-properties fo:text-align="justify"/>
      <style:text-properties fo:font-size="10.5pt" style:font-size-asian="10.5pt" style:font-size-complex="10.5pt"/>
    </style:style>
    <style:style style:name="P297" style:parent-style-name="Standard" style:list-style-name="LFO14" style:family="paragraph">
      <style:paragraph-properties fo:text-align="justify"/>
      <style:text-properties fo:font-size="10.5pt" style:font-size-asian="10.5pt" style:font-size-complex="10.5pt"/>
    </style:style>
    <style:style style:name="P29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01" style:parent-style-name="Standard" style:list-style-name="LFO15" style:family="paragraph">
      <style:paragraph-properties fo:text-align="justify"/>
      <style:text-properties fo:font-size="10.5pt" style:font-size-asian="10.5pt" style:font-size-complex="10.5pt"/>
    </style:style>
    <style:style style:name="P302" style:parent-style-name="Standard" style:family="paragraph">
      <style:paragraph-properties fo:text-align="justify">
        <style:tab-stops>
          <style:tab-stop style:type="left" style:position="0.7708in"/>
        </style:tab-stops>
      </style:paragraph-properties>
      <style:text-properties fo:font-size="10.5pt" style:font-size-asian="10.5pt" style:font-size-complex="10.5pt"/>
    </style:style>
    <style:style style:name="P30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0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12" style:parent-style-name="Standard" style:family="paragraph">
      <style:paragraph-properties fo:text-align="justify">
        <style:tab-stops>
          <style:tab-stop style:type="left" style:position="0.7604in"/>
        </style:tab-stops>
      </style:paragraph-properties>
    </style:style>
    <style:style style:name="T313" style:parent-style-name="Domyślnaczcionkaakapitu" style:family="text">
      <style:text-properties fo:font-size="10.5pt" style:font-size-asian="10.5pt" style:font-size-complex="10.5pt"/>
    </style:style>
    <style:style style:name="T3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15" style:parent-style-name="Domyślnaczcionkaakapitu" style:family="text">
      <style:text-properties fo:font-size="10.5pt" style:font-size-asian="10.5pt" style:font-size-complex="10.5pt"/>
    </style:style>
    <style:style style:name="T316" style:parent-style-name="Domyślnaczcionkaakapitu" style:family="text">
      <style:text-properties fo:font-size="10.5pt" style:font-size-asian="10.5pt" style:font-size-complex="10.5pt"/>
    </style:style>
    <style:style style:name="T317" style:parent-style-name="Domyślnaczcionkaakapitu" style:family="text">
      <style:text-properties fo:font-size="10.5pt" style:font-size-asian="10.5pt" style:font-size-complex="10.5pt"/>
    </style:style>
    <style:style style:name="T318" style:parent-style-name="Domyślnaczcionkaakapitu" style:family="text">
      <style:text-properties fo:font-size="10.5pt" style:font-size-asian="10.5pt" style:font-size-complex="10.5pt"/>
    </style:style>
    <style:style style:name="T319" style:parent-style-name="Domyślnaczcionkaakapitu" style:family="text">
      <style:text-properties fo:font-size="10.5pt" style:font-size-asian="10.5pt" style:font-size-complex="10.5pt"/>
    </style:style>
    <style:style style:name="T320" style:parent-style-name="Domyślnaczcionkaakapitu" style:family="text">
      <style:text-properties fo:font-size="10.5pt" style:font-size-asian="10.5pt" style:font-size-complex="10.5pt"/>
    </style:style>
    <style:style style:name="T321" style:parent-style-name="Domyślnaczcionkaakapitu" style:family="text">
      <style:text-properties fo:font-size="10.5pt" style:font-size-asian="10.5pt" style:font-size-complex="10.5pt"/>
    </style:style>
    <style:style style:name="T322" style:parent-style-name="Domyślnaczcionkaakapitu" style:family="text">
      <style:text-properties fo:font-size="10.5pt" style:font-size-asian="10.5pt" style:font-size-complex="10.5pt"/>
    </style:style>
    <style:style style:name="T323" style:parent-style-name="Domyślnaczcionkaakapitu" style:family="text">
      <style:text-properties fo:font-size="10.5pt" style:font-size-asian="10.5pt" style:font-size-complex="10.5pt"/>
    </style:style>
    <style:style style:name="T324" style:parent-style-name="Domyślnaczcionkaakapitu" style:family="text">
      <style:text-properties fo:font-size="10.5pt" style:font-size-asian="10.5pt" style:font-size-complex="10.5pt"/>
    </style:style>
    <style:style style:name="T325" style:parent-style-name="Domyślnaczcionkaakapitu" style:family="text">
      <style:text-properties fo:font-size="10.5pt" style:font-size-asian="10.5pt" style:font-size-complex="10.5pt"/>
    </style:style>
    <style:style style:name="T326" style:parent-style-name="Domyślnaczcionkaakapitu" style:family="text">
      <style:text-properties fo:font-size="10.5pt" style:font-size-asian="10.5pt" style:font-size-complex="10.5pt"/>
    </style:style>
    <style:style style:name="T327" style:parent-style-name="Domyślnaczcionkaakapitu" style:family="text">
      <style:text-properties fo:font-size="10.5pt" style:font-size-asian="10.5pt" style:font-size-complex="10.5pt"/>
    </style:style>
    <style:style style:name="T328" style:parent-style-name="Domyślnaczcionkaakapitu" style:family="text">
      <style:text-properties fo:font-size="10.5pt" style:font-size-asian="10.5pt" style:font-size-complex="10.5pt"/>
    </style:style>
    <style:style style:name="T329" style:parent-style-name="Domyślnaczcionkaakapitu" style:family="text">
      <style:text-properties fo:font-size="10.5pt" style:font-size-asian="10.5pt" style:font-size-complex="10.5pt"/>
    </style:style>
    <style:style style:name="T330" style:parent-style-name="Domyślnaczcionkaakapitu" style:family="text">
      <style:text-properties fo:font-size="10.5pt" style:font-size-asian="10.5pt" style:font-size-complex="10.5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T332" style:parent-style-name="Domyślnaczcionkaakapitu" style:family="text">
      <style:text-properties fo:font-size="10.5pt" style:font-size-asian="10.5pt" style:font-size-complex="10.5pt"/>
    </style:style>
    <style:style style:name="T333" style:parent-style-name="Domyślnaczcionkaakapitu" style:family="text">
      <style:text-properties fo:font-size="10.5pt" style:font-size-asian="10.5pt" style:font-size-complex="10.5pt"/>
    </style:style>
    <style:style style:name="T334" style:parent-style-name="Domyślnaczcionkaakapitu" style:family="text">
      <style:text-properties fo:font-size="10.5pt" style:font-size-asian="10.5pt" style:font-size-complex="10.5pt"/>
    </style:style>
    <style:style style:name="P335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.5pt" style:font-size-asian="10.5pt" style:font-size-complex="10.5pt"/>
    </style:style>
    <style:style style:name="P3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3" style:parent-style-name="Standard" style:list-style-name="LFO16" style:family="paragraph">
      <style:paragraph-properties fo:text-align="justify"/>
      <style:text-properties fo:font-size="10.5pt" style:font-size-asian="10.5pt" style:font-size-complex="10.5pt"/>
    </style:style>
    <style:style style:name="P3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47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48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49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50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51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52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53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54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55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56" style:parent-style-name="Standard" style:list-style-name="LFO17" style:family="paragraph">
      <style:paragraph-properties fo:text-align="justify"/>
      <style:text-properties fo:font-size="10.5pt" style:font-size-asian="10.5pt" style:font-size-complex="10.5pt"/>
    </style:style>
    <style:style style:name="P35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60" style:parent-style-name="Standard" style:list-style-name="LFO18" style:family="paragraph">
      <style:paragraph-properties fo:text-align="justify"/>
    </style:style>
    <style:style style:name="T36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2" style:parent-style-name="Domyślnaczcionkaakapitu" style:family="text">
      <style:text-properties fo:font-size="10.5pt" style:font-size-asian="10.5pt" style:font-size-complex="10.5pt"/>
    </style:style>
    <style:style style:name="T363" style:parent-style-name="Domyślnaczcionkaakapitu" style:family="text">
      <style:text-properties fo:font-size="10.5pt" style:font-size-asian="10.5pt" style:font-size-complex="10.5pt"/>
    </style:style>
    <style:style style:name="T3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65" style:parent-style-name="Domyślnaczcionkaakapitu" style:family="text">
      <style:text-properties fo:font-size="10.5pt" style:font-size-asian="10.5pt" style:font-size-complex="10.5pt"/>
    </style:style>
    <style:style style:name="T366" style:parent-style-name="Domyślnaczcionkaakapitu" style:family="text">
      <style:text-properties fo:font-size="10.5pt" style:font-size-asian="10.5pt" style:font-size-complex="10.5pt"/>
    </style:style>
    <style:style style:name="P367" style:parent-style-name="Standard" style:list-style-name="LFO18" style:family="paragraph">
      <style:paragraph-properties fo:text-align="justify"/>
      <style:text-properties fo:font-size="10.5pt" style:font-size-asian="10.5pt" style:font-size-complex="10.5pt"/>
    </style:style>
    <style:style style:name="P368" style:parent-style-name="Standard" style:list-style-name="LFO18" style:family="paragraph">
      <style:paragraph-properties fo:text-align="justify"/>
    </style:style>
    <style:style style:name="T369" style:parent-style-name="Domyślnaczcionkaakapitu" style:family="text">
      <style:text-properties fo:font-size="10.5pt" style:font-size-asian="10.5pt" style:font-size-complex="10.5pt"/>
    </style:style>
    <style:style style:name="T370" style:parent-style-name="Domyślnaczcionkaakapitu" style:family="text">
      <style:text-properties fo:font-size="10.5pt" style:font-size-asian="10.5pt" style:font-size-complex="10.5pt"/>
    </style:style>
    <style:style style:name="T3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2" style:parent-style-name="Domyślnaczcionkaakapitu" style:family="text">
      <style:text-properties fo:font-size="10.5pt" style:font-size-asian="10.5pt" style:font-size-complex="10.5pt"/>
    </style:style>
    <style:style style:name="T373" style:parent-style-name="Domyślnaczcionkaakapitu" style:family="text">
      <style:text-properties fo:font-size="10.5pt" style:font-size-asian="10.5pt" style:font-size-complex="10.5pt"/>
    </style:style>
    <style:style style:name="T3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5" style:parent-style-name="Domyślnaczcionkaakapitu" style:family="text">
      <style:text-properties fo:font-size="10.5pt" style:font-size-asian="10.5pt" style:font-size-complex="10.5pt"/>
    </style:style>
    <style:style style:name="P376" style:parent-style-name="Standard" style:list-style-name="LFO18" style:family="paragraph">
      <style:paragraph-properties fo:text-align="justify"/>
    </style:style>
    <style:style style:name="T3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78" style:parent-style-name="Domyślnaczcionkaakapitu" style:family="text">
      <style:text-properties fo:font-size="10.5pt" style:font-size-asian="10.5pt" style:font-size-complex="10.5pt"/>
    </style:style>
    <style:style style:name="T3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0" style:parent-style-name="Domyślnaczcionkaakapitu" style:family="text">
      <style:text-properties fo:font-size="10.5pt" style:font-size-asian="10.5pt" style:font-size-complex="10.5pt"/>
    </style:style>
    <style:style style:name="T381" style:parent-style-name="Domyślnaczcionkaakapitu" style:family="text">
      <style:text-properties fo:font-size="10.5pt" style:font-size-asian="10.5pt" style:font-size-complex="10.5pt"/>
    </style:style>
    <style:style style:name="T382" style:parent-style-name="Domyślnaczcionkaakapitu" style:family="text">
      <style:text-properties fo:font-size="10.5pt" style:font-size-asian="10.5pt" style:font-size-complex="10.5pt"/>
    </style:style>
    <style:style style:name="T383" style:parent-style-name="Domyślnaczcionkaakapitu" style:family="text">
      <style:text-properties fo:font-size="10.5pt" style:font-size-asian="10.5pt" style:font-size-complex="10.5pt"/>
    </style:style>
    <style:style style:name="T384" style:parent-style-name="Domyślnaczcionkaakapitu" style:family="text">
      <style:text-properties fo:font-size="10.5pt" style:font-size-asian="10.5pt" style:font-size-complex="10.5pt"/>
    </style:style>
    <style:style style:name="T3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6" style:parent-style-name="Domyślnaczcionkaakapitu" style:family="text">
      <style:text-properties fo:font-size="10.5pt" style:font-size-asian="10.5pt" style:font-size-complex="10.5pt"/>
    </style:style>
    <style:style style:name="T3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88" style:parent-style-name="Domyślnaczcionkaakapitu" style:family="text">
      <style:text-properties fo:font-size="10.5pt" style:font-size-asian="10.5pt" style:font-size-complex="10.5pt"/>
    </style:style>
    <style:style style:name="P389" style:parent-style-name="Standard" style:list-style-name="LFO18" style:family="paragraph">
      <style:paragraph-properties fo:text-align="justify"/>
    </style:style>
    <style:style style:name="T390" style:parent-style-name="Domyślnaczcionkaakapitu" style:family="text">
      <style:text-properties fo:font-size="10.5pt" style:font-size-asian="10.5pt" style:font-size-complex="10.5pt"/>
    </style:style>
    <style:style style:name="T39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92" style:parent-style-name="Domyślnaczcionkaakapitu" style:family="text">
      <style:text-properties fo:font-size="10.5pt" style:font-size-asian="10.5pt" style:font-size-complex="10.5pt"/>
    </style:style>
    <style:style style:name="T393" style:parent-style-name="Domyślnaczcionkaakapitu" style:family="text">
      <style:text-properties fo:font-size="10.5pt" style:font-size-asian="10.5pt" style:font-size-complex="10.5pt"/>
    </style:style>
    <style:style style:name="T394" style:parent-style-name="Domyślnaczcionkaakapitu" style:family="text">
      <style:text-properties fo:font-size="10.5pt" style:font-size-asian="10.5pt" style:font-size-complex="10.5pt"/>
    </style:style>
    <style:style style:name="T395" style:parent-style-name="Domyślnaczcionkaakapitu" style:family="text">
      <style:text-properties fo:font-size="10.5pt" style:font-size-asian="10.5pt" style:font-size-complex="10.5pt"/>
    </style:style>
    <style:style style:name="T396" style:parent-style-name="Domyślnaczcionkaakapitu" style:family="text">
      <style:text-properties fo:font-size="10.5pt" style:font-size-asian="10.5pt" style:font-size-complex="10.5pt"/>
    </style:style>
    <style:style style:name="T397" style:parent-style-name="Domyślnaczcionkaakapitu" style:family="text">
      <style:text-properties fo:font-size="10.5pt" style:font-size-asian="10.5pt" style:font-size-complex="10.5pt"/>
    </style:style>
    <style:style style:name="T398" style:parent-style-name="Domyślnaczcionkaakapitu" style:family="text">
      <style:text-properties fo:font-size="10.5pt" style:font-size-asian="10.5pt" style:font-size-complex="10.5pt"/>
    </style:style>
    <style:style style:name="T399" style:parent-style-name="Domyślnaczcionkaakapitu" style:family="text">
      <style:text-properties fo:font-size="10.5pt" style:font-size-asian="10.5pt" style:font-size-complex="10.5pt"/>
    </style:style>
    <style:style style:name="T4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1" style:parent-style-name="Domyślnaczcionkaakapitu" style:family="text">
      <style:text-properties fo:font-size="10.5pt" style:font-size-asian="10.5pt" style:font-size-complex="10.5pt"/>
    </style:style>
    <style:style style:name="T402" style:parent-style-name="Domyślnaczcionkaakapitu" style:family="text">
      <style:text-properties fo:font-size="10.5pt" style:font-size-asian="10.5pt" style:font-size-complex="10.5pt"/>
    </style:style>
    <style:style style:name="T403" style:parent-style-name="Domyślnaczcionkaakapitu" style:family="text">
      <style:text-properties fo:font-size="10.5pt" style:font-size-asian="10.5pt" style:font-size-complex="10.5pt"/>
    </style:style>
    <style:style style:name="T404" style:parent-style-name="Domyślnaczcionkaakapitu" style:family="text">
      <style:text-properties fo:font-size="10.5pt" style:font-size-asian="10.5pt" style:font-size-complex="10.5pt"/>
    </style:style>
    <style:style style:name="T405" style:parent-style-name="Domyślnaczcionkaakapitu" style:family="text">
      <style:text-properties fo:font-size="10.5pt" style:font-size-asian="10.5pt" style:font-size-complex="10.5pt"/>
    </style:style>
    <style:style style:name="T4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7" style:parent-style-name="Domyślnaczcionkaakapitu" style:family="text">
      <style:text-properties fo:font-size="10.5pt" style:font-size-asian="10.5pt" style:font-size-complex="10.5pt"/>
    </style:style>
    <style:style style:name="P408" style:parent-style-name="Standard" style:list-style-name="LFO18" style:family="paragraph">
      <style:paragraph-properties fo:text-align="justify"/>
    </style:style>
    <style:style style:name="T409" style:parent-style-name="Domyślnaczcionkaakapitu" style:family="text">
      <style:text-properties fo:font-size="10.5pt" style:font-size-asian="10.5pt" style:font-size-complex="10.5pt"/>
    </style:style>
    <style:style style:name="T4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1" style:parent-style-name="Domyślnaczcionkaakapitu" style:family="text">
      <style:text-properties fo:font-size="10.5pt" style:font-size-asian="10.5pt" style:font-size-complex="10.5pt"/>
    </style:style>
    <style:style style:name="T412" style:parent-style-name="Domyślnaczcionkaakapitu" style:family="text">
      <style:text-properties fo:font-size="10.5pt" style:font-size-asian="10.5pt" style:font-size-complex="10.5pt"/>
    </style:style>
    <style:style style:name="T4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4" style:parent-style-name="Domyślnaczcionkaakapitu" style:family="text">
      <style:text-properties fo:font-size="10.5pt" style:font-size-asian="10.5pt" style:font-size-complex="10.5pt"/>
    </style:style>
    <style:style style:name="T4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6" style:parent-style-name="Domyślnaczcionkaakapitu" style:family="text">
      <style:text-properties fo:font-size="10.5pt" style:font-size-asian="10.5pt" style:font-size-complex="10.5pt"/>
    </style:style>
    <style:style style:name="T417" style:parent-style-name="Domyślnaczcionkaakapitu" style:family="text">
      <style:text-properties fo:font-size="10.5pt" style:font-size-asian="10.5pt" style:font-size-complex="10.5pt"/>
    </style:style>
    <style:style style:name="T4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19" style:parent-style-name="Domyślnaczcionkaakapitu" style:family="text">
      <style:text-properties fo:font-size="10.5pt" style:font-size-asian="10.5pt" style:font-size-complex="10.5pt"/>
    </style:style>
    <style:style style:name="P420" style:parent-style-name="Standard" style:list-style-name="LFO18" style:family="paragraph">
      <style:paragraph-properties fo:text-align="justify"/>
    </style:style>
    <style:style style:name="T421" style:parent-style-name="Domyślnaczcionkaakapitu" style:family="text">
      <style:text-properties fo:font-size="10.5pt" style:font-size-asian="10.5pt" style:font-size-complex="10.5pt"/>
    </style:style>
    <style:style style:name="T422" style:parent-style-name="Domyślnaczcionkaakapitu" style:family="text">
      <style:text-properties fo:font-size="10.5pt" style:font-size-asian="10.5pt" style:font-size-complex="10.5pt"/>
    </style:style>
    <style:style style:name="T423" style:parent-style-name="Domyślnaczcionkaakapitu" style:family="text">
      <style:text-properties fo:font-size="10.5pt" style:font-size-asian="10.5pt" style:font-size-complex="10.5pt"/>
    </style:style>
    <style:style style:name="T424" style:parent-style-name="Domyślnaczcionkaakapitu" style:family="text">
      <style:text-properties fo:font-size="10.5pt" style:font-size-asian="10.5pt" style:font-size-complex="10.5pt"/>
    </style:style>
    <style:style style:name="T4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26" style:parent-style-name="Domyślnaczcionkaakapitu" style:family="text">
      <style:text-properties fo:font-size="10.5pt" style:font-size-asian="10.5pt" style:font-size-complex="10.5pt"/>
    </style:style>
    <style:style style:name="T427" style:parent-style-name="Domyślnaczcionkaakapitu" style:family="text">
      <style:text-properties fo:font-size="10.5pt" style:font-size-asian="10.5pt" style:font-size-complex="10.5pt"/>
    </style:style>
    <style:style style:name="T428" style:parent-style-name="Domyślnaczcionkaakapitu" style:family="text">
      <style:text-properties fo:font-size="10.5pt" style:font-size-asian="10.5pt" style:font-size-complex="10.5pt"/>
    </style:style>
    <style:style style:name="T4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30" style:parent-style-name="Domyślnaczcionkaakapitu" style:family="text">
      <style:text-properties fo:font-size="10.5pt" style:font-size-asian="10.5pt" style:font-size-complex="10.5pt"/>
    </style:style>
    <style:style style:name="T4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32" style:parent-style-name="Domyślnaczcionkaakapitu" style:family="text">
      <style:text-properties fo:font-size="10.5pt" style:font-size-asian="10.5pt" style:font-size-complex="10.5pt"/>
    </style:style>
    <style:style style:name="T433" style:parent-style-name="Domyślnaczcionkaakapitu" style:family="text">
      <style:text-properties fo:font-size="10.5pt" style:font-size-asian="10.5pt" style:font-size-complex="10.5pt"/>
    </style:style>
    <style:style style:name="T434" style:parent-style-name="Domyślnaczcionkaakapitu" style:family="text">
      <style:text-properties fo:font-size="10.5pt" style:font-size-asian="10.5pt" style:font-size-complex="10.5pt"/>
    </style:style>
    <style:style style:name="T435" style:parent-style-name="Domyślnaczcionkaakapitu" style:family="text">
      <style:text-properties fo:font-size="10.5pt" style:font-size-asian="10.5pt" style:font-size-complex="10.5pt"/>
    </style:style>
    <style:style style:name="P436" style:parent-style-name="Standard" style:list-style-name="LFO18" style:family="paragraph">
      <style:paragraph-properties fo:text-align="justify"/>
    </style:style>
    <style:style style:name="T437" style:parent-style-name="Domyślnaczcionkaakapitu" style:family="text">
      <style:text-properties fo:font-size="10.5pt" style:font-size-asian="10.5pt" style:font-size-complex="10.5pt"/>
    </style:style>
    <style:style style:name="T4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40" style:parent-style-name="Domyślnaczcionkaakapitu" style:family="text">
      <style:text-properties fo:font-size="10.5pt" style:font-size-asian="10.5pt" style:font-size-complex="10.5pt"/>
    </style:style>
    <style:style style:name="T441" style:parent-style-name="Domyślnaczcionkaakapitu" style:family="text">
      <style:text-properties fo:font-size="10.5pt" style:font-size-asian="10.5pt" style:font-size-complex="10.5pt"/>
    </style:style>
    <style:style style:name="T442" style:parent-style-name="Domyślnaczcionkaakapitu" style:family="text">
      <style:text-properties fo:font-size="10.5pt" style:font-size-asian="10.5pt" style:font-size-complex="10.5pt"/>
    </style:style>
    <style:style style:name="P44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46" style:parent-style-name="Standard" style:list-style-name="LFO19" style:family="paragraph">
      <style:paragraph-properties fo:text-align="justify"/>
      <style:text-properties fo:font-size="10.5pt" style:font-size-asian="10.5pt" style:font-size-complex="10.5pt"/>
    </style:style>
    <style:style style:name="P447" style:parent-style-name="Standard" style:list-style-name="LFO19" style:family="paragraph">
      <style:paragraph-properties fo:text-align="justify"/>
    </style:style>
    <style:style style:name="T448" style:parent-style-name="Domyślnaczcionkaakapitu" style:family="text">
      <style:text-properties fo:font-size="10.5pt" style:font-size-asian="10.5pt" style:font-size-complex="10.5pt"/>
    </style:style>
    <style:style style:name="T44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50" style:parent-style-name="Domyślnaczcionkaakapitu" style:family="text">
      <style:text-properties fo:font-size="10.5pt" style:font-size-asian="10.5pt" style:font-size-complex="10.5pt"/>
    </style:style>
    <style:style style:name="T451" style:parent-style-name="Domyślnaczcionkaakapitu" style:family="text">
      <style:text-properties fo:font-size="10.5pt" style:font-size-asian="10.5pt" style:font-size-complex="10.5pt"/>
    </style:style>
    <style:style style:name="P452" style:parent-style-name="Standard" style:list-style-name="LFO19" style:family="paragraph">
      <style:paragraph-properties fo:text-align="justify"/>
      <style:text-properties fo:font-size="10.5pt" style:font-size-asian="10.5pt" style:font-size-complex="10.5pt"/>
    </style:style>
    <style:style style:name="P453" style:parent-style-name="Standard" style:list-style-name="LFO19" style:family="paragraph">
      <style:paragraph-properties fo:text-align="justify"/>
    </style:style>
    <style:style style:name="T454" style:parent-style-name="Domyślnaczcionkaakapitu" style:family="text">
      <style:text-properties fo:font-size="10.5pt" style:font-size-asian="10.5pt" style:font-size-complex="10.5pt"/>
    </style:style>
    <style:style style:name="T455" style:parent-style-name="Domyślnaczcionkaakapitu" style:family="text">
      <style:text-properties fo:font-size="10.5pt" style:font-size-asian="10.5pt" style:font-size-complex="10.5pt"/>
    </style:style>
    <style:style style:name="T4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57" style:parent-style-name="Domyślnaczcionkaakapitu" style:family="text">
      <style:text-properties fo:font-size="10.5pt" style:font-size-asian="10.5pt" style:font-size-complex="10.5pt"/>
    </style:style>
    <style:style style:name="T458" style:parent-style-name="Domyślnaczcionkaakapitu" style:family="text">
      <style:text-properties fo:font-size="10.5pt" style:font-size-asian="10.5pt" style:font-size-complex="10.5pt"/>
    </style:style>
    <style:style style:name="T4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60" style:parent-style-name="Domyślnaczcionkaakapitu" style:family="text">
      <style:text-properties fo:font-size="10.5pt" style:font-size-asian="10.5pt" style:font-size-complex="10.5pt"/>
    </style:style>
    <style:style style:name="P461" style:parent-style-name="Standard" style:list-style-name="LFO19" style:family="paragraph">
      <style:paragraph-properties fo:text-align="justify"/>
    </style:style>
    <style:style style:name="T462" style:parent-style-name="Domyślnaczcionkaakapitu" style:family="text">
      <style:text-properties fo:font-size="10.5pt" style:font-size-asian="10.5pt" style:font-size-complex="10.5pt"/>
    </style:style>
    <style:style style:name="T4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64" style:parent-style-name="Domyślnaczcionkaakapitu" style:family="text">
      <style:text-properties fo:font-size="10.5pt" style:font-size-asian="10.5pt" style:font-size-complex="10.5pt"/>
    </style:style>
    <style:style style:name="T465" style:parent-style-name="Domyślnaczcionkaakapitu" style:family="text">
      <style:text-properties fo:font-size="10.5pt" style:font-size-asian="10.5pt" style:font-size-complex="10.5pt"/>
    </style:style>
    <style:style style:name="T466" style:parent-style-name="Domyślnaczcionkaakapitu" style:family="text">
      <style:text-properties fo:font-size="10.5pt" style:font-size-asian="10.5pt" style:font-size-complex="10.5pt"/>
    </style:style>
    <style:style style:name="T467" style:parent-style-name="Domyślnaczcionkaakapitu" style:family="text">
      <style:text-properties fo:font-size="10.5pt" style:font-size-asian="10.5pt" style:font-size-complex="10.5pt"/>
    </style:style>
    <style:style style:name="P468" style:parent-style-name="Standard" style:list-style-name="LFO19" style:family="paragraph">
      <style:paragraph-properties fo:text-align="justify"/>
    </style:style>
    <style:style style:name="T469" style:parent-style-name="Domyślnaczcionkaakapitu" style:family="text">
      <style:text-properties fo:font-size="10.5pt" style:font-size-asian="10.5pt" style:font-size-complex="10.5pt"/>
    </style:style>
    <style:style style:name="T4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71" style:parent-style-name="Domyślnaczcionkaakapitu" style:family="text">
      <style:text-properties fo:font-size="10.5pt" style:font-size-asian="10.5pt" style:font-size-complex="10.5pt"/>
    </style:style>
    <style:style style:name="T472" style:parent-style-name="Domyślnaczcionkaakapitu" style:family="text">
      <style:text-properties fo:font-size="10.5pt" style:font-size-asian="10.5pt" style:font-size-complex="10.5pt"/>
    </style:style>
    <style:style style:name="T473" style:parent-style-name="Domyślnaczcionkaakapitu" style:family="text">
      <style:text-properties fo:font-size="10.5pt" style:font-size-asian="10.5pt" style:font-size-complex="10.5pt"/>
    </style:style>
    <style:style style:name="P474" style:parent-style-name="Standard" style:list-style-name="LFO19" style:family="paragraph">
      <style:paragraph-properties fo:text-align="justify"/>
      <style:text-properties fo:font-size="10.5pt" style:font-size-asian="10.5pt" style:font-size-complex="10.5pt"/>
    </style:style>
    <style:style style:name="P475" style:parent-style-name="Standard" style:list-style-name="LFO19" style:family="paragraph">
      <style:paragraph-properties fo:text-align="justify"/>
    </style:style>
    <style:style style:name="T476" style:parent-style-name="Domyślnaczcionkaakapitu" style:family="text">
      <style:text-properties fo:font-size="10.5pt" style:font-size-asian="10.5pt" style:font-size-complex="10.5pt"/>
    </style:style>
    <style:style style:name="T477" style:parent-style-name="Domyślnaczcionkaakapitu" style:family="text">
      <style:text-properties fo:font-size="10.5pt" style:font-size-asian="10.5pt" style:font-size-complex="10.5pt"/>
    </style:style>
    <style:style style:name="T4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79" style:parent-style-name="Domyślnaczcionkaakapitu" style:family="text">
      <style:text-properties fo:font-size="10.5pt" style:font-size-asian="10.5pt" style:font-size-complex="10.5pt"/>
    </style:style>
    <style:style style:name="T480" style:parent-style-name="Domyślnaczcionkaakapitu" style:family="text">
      <style:text-properties fo:font-size="10.5pt" style:font-size-asian="10.5pt" style:font-size-complex="10.5pt"/>
    </style:style>
    <style:style style:name="P481" style:parent-style-name="Standard" style:list-style-name="LFO19" style:family="paragraph">
      <style:paragraph-properties fo:text-align="justify"/>
      <style:text-properties fo:font-size="10.5pt" style:font-size-asian="10.5pt" style:font-size-complex="10.5pt"/>
    </style:style>
    <style:style style:name="P482" style:parent-style-name="Standard" style:list-style-name="LFO19" style:family="paragraph">
      <style:paragraph-properties fo:text-align="justify"/>
    </style:style>
    <style:style style:name="T483" style:parent-style-name="Domyślnaczcionkaakapitu" style:family="text">
      <style:text-properties fo:font-size="10.5pt" style:font-size-asian="10.5pt" style:font-size-complex="10.5pt"/>
    </style:style>
    <style:style style:name="T484" style:parent-style-name="Domyślnaczcionkaakapitu" style:family="text">
      <style:text-properties fo:font-size="10.5pt" style:font-size-asian="10.5pt" style:font-size-complex="10.5pt"/>
    </style:style>
    <style:style style:name="T485" style:parent-style-name="Domyślnaczcionkaakapitu" style:family="text">
      <style:text-properties fo:font-size="10.5pt" style:font-size-asian="10.5pt" style:font-size-complex="10.5pt"/>
    </style:style>
    <style:style style:name="T4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87" style:parent-style-name="Domyślnaczcionkaakapitu" style:family="text">
      <style:text-properties fo:font-size="10.5pt" style:font-size-asian="10.5pt" style:font-size-complex="10.5pt"/>
    </style:style>
    <style:style style:name="P488" style:parent-style-name="Standard" style:list-style-name="LFO19" style:family="paragraph">
      <style:paragraph-properties fo:text-align="justify"/>
      <style:text-properties fo:font-size="10.5pt" style:font-size-asian="10.5pt" style:font-size-complex="10.5pt"/>
    </style:style>
    <style:style style:name="P48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91" style:parent-style-name="Standard" style:list-style-name="LFO20" style:family="paragraph">
      <style:paragraph-properties fo:text-align="justify"/>
      <style:text-properties fo:font-size="10.5pt" style:font-size-asian="10.5pt" style:font-size-complex="10.5pt"/>
    </style:style>
    <style:style style:name="P492" style:parent-style-name="Standard" style:list-style-name="LFO20" style:family="paragraph">
      <style:paragraph-properties fo:text-align="justify"/>
    </style:style>
    <style:style style:name="T493" style:parent-style-name="Domyślnaczcionkaakapitu" style:family="text">
      <style:text-properties fo:font-size="10.5pt" style:font-size-asian="10.5pt" style:font-size-complex="10.5pt"/>
    </style:style>
    <style:style style:name="T49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95" style:parent-style-name="Domyślnaczcionkaakapitu" style:family="text">
      <style:text-properties fo:font-size="10.5pt" style:font-size-asian="10.5pt" style:font-size-complex="10.5pt"/>
    </style:style>
    <style:style style:name="T49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97" style:parent-style-name="Domyślnaczcionkaakapitu" style:family="text">
      <style:text-properties fo:font-size="10.5pt" style:font-size-asian="10.5pt" style:font-size-complex="10.5pt"/>
    </style:style>
    <style:style style:name="P49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9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03" style:parent-style-name="Domyślnaczcionkaakapitu" style:family="text">
      <style:text-properties fo:font-size="10.5pt" style:font-size-asian="10.5pt" style:font-size-complex="10.5pt"/>
    </style:style>
    <style:style style:name="T504" style:parent-style-name="Domyślnaczcionkaakapitu" style:family="text">
      <style:text-properties fo:font-size="10.5pt" style:font-size-asian="10.5pt" style:font-size-complex="10.5pt"/>
    </style:style>
    <style:style style:name="T505" style:parent-style-name="Domyślnaczcionkaakapitu" style:family="text">
      <style:text-properties fo:font-size="10.5pt" style:font-size-asian="10.5pt" style:font-size-complex="10.5pt"/>
    </style:style>
    <style:style style:name="T506" style:parent-style-name="Domyślnaczcionkaakapitu" style:family="text">
      <style:text-properties fo:font-size="10.5pt" style:font-size-asian="10.5pt" style:font-size-complex="10.5pt"/>
    </style:style>
    <style:style style:name="T507" style:parent-style-name="Domyślnaczcionkaakapitu" style:family="text">
      <style:text-properties fo:font-size="10.5pt" style:font-size-asian="10.5pt" style:font-size-complex="10.5pt"/>
    </style:style>
    <style:style style:name="T508" style:parent-style-name="Domyślnaczcionkaakapitu" style:family="text">
      <style:text-properties fo:font-size="10.5pt" style:font-size-asian="10.5pt" style:font-size-complex="10.5pt"/>
    </style:style>
    <style:style style:name="T509" style:parent-style-name="Domyślnaczcionkaakapitu" style:family="text">
      <style:text-properties fo:font-size="10.5pt" style:font-size-asian="10.5pt" style:font-size-complex="10.5pt"/>
    </style:style>
    <style:style style:name="T510" style:parent-style-name="Domyślnaczcionkaakapitu" style:family="text">
      <style:text-properties fo:font-size="10.5pt" style:font-size-asian="10.5pt" style:font-size-complex="10.5pt"/>
    </style:style>
    <style:style style:name="T51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5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14" style:parent-style-name="Standard" style:family="paragraph">
      <style:text-properties fo:font-size="10.5pt" style:font-size-asian="10.5pt" style:font-size-complex="10.5pt"/>
    </style:style>
    <style:style style:name="P5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1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1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2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523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524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5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52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527" style:parent-style-name="Normalny" style:family="paragraph">
      <style:paragraph-properties fo:text-align="end"/>
      <style:text-properties fo:font-size="10.5pt" style:font-size-asian="10.5pt" style:font-size-complex="10.5pt"/>
    </style:style>
    <style:style style:name="P528" style:parent-style-name="Normalny" style:family="paragraph">
      <style:paragraph-properties fo:text-align="end"/>
      <style:text-properties fo:font-size="10.5pt" style:font-size-asian="10.5pt" style:font-size-complex="10.5pt"/>
    </style:style>
    <style:style style:name="P529" style:parent-style-name="Normalny" style:family="paragraph">
      <style:paragraph-properties fo:text-align="end"/>
      <style:text-properties fo:font-size="10.5pt" style:font-size-asian="10.5pt" style:font-size-complex="10.5pt"/>
    </style:style>
    <style:style style:name="P53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olumn533" style:family="table-column">
      <style:table-column-properties style:column-width="0.9479in" style:use-optimal-column-width="false"/>
    </style:style>
    <style:style style:name="TableColumn534" style:family="table-column">
      <style:table-column-properties style:column-width="0.6041in" style:use-optimal-column-width="false"/>
    </style:style>
    <style:style style:name="TableColumn535" style:family="table-column">
      <style:table-column-properties style:column-width="0.5104in" style:use-optimal-column-width="false"/>
    </style:style>
    <style:style style:name="TableColumn536" style:family="table-column">
      <style:table-column-properties style:column-width="0.875in" style:use-optimal-column-width="false"/>
    </style:style>
    <style:style style:name="TableColumn537" style:family="table-column">
      <style:table-column-properties style:column-width="0.75in" style:use-optimal-column-width="false"/>
    </style:style>
    <style:style style:name="TableColumn538" style:family="table-column">
      <style:table-column-properties style:column-width="0.625in" style:use-optimal-column-width="false"/>
    </style:style>
    <style:style style:name="TableColumn539" style:family="table-column">
      <style:table-column-properties style:column-width="0.8541in" style:use-optimal-column-width="false"/>
    </style:style>
    <style:style style:name="TableColumn540" style:family="table-column">
      <style:table-column-properties style:column-width="0.7916in" style:use-optimal-column-width="false"/>
    </style:style>
    <style:style style:name="TableColumn541" style:family="table-column">
      <style:table-column-properties style:column-width="0.7395in" style:use-optimal-column-width="false"/>
    </style:style>
    <style:style style:name="Table532" style:family="table">
      <style:table-properties style:width="6.6979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64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41" style:parent-style-name="Normalny" style:family="paragraph">
      <style:paragraph-properties fo:text-align="end"/>
      <style:text-properties fo:font-size="10.5pt" style:font-size-asian="10.5pt" style:font-size-complex="10.5pt"/>
    </style:style>
    <style:style style:name="P642" style:parent-style-name="Normalny" style:family="paragraph">
      <style:paragraph-properties fo:text-align="end"/>
      <style:text-properties fo:font-size="10.5pt" style:font-size-asian="10.5pt" style:font-size-complex="10.5pt"/>
    </style:style>
    <style:style style:name="P643" style:parent-style-name="Standard" style:family="paragraph">
      <style:paragraph-properties fo:text-align="justify"/>
    </style:style>
  </office:automatic-styles>
  <office:body>
    <office:text text:use-soft-page-breaks="true">
      <text:p text:style-name="P1">Projektowane postanowienia umowy</text:p>
      <text:p text:style-name="P3"><text:span text:style-name="T4">Umowa</text:span><text:span text:style-name="T5"><text:line-break/></text:span><text:span text:style-name="T6">Kompleksowa Sprzedaż Paliwa Gazowego</text:span><text:span text:style-name="T7"><text:line-break/></text:span><text:span text:style-name="T8">nr .................</text:span></text:p>
      <text:p text:style-name="P9"/>
      <text:p text:style-name="P10">zawarta w dniu …............. w …................... pomiędzy:</text:p>
      <text:p text:style-name="P11">…......................................................................................</text:p>
      <text:p text:style-name="P12"><text:span text:style-name="T13">zwanym dalej „</text:span><text:span text:style-name="T14">Zamawiającym</text:span><text:span text:style-name="T15">”</text:span></text:p>
      <text:p text:style-name="P16">a</text:p>
      <text:p text:style-name="P17">….................................................., reprezentowanym przez:</text:p>
      <text:p text:style-name="P18">…..................................................</text:p>
      <text:p text:style-name="P19"><text:span text:style-name="T20">zwanym dal</text:span><text:span text:style-name="T21">ej „</text:span><text:span text:style-name="T22">Wykonawcą</text:span><text:span text:style-name="T23">”, lub „</text:span><text:span text:style-name="T24">Sprzedawcą</text:span><text:span text:style-name="T25">”</text:span></text:p>
      <text:p text:style-name="P26"><text:span text:style-name="T27">w treści Umowy<text:s/></text:span><text:span text:style-name="T28">Zamawiającym</text:span><text:span text:style-name="T29"><text:s/>oraz<text:s/></text:span><text:span text:style-name="T30">Wykonawca</text:span><text:span text:style-name="T31"><text:s/>zwani są również<text:s/></text:span><text:span text:style-name="T32">Stronami</text:span><text:span text:style-name="T33">.</text:span></text:p>
      <text:p text:style-name="P34"/>
      <text:p text:style-name="P35">Postanowienia ogólne<text:line-break/>§1</text:p>
      <text:list text:style-name="LFO1" text:continue-numbering="true">
        <text:list-item>
          <text:p text:style-name="P36">Przedmiotem Umowy jest kompleksowa dostawa i dystrybucja gazu ziemnego wysokometanowego o<text:line-break/>symbolu E, na zasadach określonych w ustawie z dnia 10 kwietnia 1997r. Prawo energetyczne oraz<text:line-break/>wydanych na jej podstawie aktach wykonawczych.</text:p>
        </text:list-item>
        <text:list-item>
          <text:p text:style-name="P37"><text:span text:style-name="T38">Jeżeli nic innego nie wynika z postanowień Umowy użyte w niej pojęcia oznaczają:</text:span><text:span text:style-name="T39"><text:line-break/></text:span><text:span text:style-name="T40">1)<text:s/></text:span><text:span text:style-name="T41">OSD/Operator</text:span><text:span text:style-name="T42"><text:s/>- Operator Systemu Dystrybucyjnego -<text:s/></text:span><text:span text:style-name="T43">przedsiębiorstwo zajmujące się dystrybucją</text:span><text:span text:style-name="T44"><text:line-break/></text:span><text:span text:style-name="T45">paliw gazowych, do sieci, którego przyłączona jest instalacja odbiorcy, odpowiedzialny za ruch</text:span><text:span text:style-name="T46"><text:line-break/></text:span><text:span text:style-name="T47">sieciowy w gazowym systemie dystrybucyjnym, bieżące i długookresowe bezpieczeństwo</text:span><text:span text:style-name="T48"><text:line-break/></text:span><text:span text:style-name="T49">funkcjonowania tego systemu, eksplo</text:span><text:span text:style-name="T50">atację, konserwację, remonty oraz niezbędną rozbudowę sieci</text:span><text:span text:style-name="T51"><text:line-break/></text:span><text:span text:style-name="T52">dystrybucyjnej,</text:span><text:span text:style-name="T53"><text:line-break/></text:span><text:span text:style-name="T54">2)<text:s/></text:span><text:span text:style-name="T55">Taryfa OSD</text:span><text:span text:style-name="T56"><text:s/>– zatwierdzona przez Prezesa Urzędu Regulacji Energetyki (dalej Prezesa URE) Taryfa na świadczenie przez OSD usług dystrybucji,</text:span></text:p>
        </text:list-item>
      </text:list>
      <text:p text:style-name="P57"><text:span text:style-name="T58">3)<text:s/></text:span><text:span text:style-name="T59">OSP</text:span><text:span text:style-name="T60"><text:s/>– Operator Systemu Przesyłowego</text:span><text:span text:style-name="T61">,</text:span></text:p>
      <text:p text:style-name="P62"><text:span text:style-name="T63">4)<text:s/></text:span><text:span text:style-name="T64">Umowa dystrybucyjna z OSD</text:span><text:span text:style-name="T65"><text:s/>– umowa zawarta pomiędzy Wykonawcą a OSD określająca ich</text:span><text:span text:style-name="T66"><text:line-break/></text:span><text:span text:style-name="T67">wzajemne prawa i obowiązki związane za świadczeniem usługi dystrybucyjnej w celu realizacji</text:span><text:span text:style-name="T68"><text:line-break/></text:span><text:span text:style-name="T69">niniejszej Umowy, umożliwiająca dostarczanie przez Wykonawcę gazu ziemnego d</text:span><text:span text:style-name="T70">o punktów odbioru wskazanych w Załączniku nr 1 do Umowy,</text:span></text:p>
      <text:p text:style-name="P71"><text:span text:style-name="T72">5)<text:s/></text:span><text:span text:style-name="T73">Umowa</text:span><text:span text:style-name="T74"><text:s/>– niniejsza Umowa,</text:span></text:p>
      <text:p text:style-name="P75"><text:span text:style-name="T76">6)<text:s/></text:span><text:span text:style-name="T77">Punkt odbioru</text:span><text:span text:style-name="T78"><text:s/>– miejsce dostarczania gazu ziemnego,</text:span></text:p>
      <text:p text:style-name="P79"><text:span text:style-name="T80">7)<text:s/></text:span><text:span text:style-name="T81">PZO</text:span><text:span text:style-name="T82"><text:s/>– punkt zdawczo-odbiorczy lub punkt odbioru,</text:span></text:p>
      <text:p text:style-name="P83"><text:span text:style-name="T84">8)<text:s/></text:span><text:span text:style-name="T85">PPG</text:span><text:span text:style-name="T86"><text:s/>– punkt poboru gazu,</text:span></text:p>
      <text:p text:style-name="P87"><text:span text:style-name="T88">9)<text:s/></text:span><text:span text:style-name="T89">Paliwo gazowe /gaz ziemny/ gaz</text:span><text:span text:style-name="T90"><text:s/>–</text:span><text:span text:style-name="T91"><text:s/>gaz ziemny wysokometanowy o symbolu E,</text:span></text:p>
      <text:p text:style-name="P92"><text:span text:style-name="T93">10)<text:s/></text:span><text:span text:style-name="T94">Moc umowna</text:span><text:span text:style-name="T95"><text:s/>– maksymalna ilość energii zawarta w paliwie gazowym, którą można odebrać w okresie godziny,</text:span><text:span text:style-name="T96"><text:line-break/></text:span><text:span text:style-name="T97">11)<text:s/></text:span><text:span text:style-name="T98">Układ pomiarowy</text:span><text:span text:style-name="T99"><text:s/>– gazomierz lub inne urządzenie pomiarowe lub pomiarowo-rozliczeniowe, służące do pomiar</text:span><text:span text:style-name="T100">u objętości paliwa gazowego pobranego z sieci i dokonywania rozliczeń,</text:span></text:p>
      <text:p text:style-name="P101"><text:span text:style-name="T102">12)<text:s/></text:span><text:span text:style-name="T103">Okres rozliczeniowy</text:span><text:span text:style-name="T104"><text:s/>– okres, w którym na podstawie odczytów urządzeń pomiarowych następuje</text:span><text:span text:style-name="T105"><text:line-break/></text:span><text:span text:style-name="T106">rozliczenie za pobrane paliwo gazowe,</text:span></text:p>
      <text:p text:style-name="P107"><text:span text:style-name="T108">13)<text:s/></text:span><text:span text:style-name="T109">Odbiorca</text:span><text:span text:style-name="T110"><text:s/>– podmiot pobierający paliwo gazowe wra</text:span><text:span text:style-name="T111">z ze świadczeniem usług dystrybucji na</text:span><text:span text:style-name="T112"><text:line-break/></text:span><text:span text:style-name="T113">podstawie niniejszej Umowy.</text:span></text:p>
      <text:p text:style-name="P114"/>
      <text:p text:style-name="P115"><text:span text:style-name="T116">§2</text:span></text:p>
      <text:list text:style-name="LFO2" text:continue-numbering="true">
        <text:list-item>
          <text:p text:style-name="P117">Kompleksowa dostawa gazu odbywać się będzie zgodnie z przepisami ustawy z dnia 10 kwietnia 1997 r. - Prawo energetyczne, zwanej dalej Prawo energetyczne, zgodnie z obowiązującymi rozporządzeniami do<text:line-break/>ww. ustawy oraz przepisami ustawy z dnia 23 kwietnia 1964 r. - Kodeks Cywilny, zwanej dalej „Kodeks<text:line-break/>Cywilny”, zasadami określonymi w koncesjach, postanowieniach niniejszej Umowy oraz w oparciu o ustawę z dnia 11 września 2019 r. Prawo zamówień publicznych.</text:p>
        </text:list-item>
        <text:list-item>
          <text:p text:style-name="P118"><text:span text:style-name="T119">Zamawiający / Odbiorcy oświadczają, że posiadają tytuł prawny do korzystania z obiektów (miejsc odbioru gazu) opisanych w<text:s/></text:span><text:span text:style-name="T120">Załączniku nr 1</text:span><text:span text:style-name="T121"><text:s/>do niniejszej Umowy.</text:span></text:p>
        </text:list-item>
        <text:list-item>
          <text:p text:style-name="P122">Wszystkie techniczne warunki dostarczania paliwa gazowego dla danego punktu zdawczo-odbiorczego są<text:line-break/>zgodne z postanowieniami IRiESP i/lub IRiESD odpowiedniego Operatora i przez niego określone.</text:p>
        </text:list-item>
      </text:list>
      <text:p text:style-name="P123"/>
      <text:p text:style-name="P124">§3</text:p>
      <text:list text:style-name="LFO3" text:continue-numbering="true">
        <text:list-item>
          <text:p text:style-name="P125">Dostawy gazu odbywać się będą za pośrednictwem sieci dystrybucyjnej należącej do Operatora Systemu<text:line-break/>Dystrybucji.</text:p>
        </text:list-item>
        <text:list-item>
          <text:p text:style-name="P126">Wykonawca oświadcza, że posiada koncesję na obrót paliwami gazowymi o numerze .......................<text:s/><text:soft-page-break/>wydaną przez Prezesa Urzędu Regulacji Energetyki w dniu ..............., której okres ważności jest nie krótszy niż okres obowiązywania niniejszej Umowy.</text:p>
        </text:list-item>
        <text:list-item>
          <text:p text:style-name="P127"><text:span text:style-name="T128">Wykonawca oświadcza, że posia</text:span><text:span text:style-name="T129">da koncesję na dystrybucję paliw gazowych o numerze ................... wydaną przez Prezesa Urzędu Regulacji Energetyki w dniu ................, której okres ważności przypada na dzień .................. .* (skreślić jeśli nie dotyczy) / Wykonawca nie będ</text:span><text:span text:style-name="T130">ący OSD oświadcza niniejszym, że ma zawartą z OSD umowę dystrybucyjną umożliwiającą sprzedaż gazu ziemnego do obiektów Zamawiającego za pośrednictwem sieci dystrybucyjnej OSD, która obowiązuje przez okres nie krótszy niż okres obowiązywania niniejszej umow</text:span><text:span text:style-name="T131">y. *(skreślić jeśli nie dotyczy)</text:span></text:p>
        </text:list-item>
        <text:list-item>
          <text:p text:style-name="P132">Wykonawca przez cały okres obowiązywania niniejszej umowy zobowiązany jest do posiadania wszelkich wymaganych prawem pozwoleń, umów, koncesji umożliwiających Wykonawcy wykonanie przedmiotu Umowy.</text:p>
        </text:list-item>
      </text:list>
      <text:p text:style-name="P133"/>
      <text:p text:style-name="P134">Przedmiot Umowy i podstawowe zasady realizacji Umowy</text:p>
      <text:p text:style-name="P135">§4</text:p>
      <text:list text:style-name="LFO4" text:continue-numbering="true">
        <text:list-item>
          <text:p text:style-name="P136"><text:span text:style-name="T137">Przedmiotem Umowy jest kompleksowa dostawa gazu ziemnego wysokometanowego o symbolu E do punktów odbioru opisanych w<text:s/></text:span><text:span text:style-name="T138">Załączniku nr 1</text:span><text:span text:style-name="T139"><text:s/>do Umowy. Wykonawca zobowiązany jest dostarczać paliwa gazowe o cieple spalania oraz<text:s/></text:span><text:span text:style-name="T140">parametrach jakościowych określonych w Taryfie OSD oraz zgodnie z obowiązującymi przepisami.</text:span></text:p>
        </text:list-item>
        <text:list-item>
          <text:p text:style-name="P141">Zamawiający przekazuje niniejszym Oświadczenie w sprawie przeznaczenia nabywanego paliwa gazowego. O zmianie celu wykorzystywania paliwa gazowego Zamawiający poinformuje Wykonawcę na 7 dni przed planowaną zmianą.</text:p>
        </text:list-item>
        <text:list-item>
          <text:p text:style-name="P142">W sytuacji, gdy niezwłoczne wstrzymanie lub ograniczenie dostarczania Paliwa Gazowego mogłoby<text:line-break/>powodować zagrożenie bezpieczeństwa życia, zdrowia lub środowiska, bądź uszkodzenie lub zniszczenie<text:line-break/>obiektów technologicznych Odbiorcy, Wykonawca indywidualnie uzgodni z Odbiorcą (Zamawiającym) – w porozumieniu z OSD - okres po upływie, którego możliwe będzie wstrzymanie lub ograniczenie dostaw Paliwa gazowego do Odbiorcy.</text:p>
        </text:list-item>
      </text:list>
      <text:p text:style-name="P143"/>
      <text:p text:style-name="P144">§5</text:p>
      <text:list text:style-name="LFO5" text:continue-numbering="true">
        <text:list-item>
          <text:p text:style-name="P145"><text:span text:style-name="T146">Łączną ilość paliwa gazowego dostarczan</text:span><text:span text:style-name="T147">ą w okresie realizacji Umowy do punktów odbioru opisanych w</text:span><text:span text:style-name="T148"><text:line-break/></text:span><text:span text:style-name="T149">Załączniku nr 1</text:span><text:span text:style-name="T150"><text:s/>do Umowy prognozuje się na poziomie<text:s/></text:span><text:span text:style-name="T151">1 663 302 kWh</text:span><text:span text:style-name="T152">.</text:span></text:p>
        </text:list-item>
        <text:list-item>
          <text:p text:style-name="P153">Ewentualna zmiana prognozowanego zużycia nie będzie skutkowała dodatkowymi kosztami dla<text:line-break/>Zamawiającego (Odbiorcy), poza rozliczeniem za faktycznie zużyte paliwo gazowe wg cen określonych w dokumentacji przetargowej i niniejszej Umowie oraz rozliczeniem za usługi dystrybucji pobranego paliwa gazowego, wg obowiązującej w danym okresie Taryfy Operatora, do sieci którego Zamawiający (Odbiorca) jest przyłączony.</text:p>
        </text:list-item>
      </text:list>
      <text:p text:style-name="P154">Zobowiązania Stron</text:p>
      <text:p text:style-name="P155">§6</text:p>
      <text:list text:style-name="LFO6" text:continue-numbering="true">
        <text:list-item>
          <text:p text:style-name="P156"><text:span text:style-name="T157">W ramach niniejszej Umowy Wykonawca zobowiązany jest do zapewnienia nieprzerwanych dostaw gazu</text:span><text:span text:style-name="T158"><text:line-break/></text:span><text:span text:style-name="T159">ziemnego do punktów odbioru opisanych szczegółowo w<text:s/></text:span><text:span text:style-name="T160">Załączniku nr 1</text:span><text:span text:style-name="T161"><text:s/>do Umowy oraz zapewnienia</text:span><text:span text:style-name="T162"><text:line-break/></text:span><text:span text:style-name="T163">należytego wykonywan</text:span><text:span text:style-name="T164">ia usług związanych z dystrybucją gazu ziemnego</text:span></text:p>
        </text:list-item>
        <text:list-item>
          <text:p text:style-name="P165">Wykonawca zobowiązuje się do:</text:p>
        </text:list-item>
      </text:list>
      <text:p text:style-name="P166">1) złożenia OSD, w imieniu własnym i Zamawiającego (Odbiorcy) zgłoszenia o zawarciu niniejszej Umowy / powiadomienia o zmianie sprzedawcy,</text:p>
      <text:p text:style-name="P167">2) <text:s/>reprezentowania<text:s/>Zamawiającego (Odbiorcy) przed OSD w procesie zmiany sprzedawcy.</text:p>
      <text:p text:style-name="P168"><text:span text:style-name="T169">Czynności opisane w pkt 1), 2) Wykonawca podejmie bez zbędnej zwłoki, w terminie umożliwiającym</text:span><text:span text:style-name="T170"><text:line-break/></text:span><text:span text:style-name="T171">rozpoczęcie dostaw zgodnie z<text:s/></text:span><text:span text:style-name="T172">Załącznikiem nr 1</text:span><text:span text:style-name="T173"><text:s/>do Umowy</text:span><text:span text:style-name="T174">,<text:s/></text:span><text:span text:style-name="T175">mając na względ</text:span><text:span text:style-name="T176">zie konieczność przeprowadzania procedury zmiany sprzedawcy. W dniu zawarcia niniejszej Umowy Zamawiający udzieli Wykonawcy stosownych Pełnomocnictw w tym zakresie.</text:span></text:p>
      <text:list text:style-name="LFO6" text:continue-numbering="true">
        <text:list-item>
          <text:p text:style-name="P177">Wykonawca zobowiązuje się do dokonania wszelkich czynności i uzgodnień z OSD niezbędnych do<text:line-break/>przeprowadzenia procedury zmiany sprzedawcy. W przypadku zaistnienia okoliczności uniemożliwiających lub opóźniających zmianę sprzedawcy, Wykonawca niezwłocznie poinformuje o tym fakcie Zamawiającego drogą elektroniczną na adres e-mail............... .</text:p>
        </text:list-item>
        <text:list-item>
          <text:p text:style-name="P178">Wykonawca zobowiązany jest do:</text:p>
        </text:list-item>
      </text:list>
      <text:p text:style-name="P179">1) Zapewnienia, na żądanie Zamawiającego, sprawdzenia przez OSD prawidłowości działania układu<text:line-break/>pomiarowego, którego właścicielem jest OSD, w terminie 14 dni od zgłoszenia,</text:p>
      <text:p text:style-name="P180">2) Zapewnienia, na żądanie Zamawiającego, zlecenia przez OSD niezależnemu laboratorium<text:line-break/>posiadającemu wymaganą akredytację sprawdzenia prawidłowości działania układu pomiarowego, w<text:line-break/>terminie 7 dni od dnia zgłoszenia żądania oraz umożliwienia Zamawiającemu zlecenia wykonania<text:line-break/>dodatkowej ekspertyzy w terminie 30 dni od daty otrzymania wyniku badania laboratoryjnego,</text:p>
      <text:soft-page-break/>
      <text:p text:style-name="P181">3) Sprawdzenia przez OSD dotrzymania parametrów jakościowych paliwa gazowego, wykonując<text:line-break/>odpowiednie pomiary, a w przypadku stwierdzenia niezgodności jakości paliwa gazowego z Umową,<text:line-break/>pokrycia kosztów badań oraz udzielenia stosownej bonifikaty, o której mowa w §8,</text:p>
      <text:p text:style-name="P182">4) Przyjmowania zgłoszeń i reklamacji dotyczących dostarczania paliwa gazowego w godzinach pracy<text:line-break/>Wykonawcy, tj. ................................</text:p>
      <text:p text:style-name="P183">5) Dokonywania korekt rozliczeń w przypadku stwierdzenia nieprawidłowości w zainstalowaniu lub<text:line-break/>działaniu układu pomiarowego oraz w przypadku przyjęcia do rozliczeń błędnych odczytów wskazań<text:line-break/>układu pomiarowego,</text:p>
      <text:p text:style-name="P184">6) Nieodpłatnego udzielania informacji w sprawie rozliczeń.</text:p>
      <text:list text:style-name="LFO6" text:continue-numbering="true">
        <text:list-item>
          <text:p text:style-name="P185">Na podstawie niniejszej Umowy Wykonawca zobowiązuje się do zapewnienia bilansowania handlowego w zakresie sprzedaży paliwa gazowego. Tym samym Wykonawca zwalnia Zamawiającego (Odbiorcę) z<text:line-break/>wszelkich kosztów i obowiązków związanych z bilansowaniem handlowym.</text:p>
        </text:list-item>
      </text:list>
      <text:p text:style-name="P186"/>
      <text:p text:style-name="P187">§7</text:p>
      <text:list text:style-name="LFO7" text:continue-numbering="true">
        <text:list-item>
          <text:p text:style-name="P188">Zamawiający<text:s/>zobowiązuje się do:</text:p>
        </text:list-item>
      </text:list>
      <text:p text:style-name="P189">1) Pobierania gazu ziemnego zgodnie z obowiązującymi przepisami i warunkami Umowy.</text:p>
      <text:p text:style-name="P190">2) Terminowego regulowania należności za pobrany gaz ziemny oraz usługi przesyłu (zgodnie z<text:line-break/>obowiązującą Taryfą OSD).</text:p>
      <text:p text:style-name="P191">3) Przestrzegania zapisów ustawy z<text:s/>dnia 10 kwietnia 1997r. Prawo energetyczne, Taryfy Operatora oraz<text:line-break/>Instrukcji Ruchu i Eksploatacji Sieci Dystrybucyjnej (dalej IRiESD). Zmieniona lub nowa IRiESD wiąże<text:line-break/>Odbiorcę, po jej zatwierdzeniu przez Prezesa URE i ogłoszeniu w Biuletynie URE, od dnia określonego w decyzji Prezesa URE.</text:p>
      <text:list text:style-name="LFO7" text:continue-numbering="true">
        <text:list-item>
          <text:p text:style-name="P192">Strony zobowiązują się do:</text:p>
        </text:list-item>
      </text:list>
      <text:p text:style-name="P193">1) Niezwłocznego wzajemnego informowania się o zauważonych wadach lub usterkach w układzie<text:line-break/>pomiarowym oraz innych okolicznościach mających wpływ na rozliczenia za pobrany gaz ziemny lub<text:line-break/>usługi przesyłu.</text:p>
      <text:p text:style-name="P194">2) Zapewnienia wzajemnego dostępu do danych oraz wglądu do materiałów stanowiących podstawę do<text:line-break/>rozliczeń za pobrany gaz ziemny lub usługi przesyłu.</text:p>
      <text:p text:style-name="P195"/>
      <text:p text:style-name="P196">Standardy jakościowe/Bonifikaty</text:p>
      <text:p text:style-name="P197">§8</text:p>
      <text:list text:style-name="LFO8" text:continue-numbering="true">
        <text:list-item>
          <text:p text:style-name="P198">Wykonawca zobowiązuje się zapewnić standardy jakościowe obsługi.</text:p>
        </text:list-item>
        <text:list-item>
          <text:p text:style-name="P199">W przypadku niedotrzymania standardów jakościowych obsługi, określonych obowiązującymi przepisami Prawa energetycznego, Wykonawca zobowiązany jest do udzielenia bonifikat wg stawek określonych Prawem energetycznym oraz zgodnie z obowiązującymi rozporządzeniami do ww. ustawy lub innym, obowiązującym w chwili zaistnienia przywołanej okoliczności, aktem prawnym.</text:p>
        </text:list-item>
        <text:list-item>
          <text:p text:style-name="P200">Wykonawca nie ponosi odpowiedzialności za niedostarczenie przedmiotu Umowy do obiektów<text:line-break/>Zamawiającego (Odbiorcy) w przypadku klęsk żywiołowych, innych<text:s/>przypadków siły wyższej, awarii w<text:line-break/>systemie oraz awarii sieciowych.</text:p>
        </text:list-item>
        <text:list-item>
          <text:p text:style-name="P201">Wykonawca powiadomi niezwłocznie Zamawiającego o wystąpieniu sytuacji awaryjnej, która może mieć<text:line-break/>wpływ na pracę urządzeń, instalacji Zamawiającego, a w szczególności o przewidywanym czasie<text:s/>trwania i zakresie ograniczeń w dostawie/dystrybucji paliwa gazowego, pod warunkiem otrzymania informacji o<text:line-break/>powyższym zdarzeniu od Operatora Systemu Dystrybucyjnego.</text:p>
        </text:list-item>
      </text:list>
      <text:p text:style-name="P202"/>
      <text:p text:style-name="P203">Ceny i stawki opłat</text:p>
      <text:p text:style-name="P204">§9</text:p>
      <text:list text:style-name="LFO9" text:continue-numbering="true">
        <text:list-item>
          <text:p text:style-name="P205">Wynagrodzenie Wykonawcy z tytułu realizacji niniejszej Umowy obliczane będzie jako suma opłat za<text:line-break/>pobrane paliwo gazowe (wg stawek przedstawionych w Formularzu cenowym) oraz opłat dystrybucyjnych wynikających z obowiązującej Taryfy OSD, z zastrzeżeniem zapisów §15.</text:p>
        </text:list-item>
        <text:list-item>
          <text:p text:style-name="P206">Opłaty za pobrane paliwo wyliczane będą, jako iloczyn ilości pobranego paliwa gazowego (którego wielkość ustalona zostanie na podstawie odczytów układów pomiarowych, udostępnionych Wykonawcy przez OSD) i ceny jednostkowej netto za kWh (zgodnie ze stawkami wskazanymi w Formularzu cenowym), powiększony o należny<text:s/>podatek VAT.</text:p>
        </text:list-item>
        <text:list-item>
          <text:p text:style-name="P207">Opłaty za usługi dystrybucji/przesyłu obliczane będą zgodnie z obowiązującą dla danej grupy taryfowej<text:line-break/>Taryfą OSD zatwierdzoną przez Prezesa URE.</text:p>
        </text:list-item>
        <text:list-item>
          <text:p text:style-name="P208">Przewidywane łączne wynagrodzenie Wykonawcy w okresie realizacji Umowy (zawierające podatek VAT) wyniesie razem brutto ….................. zł (słownie: …............................................. /100) z tego:</text:p>
        </text:list-item>
      </text:list>
      <text:p text:style-name="P209">1) za pobrane paliwo gazowe ….............. zł brutto</text:p>
      <text:p text:style-name="P210">2) za usługi dystrybucji .................. zł brutto.</text:p>
      <text:p text:style-name="P211"/>
      <text:soft-page-break/>
      <text:p text:style-name="P212">Rozliczenia</text:p>
      <text:p text:style-name="P213">§10</text:p>
      <text:list text:style-name="LFO10" text:continue-numbering="true">
        <text:list-item>
          <text:p text:style-name="P214">Rozliczenia za pobrane paliwo gazowe odbywać się będą zgodnie z okresem rozliczeniowym stosowanym przez OSD.</text:p>
        </text:list-item>
        <text:list-item>
          <text:p text:style-name="P215">Wykonawca otrzymywać będzie wynagrodzenie z tytułu realizacji niniejszej Umowy na podstawie danych o zużyciu udostępnionych przez OSD za dany<text:s/>okres rozliczeniowy, z zastrzeżeniem że:</text:p>
        </text:list-item>
      </text:list>
      <text:p text:style-name="P216"><text:span text:style-name="T217">1) W przypadku nieotrzymania od Operatora informacji o zużyciu w okresie dwóch kolejnych okresów</text:span><text:span text:style-name="T218"><text:line-break/></text:span><text:span text:style-name="T219">rozliczeniowych, Wykonawca wystawi fakturę sporządzoną w oparciu o prognozowane miesięczne</text:span><text:span text:style-name="T220"><text:line-break/></text:span><text:span text:style-name="T221">zużycie paliwa (wykazane w<text:s/></text:span><text:span text:style-name="T222">Załączniku nr 1</text:span><text:span text:style-name="T223"><text:s/>do Umowy), bądź w oparciu o dane o zużyciu przekazywane Wykonawcy przez Odbiorcę w formie elektronicznej na wskazany przez Wykonawcę adres e-mail.</text:span><text:span text:style-name="T224"><text:line-break/></text:span><text:span text:style-name="T225">2) W przypadku Odbiorców posiadających punkty odbioru, dla których odczyty dokonywane są rzad</text:span><text:span text:style-name="T226">ziej niż raz na dwa miesiące dopuszcza się rozliczanie na podstawie zużycia prognozowanego w oparciu o</text:span><text:span text:style-name="T227"><text:line-break/></text:span><text:span text:style-name="T228">prognozowane miesięczne zużycie paliwa (wykazane w<text:s/></text:span><text:span text:style-name="T229">Załączniku nr 1</text:span><text:span text:style-name="T230"><text:s/>do Umowy), przy czym okresy</text:span><text:span text:style-name="T231"><text:line-break/></text:span><text:span text:style-name="T232">rozliczeniowe wynosić będą nie więcej niż dwa miesiące. W<text:s/></text:span><text:span text:style-name="T233">takiej sytuacji, niezwłocznie po otrzymaniu od OSD danych o zużyciu, Wykonawca wystawi (o ile zajdzie taka konieczność) fakturę korygującą,</text:span><text:span text:style-name="T234"><text:line-break/></text:span><text:span text:style-name="T235">z terminem płatności określonym w ust. 4 niniejszego paragrafu.</text:span></text:p>
      <text:list text:style-name="LFO10" text:continue-numbering="true">
        <text:list-item>
          <text:p text:style-name="P236">W przypadku przekroczenia mocy umownej w danym punkcie odbioru, Wykonawca uwzględni opłatę -<text:line-break/>zgodnie z obowiązującą Taryfą OSD - na fakturze obejmującej okres rozliczeniowy, w którym przekroczenie nastąpiło lub wystawi dodatkową fakturę z terminem płatności zgodnym z terminem płatności określonym w ust. 4 niniejszego paragrafu.</text:p>
        </text:list-item>
        <text:list-item>
          <text:p text:style-name="P237">Wykonawca wystawia faktury nie później niż w terminie 10 dni roboczych od daty uzyskania od OSD danych o zużyciu, z terminem płatności 30 dni od daty dostarczenia prawidłowo wystawionej faktury.<text:s/></text:p>
        </text:list-item>
        <text:list-item>
          <text:p text:style-name="P238">Strony określają, że terminem spełnienia świadczenia jest dzień uznania rachunku bankowego Wykonawcy wskazanego na fakturze VAT.</text:p>
        </text:list-item>
        <text:list-item>
          <text:p text:style-name="P239">W przypadku niedotrzymania terminu płatności faktur Wykonawcy przysługuje prawo do naliczenia odsetek ustawowych w transakcjach handlowych, z zastrzeżeniem zapisów ust. 9. <text:s/></text:p>
        </text:list-item>
        <text:list-item>
          <text:p text:style-name="P240">Zamawiającemu, w przypadku wątpliwości co do prawidłowości wystawionej faktury, przysługuje prawo do wniesienia reklamacji, którą Wykonawca ma obowiązek rozpatrzyć w terminie 14 dni od daty jej doręczenia.</text:p>
        </text:list-item>
        <text:list-item>
          <text:p text:style-name="P241">W przypadku uwzględnienia reklamacji, Wykonawca niezwłocznie wystawi i dostarczy Zamawiającemu/Odbiorcy fakturę korygującą, a powstałą nadpłatę zwróci na rachunek bankowy Zamawiającego/Odbiorcy na jego pisemne żądanie wyrażone w reklamacji.</text:p>
        </text:list-item>
        <text:list-item>
          <text:p text:style-name="P242">Wniesienie przez Zamawiającego reklamacji do Wykonawcy nie zwalnia go z obowiązku terminowej zapłaty należności w wysokości określonej na fakturze, z zastrzeżeniem sytuacji, gdy:<text:line-break/>1) Na fakturze uwzględniono punkty odbioru nie należące do Zamawiającego/Odbiorcy,<text:line-break/>2) Uwzględnione na fakturze stawki za paliwo gazowe są niezgodne ze złożoną Ofertą - stawkami w<text:line-break/>Formularzu cenowym lub zawierają dodatkowe nie uwzględnione w Umowie opłaty. W takiej sytuacji<text:line-break/>zawieszeniu ulega bieg terminu płatności za dostarczone paliwo gazowe, do czasu dostarczenia faktury<text:line-break/>korygującej, natomiast zapłata za usługi dystrybucji zostanie dokonana w terminie,</text:p>
        </text:list-item>
      </text:list>
      <text:p text:style-name="P243"><text:span text:style-name="T244">3) Wykazane na fakturze zużycie paliwa gazowego rażąco (co najmniej 30%) odbiega od prognozowanego zużycia lub zużycia w analogicznych okresach. W takiej sytuacji Zamawiający/Odbiorca dok</text:span><text:span text:style-name="T245">ona płatności w wysokości proporcjonalnej do prognozowanego zużycia w okresie trwania Umowy zgodnie z danymi ujętymi w<text:s/></text:span><text:span text:style-name="T246">Załączniku nr 1</text:span><text:span text:style-name="T247"><text:s/>do Umowy. Po rozpatrzeniu reklamacji oraz (o ile zajdzie taka konieczność) badaniu gazomierza w sytuacji, gdy reklamacja<text:s/></text:span><text:span text:style-name="T248">okaże się zasadna Wykonawca wystawi fakturę korygującą, w przypadku gdy reklamacja okaże się nieuzasadniona Zamawiający/Odbiorca niezwłocznie dokona płatności pozostałej nieuregulowanej kwoty.</text:span></text:p>
      <text:p text:style-name="P249">4) Uwzględniony na fakturze okres rozliczeniowy wykracza poza okres objęty niniejszą Umową.</text:p>
      <text:p text:style-name="P250"/>
      <text:p text:style-name="P251">Płatności</text:p>
      <text:p text:style-name="P252">§11</text:p>
      <text:list text:style-name="LFO11" text:continue-numbering="true">
        <text:list-item>
          <text:p text:style-name="P253"><text:span text:style-name="T254">Faktury za kompleksową dostawę gazu Wykonawca wystawiać będzie na: zgodnie z treścią<text:s/></text:span><text:span text:style-name="T255">Załącznika nr 1</text:span><text:span text:style-name="T256"><text:s/></text:span><text:span text:style-name="T257">do Umowy.</text:span></text:p>
        </text:list-item>
        <text:list-item>
          <text:p text:style-name="P258">Wykonawca najpóźniej w dniu wystawienia pierwszej faktury przekaże Zamawiającemu (podpisany przez upoważnioną, do składania w imieniu Wykonawcy oświadczenia woli, osobę) numer rachunku<text:line-break/>bankowego dla punktu odbioru, na który należy dokonywać płatności. W przypadku nie wystawienia oświadczenia, o którym mowa w zdaniu pierwszym, płatność dokonana zostanie na<text:s/>rachunek bankowy wskazany na pierwszej wystawionej dla danego punktu odbioru fakturze. W przypadku braku oświadczenia, o którym mowa w zdaniu pierwszym, dokonanie płatności na rachunek bankowy wskazany na fakturze wyczerpuje roszczenia Wykonawcy z tytułu<text:s/>danej faktury. Zmiana numeru rachunku bankowego wymaga pisemnego (również w postaci elektronicznej z kwalifikowanym podpisem elektronicznym podpisem osobistym lub zaufanym) powiadomienia Zamawiającego podpisanego przez upoważnionego<text:s/><text:soft-page-break/>przedstawiciela Wykonawcy.</text:p>
        </text:list-item>
        <text:list-item>
          <text:p text:style-name="P259">W związku z zapisami Ustawy z dnia 09 listopada 2018r. o elektronicznym fakturowaniu w zamówieniach publicznych, koncesjach na roboty budowlane lub usługi oraz partnerstwie publiczno-prywatnym Wykonawca jest uprawniony do wystawiania faktur za pośrednictwem platformy elektronicznego fakturowania. W takim przypadku zapisy Umowy stosuje się odpowiednio.</text:p>
        </text:list-item>
        <text:list-item>
          <text:p text:style-name="P260">W przypadku, gdy Wykonawca jest czynnym podatnikiem podatku od towarów i usług (podatku VAT),<text:line-break/>zamawiający zastrzega prawo odmowy zapłaty, jeżeli wskazany<text:s/>do zapłaty rachunek bankowy, bądź w<text:line-break/>przypadku rachunku wirtualnego - powiązany z nim rachunek rozliczeniowy, nie znajduje się na<text:line-break/>udostępnionym przez Szefa Krajowej Administracji Skarbowej wykazie podmiotów zarejestrowanych jako podatnicy VAT.</text:p>
        </text:list-item>
      </text:list>
      <text:p text:style-name="P261"/>
      <text:p text:style-name="P262">Wstrzymanie<text:s/>sprzedaży</text:p>
      <text:p text:style-name="P263">§12</text:p>
      <text:list text:style-name="LFO12" text:continue-numbering="true">
        <text:list-item>
          <text:p text:style-name="P264">Wstrzymanie dostaw gazu ziemnego do danego punktu odbioru następuje poprzez wstrzymanie<text:line-break/>dostarczania gazu ziemnego przez OSD na wniosek Wykonawcy.</text:p>
        </text:list-item>
        <text:list-item>
          <text:p text:style-name="P265">Wykonawca może wstrzymać sprzedaż gazu ziemnego do danego punktu odbioru, gdy Odbiorca zwleka z<text:s/>zapłatą za pobrany gaz ziemny co najmniej 30 dni po upływie terminu płatności faktury, pomimo<text:line-break/>uprzedniego pisemnego powiadomienia Odbiorcy o zamiarze wstrzymania świadczenia usług i dostaw, z<text:line-break/>zastrzeżeniem zapisów §10 ust. 9.</text:p>
        </text:list-item>
        <text:list-item>
          <text:p text:style-name="P266">Wznowienie<text:s/>dostarczania gazu ziemnego i świadczenie usług dystrybucji przez OSD na wniosek Wykonawcy może nastąpić po uregulowaniu zaległych należności.</text:p>
        </text:list-item>
        <text:list-item>
          <text:p text:style-name="P267">Dostawy gazu ziemnego mogą zostać wstrzymane w sytuacji, gdy podczas kontroli stwierdzono, że nastąpił nielegalny<text:s/>pobór, lub w przypadku, gdy w wyniku przeprowadzonej kontroli stwierdzono, że instalacja Zamawiającego (Odbiorcy) stwarza bezpośrednie zagrożenie dla życia, zdrowia lub środowiska.</text:p>
        </text:list-item>
        <text:list-item>
          <text:p text:style-name="P268">Wykonawca nie ponosi odpowiedzialności za szkody spowodowane wstrzymaniem dostaw paliw gazowych wskutek naruszenia przez Zamawiającego (Odbiorcę) warunków Umowy i obowiązujących przepisów Prawa energetycznego i Kodeksu Cywilnego.</text:p>
        </text:list-item>
      </text:list>
      <text:p text:style-name="P269"/>
      <text:p text:style-name="P270">Okres obowiązywania Umowy</text:p>
      <text:p text:style-name="P271">§13</text:p>
      <text:list text:style-name="LFO13" text:continue-numbering="true">
        <text:list-item>
          <text:p text:style-name="P272">Umowa wchodzi w życie z dniem zawarcia.</text:p>
        </text:list-item>
        <text:list-item>
          <text:p text:style-name="P273"><text:span text:style-name="T274">Dostawy odbywać się będą w okr</text:span><text:span text:style-name="T275">esie od dnia<text:s/></text:span><text:span text:style-name="T276">01.01.2023r.</text:span><text:span text:style-name="T277"><text:s/>do dnia<text:s/></text:span><text:span text:style-name="T278">31.12.2023r</text:span><text:span text:style-name="T279">. z zastrzeżeniem, że</text:span><text:span text:style-name="T280"><text:line-break/></text:span><text:span text:style-name="T281">warunkiem rozpoczęcia dostaw jest rozwiązanie dotychczasowych umów na kompleksową dostawę gazu</text:span><text:span text:style-name="T282"><text:line-break/></text:span><text:span text:style-name="T283">ziemnego oraz skuteczne przeprowadzenie procedury zmiany Sprzedawcy.</text:span></text:p>
        </text:list-item>
        <text:list-item>
          <text:p text:style-name="P284"><text:span text:style-name="T285">Umowa zawarta zostaje na<text:s/></text:span><text:span text:style-name="T286">czas określony do dnia<text:s/></text:span><text:span text:style-name="T287">31.12.2023r.</text:span></text:p>
        </text:list-item>
      </text:list>
      <text:p text:style-name="P288"/>
      <text:p text:style-name="P289">Rozwiązanie Umowy/Odstąpienie od umowy</text:p>
      <text:p text:style-name="P290">§14</text:p>
      <text:list text:style-name="LFO14" text:continue-numbering="true">
        <text:list-item>
          <text:p text:style-name="P291">Rozwiązanie Umowy nie zwalnia Stron z obowiązku uregulowania wobec drugiej Strony wszelkich<text:line-break/>zobowiązań z niej wynikających.</text:p>
        </text:list-item>
        <text:list-item>
          <text:p text:style-name="P292">Umowa może być rozwiązana przez jedną ze Stron w<text:s/>trybie natychmiastowym w przypadku, gdy druga ze Stron, pomimo pisemnego wezwania i upływu wyznaczonego 7 dniowego terminu na usunięcie<text:line-break/>nieprawidłowości, rażąco i uporczywie narusza warunki Umowy, w szczególności gdy Wykonawca nie<text:line-break/>rozpoczął realizacji przedmiotu Umowy, przez co rozpoczęcie dostaw w terminie przewidzianym niniejszą umową jest zagrożone.</text:p>
        </text:list-item>
        <text:list-item>
          <text:p text:style-name="P293">Umowa może być rozwiązana przez Zamawiającego w trybie natychmiastowym w przypadku utraty przez Wykonawcę uprawnień przewidzianych obowiązującymi przepisami<text:s/>do realizacji niniejszej Umowy.</text:p>
        </text:list-item>
        <text:list-item>
          <text:p text:style-name="P294">W razie zaistnienia istotnej zmiany okoliczności powodującej, że wykonanie umowy (części lub całości) nie leży w interesie publicznym, czego nie można było przewidzieć w chwili zawarcia umowy, lub dalsze<text:line-break/>wykonywanie umowy może zagrozić istotnemu interesowi bezpieczeństwa państwa lub bezpieczeństwu<text:line-break/>publicznemu, zamawiający może odstąpić od umowy w terminie 30 dni od dnia powzięcia wiadomości o<text:line-break/>tych okolicznościach.</text:p>
        </text:list-item>
        <text:list-item>
          <text:p text:style-name="P295">W przypadku rozwiązania umowy wiążącej Wykonawcę z OSD lub z OSP skutkującego utratą możliwości dostarczania paliwa gazowego do punktu Zamawiającego (Odbiorcy), Wykonawca niezwłocznie po otrzymaniu informacji o takim rozwiązaniu zobowiązany jest poinformować Zamawiającego (Odbiorcę) o tym fakcie na piśmie. W takim przypadku umowa ulegnie rozwiązaniu z dniem rozwiązania umowy wiążącej Wykonawcę z OSD/OSP i zastosowanie będą miały zapisy §16 ust.1 Umowy.</text:p>
        </text:list-item>
        <text:list-item>
          <text:p text:style-name="P296">Zamawiającemu przysługuje prawo do odstąpienia od Umowy jeżeli w stosunku do Wykonawcy zostanie<text:line-break/>wszczęte postępowanie<text:s/>upadłościowe, a sąd odmówi ogłoszenia upadłości z uwagi na niewystarczające<text:line-break/>aktywa na prowadzenie upadłości lub jeżeli Wykonawca zawrze z wierzycielami układ powodujący<text:line-break/><text:soft-page-break/>zagrożenie dla realizacji umowy lub jeżeli nastąpi likwidacja przedsiębiorstwa.</text:p>
        </text:list-item>
        <text:list-item>
          <text:p text:style-name="P297">Oświadczenie o wypowiedzeniu Umowy lub jej rozwiązaniu wymaga zachowania formy pisemnej pod<text:line-break/>rygorem nieważności.</text:p>
        </text:list-item>
      </text:list>
      <text:p text:style-name="P298"/>
      <text:p text:style-name="P299">Zmiany postanowień Umowy</text:p>
      <text:p text:style-name="P300">§15</text:p>
      <text:list text:style-name="LFO15" text:continue-numbering="true">
        <text:list-item>
          <text:p text:style-name="P301">Dopuszcza się możliwość zmiany umowy w następującym zakresie:</text:p>
        </text:list-item>
      </text:list>
      <text:p text:style-name="P302">1) Zmiany ceny oferty brutto w przypadku:</text:p>
      <text:p text:style-name="P303">a) Zmiany<text:s/>ceny netto paliwa gazowego w związku ze zmianą kwalifikacji w zakresie podatku<text:line-break/>akcyzowego,</text:p>
      <text:p text:style-name="P304">b) Zmiany stawek i cen za usługi dystrybucji w przypadku zatwierdzenia przez Prezesa URE<text:line-break/>zmiany Taryfy na usługi przesyłu gazu OSD, które miałyby obowiązywać w okresie<text:line-break/>obowiązywania Umowy, bądź w przypadku zmiany mocy lub zmiany grupy taryfowej, jeżeli<text:line-break/>punkt odbioru zostanie zakwalifikowany do innej grupy taryfowej</text:p>
      <text:p text:style-name="P305">c) Ustawowej zmiany stawki podatku VAT</text:p>
      <text:p text:style-name="P306">d) Ustawowej zmiany opodatkowania podatkiem akcyzowym, w wyniku czego zmianie ulegnie<text:line-break/>cena jednostkowa netto paliwa gazowego</text:p>
      <text:p text:style-name="P307">o kwotę wynikającą ze zmiany tych stawek. Zmiany, o których mowa w pkt 1 lit a-d i obowiązywać będą od dnia<text:line-break/>wejścia w życie przepisów i nie wymagają zawarcia Aneksu oraz, o ile Wykonawca wykaże, że zmiany opisane w lit. e), f), g) mają wpływ na koszty wykonania zamówienia przez Wykonawcę, w przypadku:</text:p>
      <text:p text:style-name="P308"><text:tab/><text:tab/>e) Zmiany wysokości minimalnego wynagrodzenia za pracę ustalonego na podstawie art. 2 ust.<text:line-break/><text:tab/><text:tab/>3-5 ustawy z dnia 10.10.2002r. o minimalnym wynagrodzeniu za pracę,</text:p>
      <text:p text:style-name="P309"><text:tab/><text:tab/>f) Zmiany zasad podlegania ubezpieczeniom społecznym lub ubezpieczeniu zdrowotnemu lub<text:line-break/><text:tab/><text:tab/>wysokości stawki składki na ubezpieczenia społeczne i zdrowotne</text:p>
      <text:p text:style-name="P310"><text:tab/><text:tab/>g) Zmiany zasad gromadzenia i wysokości wpłat do pracowniczych planów kapitałowych, o<text:line-break/>których mowa w ustawie z dnia 4 października 2018 r. o pracowniczych planach kapitałowych</text:p>
      <text:p text:style-name="P311">o kwotę wynikającą ze zmiany tych stawek. Zmiany, o których mowa w pkt 1) litera e), f) g) obowiązywać będą<text:line-break/>od dnia zawarcia przez Strony stosownego Aneksu. Wykonawca zobowiązany jest udokumentować wpływ<text:line-break/>przedmiotowych zmian na koszty wykonania przedmiotu niniejszej umowy, w szczególności zobowiązany jest<text:line-break/>przedłożyć Zamawiającemu dokumenty wskazujące na wzrost wynagrodzeń (w wyniku przedmiotowych zmian)<text:line-break/>osób biorących<text:s/>udział w realizacji zamówienia oraz wykazać wpływ wzrostu kosztów wynagrodzeń na wzrost<text:line-break/>kosztów realizacji niniejszej Umowy.</text:p>
      <text:p text:style-name="P312"><text:span text:style-name="T313"><text:tab/>2) Zmiany ilości punktów odbioru wskazanych w<text:s/></text:span><text:span text:style-name="T314">Załączniku nr 1</text:span><text:span text:style-name="T315"><text:s/>do Umowy, przy czym zmiana<text:s/></text:span><text:span text:style-name="T316"><text:tab/></text:span><text:span text:style-name="T317"><text:tab/>wynikać może np. z likwidacji/włączeni</text:span><text:span text:style-name="T318">a punktu odbioru, zmiany stanu prawnego lub <text:s/></text:span><text:span text:style-name="T319"><text:tab/></text:span><text:span text:style-name="T320"><text:tab/></text:span><text:span text:style-name="T321"><text:tab/>technicznego punktu odbioru, zmiany w zakresie odbiorcy, zaistnienia przeszkód prawnych i<text:s/></text:span><text:span text:style-name="T322"><text:tab/></text:span><text:span text:style-name="T323"><text:tab/>formalnych uniemożliwiających przeprowadzenie procedury zmiany sprzedawcy, w tym w<text:s/></text:span><text:span text:style-name="T324"><text:tab/></text:span><text:span text:style-name="T325"><text:tab/></text:span><text:span text:style-name="T326"><text:tab/>przypadku zaistnienia nieprzew</text:span><text:span text:style-name="T327">idzianych przeszkód uniemożliwiających rozwiązanie dotychczas<text:s/></text:span><text:span text:style-name="T328"><text:tab/></text:span><text:span text:style-name="T329"><text:tab/>obowiązujących umów.<text:s/></text:span><text:span text:style-name="T330"><text:tab/>Zmiana ilości gazu wynikająca ze zwiększenia ilości punktów odbioru<text:s/></text:span><text:span text:style-name="T331"><text:tab/></text:span><text:span text:style-name="T332"><text:tab/>nie przekroczy 10% łącznej prognozowanej ilości paliwa gazowego, o której mowa w §5 ust.1<text:s/></text:span><text:span text:style-name="T333"><text:tab/></text:span><text:span text:style-name="T334"><text:tab/>Umowy.</text:span></text:p>
      <text:p text:style-name="P335"><text:tab/>3) Zmiany mocy umownej w związku ze zmianą zapotrzebowania na paliwo gazowe, pod warunkiem<text:line-break/><text:tab/><text:tab/>wyrażenia zgody przez Operatora.</text:p>
      <text:p text:style-name="P336"><text:tab/><text:s text:c="7"/>4) Zmiany terminu rozpoczęcia dostaw gazu ziemnego do poszczególnych punktów odbioru, jeżeli<text:s/><text:tab/><text:tab/>zmiana ta wynika z przedłużającej się procedury zmiany sprzedawcy lub procesu rozwiązania<text:s/><text:tab/><text:tab/>dotychczasowych umów kompleksowych lub z przyczyn niezależnych od Stron.</text:p>
      <text:p text:style-name="P337"><text:s text:c="5"/>2. Strony dopuszczają również wprowadzenie zmian w zawartej Umowie w przypadku:</text:p>
      <text:p text:style-name="P338"><text:tab/><text:s/>1) Konieczność poprawienia oczywistej omyłki rachunkowej lub pisarskiej;</text:p>
      <text:p text:style-name="P339"><text:tab/><text:s/>2) Zmiany osób reprezentujących Strony;</text:p>
      <text:p text:style-name="P340"><text:tab/><text:s/>3) Zmiany danych podmiotowych Wykonawcy lub Zamawiającego;</text:p>
      <text:p text:style-name="P341"><text:tab/><text:s/>4) W innych sytuacjach, których nie można było przewidzieć w chwili zawarcia niniejszej Umowy, a<text:line-break/><text:tab/><text:s/>mających charakter zmian nieistotnych tzn. takich, o których wiedza na etapie postępowania o udzielenie<text:s/><text:tab/><text:s/>zamówienia nie wpłynęłaby na krąg podmiotów ubiegających się o to zamówienie lub na wynik<text:s/><text:tab/><text:s/><text:tab/><text:s/>postępowania.</text:p>
      <text:p text:style-name="P342"><text:s text:c="5"/>3. Zmiany postanowień niniejszej Umowy, z zastrzeżeniem zapisów ust. 1 pkt. 1 niniejszego paragrafu, mogą <text:s text:c="3"/><text:tab/><text:s/>być dokonane wyłącznie w formie pisemnego Aneksu, podpisanego przez obie Strony, pod rygorem<text:s/><text:tab/><text:s/>nieważności.</text:p>
      <text:list text:style-name="LFO16" text:continue-numbering="true">
        <text:list-item>
          <text:p text:style-name="P343">Ponadto Zamawiający dopuszcza zmiany umowy, w związku ze zmianą obowiązujących przepisów, <text:s/>jeżeli zgodnie z nimi konieczne będzie dostosowanie treści Umowy do aktualnego stanu prawnego.</text:p>
        </text:list-item>
      </text:list>
      <text:p text:style-name="P344"><text:s/></text:p>
      <text:p text:style-name="P345">Kary umowne</text:p>
      <text:soft-page-break/>
      <text:p text:style-name="P346">§16</text:p>
      <text:list text:style-name="LFO17" text:continue-numbering="true">
        <text:list-item>
          <text:p text:style-name="P347">Wykonawca zapłaci Zamawiającemu karę umowną za odstąpienie od Umowy lub rozwiązanie Umowy przez Zamawiającego lub Wykonawcę z<text:s/>przyczyn zawinionych przez Wykonawcę w wysokości 10% wartości wynagrodzenia brutto określonego w §9 ust. 4 pkt 1.</text:p>
        </text:list-item>
        <text:list-item>
          <text:p text:style-name="P348">Zamawiający zapłaci Wykonawcy karę umowną za odstąpienie od Umowy lub rozwiązanie Umowy przez Zamawiającego lub Wykonawcę z przyczyn zawinionych przez Zamawiającego w wysokości 10% wartości wynagrodzenia brutto określonego w §9 ust. 4 pkt 1.</text:p>
        </text:list-item>
        <text:list-item>
          <text:p text:style-name="P349">W przypadku wystąpienia przerw w dostawach gazu ziemnego, odcięcia od dostaw gazu, zdjęcia układu<text:line-break/>pomiarowego w wyniku braku terminowej płatności Zamawiającego (Odbiorcy), które miało miejsce w<text:line-break/>związku z niedostarczeniem lub dostarczeniem z opóźnieniem faktury, upomnienia czy wezwania do<text:line-break/>zapłaty, lub zaniechaniem/ zaniedbaniem ze strony Wykonawcy obowiązku powiadomienia OSD o zmianie sprzedawcy, Wykonawca zapłaci Zamawiającemu karę umowną w wysokości 1.000,00 zł za każdy dzień przerwy oraz pokryje wszelkie koszty związane ze wznowieniem dostaw gazu ziemnego w odniesieniu do każdego punktu odbioru.</text:p>
        </text:list-item>
        <text:list-item>
          <text:p text:style-name="P350">W przypadku opóźnienia rozpoczęcia dostaw (do jednego, bądź więcej punktów odbioru) z przyczyn<text:line-break/>leżących po stronie Wykonawcy, Wykonawca zobowiązany jest do zwrotu różnicy kosztów pomiędzy<text:line-break/>kosztami poniesionymi przez Zamawiającego, a kosztami które Zamawiający poniósłby zgodnie ze stawkami i opłatami wynikającymi ze złożonej przez Wykonawcę Oferty, chyba że zaistniały okoliczności na które Wykonawca nie miał wpływu, nie mógł im zapobiec ani przeciwdziałać, pomimo dołożenia należytej staranności.</text:p>
        </text:list-item>
        <text:list-item>
          <text:p text:style-name="P351">Każdorazowe obciążenie karą umowną nastąpi na podstawie noty obciążeniowej.</text:p>
        </text:list-item>
        <text:list-item>
          <text:p text:style-name="P352">W przypadku braku spłaty w wyznaczonym terminie Zamawiający na podstawie niniejszej Umowy ma<text:line-break/>prawo potrącić naliczoną karę umowną z wynagrodzenia należnego Wykonawcy lub z zabezpieczenia<text:line-break/>należytego wykonania umowy* (o ile dotyczy).</text:p>
        </text:list-item>
        <text:list-item>
          <text:p text:style-name="P353">Kary umowne z różnych tytułów mogą podlegać sumowaniu, z zastrzeżeniem zapisów ust.8.</text:p>
        </text:list-item>
        <text:list-item>
          <text:p text:style-name="P354">Łączna wysokość kar umownych których mogą dochodzić Strony nie może przekroczyć 20 % wynagrodzenia umownego brutto, określonego w § 9 ust.4 pkt 1 Umowy.</text:p>
        </text:list-item>
        <text:list-item>
          <text:p text:style-name="P355">W każdym przypadku, Zamawiającemu przysługuje od Wykonawcy, odszkodowanie w związku z<text:line-break/>poniesionymi kosztami zakupu paliwa gazowego kupionego na warunkach innych niż wynikające z niniejszej umowy (np. dostawy rezerwowe) z przyczyn leżących po stronie Wykonawcy, z tym zastrzeżeniem, że w przypadku<text:s/>odstąpienia od Umowy / rozwiązania Umowy, w wyniku którego doszło do realizacji dostaw rezerwowych, odszkodowanie uwzględnione zostaje w zastrzeżonych w niniejszym paragrafie karach umownych, a odszkodowanie przewyższające naliczone odpowiednio kary umowne zastrzeżone jest zgodnie z ust. 10 niniejszego paragrafu.</text:p>
        </text:list-item>
        <text:list-item>
          <text:p text:style-name="P356">Kary umowne nie wyłączają prawa dochodzenia przez Strony odszkodowania przewyższającego wysokość zastrzeżonych kar umownych.</text:p>
        </text:list-item>
      </text:list>
      <text:p text:style-name="P357"/>
      <text:p text:style-name="P358">Zabezpieczenie należytego wykonania umowy</text:p>
      <text:p text:style-name="P359">§17</text:p>
      <text:list text:style-name="LFO18" text:continue-numbering="true">
        <text:list-item>
          <text:p text:style-name="P360"><text:span text:style-name="T361">Wykonawca</text:span><text:span text:style-name="T362"><text:s/>wniósł przed p</text:span><text:span text:style-name="T363">odpisaniem Umowy, zabezpieczenie należytego wykonania umowy wysokości<text:s/></text:span><text:span text:style-name="T364">5%</text:span><text:span text:style-name="T365"><text:s/>maksymalnej wartości nominalnej zobowiązania zamawiającego wynikającego z umowy, określonego w §9 ust.4 Umowy tj. w kwocie ............................. zł (słownie: .................</text:span><text:span text:style-name="T366">...................) w formie ...........................................................</text:span></text:p>
        </text:list-item>
        <text:list-item>
          <text:p text:style-name="P367">Zabezpieczenie należytego wykonania umowy służy pokryciu roszczeń z tytułu niewykonania lub<text:line-break/>nienależytego wykonania umowy.</text:p>
        </text:list-item>
        <text:list-item>
          <text:p text:style-name="P368"><text:span text:style-name="T369">Zmiana formy zabezpieczenia w trakcie reali</text:span><text:span text:style-name="T370">zacji umowy nie wymaga sporządzenia aneksu, wymaga jednak pisemnego poinformowania<text:s/></text:span><text:span text:style-name="T371">Zamawiającego</text:span><text:span text:style-name="T372"><text:s/>i musi być dokonana z zachowaniem ciągłości zabezpieczenia oraz bez zmniejszenia jego wysokości. W przypadku zmiany formy zabezpieczenia na gwarancję lub poręc</text:span><text:span text:style-name="T373">zenie, do treści dokumentu zastosowanie mają zapisy Specyfikacji Warunków Zamówienia, w szczególności treść gwarancji/poręczenia wymaga zatwierdzenia przez<text:s/></text:span><text:span text:style-name="T374">Zamawiającego</text:span><text:span text:style-name="T375">.</text:span></text:p>
        </text:list-item>
        <text:list-item>
          <text:p text:style-name="P376"><text:span text:style-name="T377">Zamawiający</text:span><text:span text:style-name="T378"><text:s/>zobowiązuje się dokonać zwrotu zabezpieczenia na rzecz<text:s/></text:span><text:span text:style-name="T379">Wykonawcy</text:span><text:span text:style-name="T380">, w termi</text:span><text:span text:style-name="T381">nie 30 dni</text:span><text:span text:style-name="T382"><text:line-break/></text:span><text:span text:style-name="T383">liczonych od dnia następującego po dniu zakończenia dostaw do wszystkich punktów poboru i stwierdzeniu że dostawy wykonane zostały należycie, z zastrzeżeniem iż dokonanie zwrotu zabezpieczenia nie jest równoznaczne ze zrzeczeniem się roszczeń pr</text:span><text:span text:style-name="T384">zysługujących<text:s/></text:span><text:span text:style-name="T385">Zamawiającemu</text:span><text:span text:style-name="T386">, a<text:s/></text:span><text:span text:style-name="T387">Wykonawca</text:span><text:span text:style-name="T388"><text:s/>w dalszym ciągu pozostaje zobowiązany do wypełnienia swoich obowiązków wskazanych w §10 i §11 z należytą starannością i dokładnością.</text:span></text:p>
        </text:list-item>
        <text:list-item>
          <text:p text:style-name="P389"><text:span text:style-name="T390">W sytuacji, w której w terminie wskazanym w ustępie poprzedzającym,<text:s/></text:span><text:span text:style-name="T391">Zamawiający</text:span><text:span text:style-name="T392"><text:s/>s</text:span><text:span text:style-name="T393">twierdzi</text:span><text:span text:style-name="T394"><text:line-break/></text:span><text:span text:style-name="T395">niewykonanie bądź nienależyte zrealizowanie dostaw w okresie obowiązywania Umowy, zabezpieczenie</text:span><text:span text:style-name="T396"><text:line-break/></text:span><text:span text:style-name="T397">podlega zwrotowi na zasadach określonych w niniejszym paragrafie wyłącznie w takiej części, w jakiej</text:span><text:span text:style-name="T398"><text:line-break/></text:span><text:soft-page-break/><text:span text:style-name="T399">pozostaje po zaspokojeniu roszczeń<text:s/></text:span><text:span text:style-name="T400">Zamawiającego</text:span><text:span text:style-name="T401"><text:s/></text:span><text:span text:style-name="T402">związanych z niewykonaniem bądź nienależytym</text:span><text:span text:style-name="T403"><text:line-break/></text:span><text:span text:style-name="T404">zrealizowaniem przedmiotu Umowy. Powyższe dokonywane jest poprzez jednostronne oświadczenie</text:span><text:span text:style-name="T405"><text:line-break/></text:span><text:span text:style-name="T406">Zamawiającego</text:span><text:span text:style-name="T407"><text:s/>o potrąceniu wzajemnych wierzytelności.</text:span></text:p>
        </text:list-item>
        <text:list-item>
          <text:p text:style-name="P408"><text:span text:style-name="T409">Jeżeli zabezpieczenie wniesiono w pieniądzu,<text:s/></text:span><text:span text:style-name="T410">Zamawiający</text:span><text:span text:style-name="T411"><text:s/>przechow</text:span><text:span text:style-name="T412">uje je na oprocentowanym rachunku bankowym.<text:s/></text:span><text:span text:style-name="T413">Zamawiający</text:span><text:span text:style-name="T414"><text:s/>zwraca zabezpieczenie wniesione w pieniądzu, w terminie i na zasadach określonych powyżej, na rachunek bankowy<text:s/></text:span><text:span text:style-name="T415">Wykonawcy</text:span><text:span text:style-name="T416"><text:s/>bez konieczności dodatkowego wezwania i w pełnej wysokości jednorazowo wraz z o</text:span><text:span text:style-name="T417">dsetkami wynikającymi z umowy rachunku bankowego, na którym było ono przechowywane, wyliczonymi do dnia wskazanego w ust. 4, pomniejszone o koszt prowadzenia tego rachunku oraz prowizji bankowej za przelew pieniędzy na rachunek bankowy<text:s/></text:span><text:span text:style-name="T418">Wykonawcy</text:span><text:span text:style-name="T419">.</text:span></text:p>
        </text:list-item>
        <text:list-item>
          <text:p text:style-name="P420"><text:span text:style-name="T421">W przypad</text:span><text:span text:style-name="T422">ku wniesienia zabezpieczenia w formie pieniądza zwrot zabezpieczenia nastąpi na rachunek</text:span><text:span text:style-name="T423"><text:line-break/></text:span><text:span text:style-name="T424">bankowy, z którego<text:s/></text:span><text:span text:style-name="T425">Wykonawca</text:span><text:span text:style-name="T426"><text:s/>dokonał wpłaty. Zmiana rachunku bankowego, na który ma zostać</text:span><text:span text:style-name="T427"><text:line-break/></text:span><text:span text:style-name="T428">dokonany zwrot zabezpieczenia wymaga złożenia<text:s/></text:span><text:span text:style-name="T429">Zamawiającemu</text:span><text:span text:style-name="T430"><text:s/>przez<text:s/></text:span><text:span text:style-name="T431">Wykonawcę</text:span><text:span text:style-name="T432"><text:s/></text:span><text:span text:style-name="T433">dyspozycji - w formie Oświadczenia podpisanego przez osobę umocowaną (pisemnie lub w postaci elektronicznej z</text:span><text:span text:style-name="T434"><text:line-break/></text:span><text:span text:style-name="T435">kwalifikowanym podpisem elektronicznym /podpisem osobistym lub zaufanym).</text:span></text:p>
        </text:list-item>
        <text:list-item>
          <text:p text:style-name="P436"><text:span text:style-name="T437">Jeżeli zabezpieczenie złożono w innej formie niż w pieniądzu,<text:s/></text:span><text:span text:style-name="T438">Zamawiając</text:span><text:span text:style-name="T439">y</text:span><text:span text:style-name="T440"><text:s/>zwraca zabezpieczenie w</text:span><text:span text:style-name="T441"><text:line-break/></text:span><text:span text:style-name="T442">terminie i na zasadach określonych w ust. 4, w sposób właściwy dla instytucji stanowiącej zabezpieczenie.</text:span></text:p>
        </text:list-item>
      </text:list>
      <text:p text:style-name="P443"/>
      <text:p text:style-name="P444">Postanowienia końcowe</text:p>
      <text:p text:style-name="P445">§18</text:p>
      <text:list text:style-name="LFO19" text:continue-numbering="true">
        <text:list-item>
          <text:p text:style-name="P446">Zamawiający nie wyraża zgody na cesję wierzytelności wynikających z realizacji<text:s/>niniejszej Umowy.</text:p>
        </text:list-item>
        <text:list-item>
          <text:p text:style-name="P447"><text:span text:style-name="T448">Strony dopuszczają możliwość dokonania cesji praw i obowiązków wynikających z niniejszej umowy na inny podmiot niż<text:s/></text:span><text:span text:style-name="T449">Zamawiający</text:span><text:span text:style-name="T450"><text:s/>w przypadku zmiany właściciela lub posiadacza obiektu, do którego dostarczane jest paliwo gazowe na<text:s/></text:span><text:span text:style-name="T451">podstawie niniejszej Umowy. W takim przypadku cesja nastąpi zgodnie z przepisami Kodeksu Cywilnego.</text:span></text:p>
        </text:list-item>
        <text:list-item>
          <text:p text:style-name="P452">Zamawiający informuje, że rezerwowym sprzedawcą gazu ziemnego do punktów poboru objętych niniejszą umową jest PGNiG Obrót Detaliczny sp. z o.o.</text:p>
        </text:list-item>
        <text:list-item>
          <text:p text:style-name="P453"><text:span text:style-name="T454">Korespondenc</text:span><text:span text:style-name="T455">ję związaną z realizacją niniejszej Umowy<text:s/></text:span><text:span text:style-name="T456">Zamawiający</text:span><text:span text:style-name="T457"><text:s/>kierować będzie na adres</text:span><text:span text:style-name="T458"><text:line-break/></text:span><text:span text:style-name="T459">Wykonawcy</text:span><text:span text:style-name="T460">: ..........................................</text:span></text:p>
        </text:list-item>
        <text:list-item>
          <text:p text:style-name="P461"><text:span text:style-name="T462">Osobą upoważnioną w imieniu<text:s/></text:span><text:span text:style-name="T463">Wykonawcy</text:span><text:span text:style-name="T464"><text:s/>do kontaktów jest .........., adres e-mail .................., tel.</text:span><text:span text:style-name="T465"><text:line-break/></text:span><text:span text:style-name="T466">.................</text:span><text:span text:style-name="T467">......... .</text:span></text:p>
        </text:list-item>
        <text:list-item>
          <text:p text:style-name="P468"><text:span text:style-name="T469">Osoby upoważnione w imieniu do kontaktów<text:s/></text:span><text:span text:style-name="T470">Zamawiającego</text:span><text:span text:style-name="T471"><text:s/>w zakresie realizacji postanowień Umowy</text:span><text:span text:style-name="T472"><text:line-break/></text:span><text:span text:style-name="T473">zostały wymienione w Załączniku do Umowy.</text:span></text:p>
        </text:list-item>
        <text:list-item>
          <text:p text:style-name="P474">Zmiana osób upoważnionych do kontaktów wymaga pisemnego powiadomienia Strony.</text:p>
        </text:list-item>
        <text:list-item>
          <text:p text:style-name="P475"><text:span text:style-name="T476">Korespondencję związaną z rea</text:span><text:span text:style-name="T477">lizacją niniejszej Umowy, z bieżącym poborem/fakturami<text:s/></text:span><text:span text:style-name="T478">Wykonawca</text:span><text:span text:style-name="T479"><text:line-break/></text:span><text:span text:style-name="T480">kierować będzie na adres jak dla faktur.</text:span></text:p>
        </text:list-item>
        <text:list-item>
          <text:p text:style-name="P481">W zakresie nieuregulowanym niniejszą Umową stosuje się Kodeks Cywilny, Prawo energetyczne wraz z<text:line-break/>aktami wykonawczymi oraz Prawo zamówień publicznych.</text:p>
        </text:list-item>
        <text:list-item>
          <text:p text:style-name="P482"><text:span text:style-name="T483">Spory, które mogą wyniknąć ze stosunku objętego niniejszą Umową Strony poddają pod rozstrzygnięcie</text:span><text:span text:style-name="T484"><text:line-break/></text:span><text:span text:style-name="T485">sądowi właściwemu dla siedziby<text:s/></text:span><text:span text:style-name="T486">Zamawiającego</text:span><text:span text:style-name="T487">.</text:span></text:p>
        </text:list-item>
        <text:list-item>
          <text:p text:style-name="P488">W przypadku rozbieżności pomiędzy zapisami niniejszej Umowy a zapisami Taryfy Sprzedawcy lub OWU Sprzedawcy bezwzględne pierwszeństwo mają zapisy niniejszej Umowy.</text:p>
        </text:list-item>
      </text:list>
      <text:p text:style-name="P489"/>
      <text:p text:style-name="P490">§19</text:p>
      <text:list text:style-name="LFO20" text:continue-numbering="true">
        <text:list-item>
          <text:p text:style-name="P491">Umowa wchodzi w życie z dniem zawarcia.</text:p>
        </text:list-item>
        <text:list-item>
          <text:p text:style-name="P492"><text:span text:style-name="T493">Umowę sporządzono w dwóch jednobrzmiących egzemplarzach, jeden dla<text:s/></text:span><text:span text:style-name="T494">Wykonawcy</text:span><text:span text:style-name="T495">, jeden dla<text:s/></text:span><text:span text:style-name="T496">Zamawiającego</text:span><text:span text:style-name="T497">.</text:span></text:p>
        </text:list-item>
      </text:list>
      <text:p text:style-name="P498"/>
      <text:p text:style-name="P499"/>
      <text:p text:style-name="P500"/>
      <text:p text:style-name="P501"><text:span text:style-name="T502">ZAMAWIAJĄCY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WYKONAWCA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Załącznik nr 1</text:p>
      <text:p text:style-name="P524"/>
      <text:p text:style-name="P525"/>
      <text:p text:style-name="P526">Załącznik nr 1 do UMOWY KOMPLEKSOWEJ <text:s/>SPRZEDAŻY PALIWA GAZOWEGO</text:p>
      <text:p text:style-name="P527"/>
      <text:p text:style-name="P528"/>
      <text:p text:style-name="P529"/>
      <text:p text:style-name="P530">Wykaz punktów poboru gazu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2">
            <text:p text:style-name="P544">Numer punktu poboru/ Numer punktu wyjścia</text:p>
          </table:table-cell>
          <table:table-cell table:style-name="TableCell545" table:number-rows-spanned="2">
            <text:p text:style-name="P546">Grupa taryfowa ODS</text:p>
          </table:table-cell>
          <table:table-cell table:style-name="TableCell547" table:number-columns-spanned="3">
            <text:p text:style-name="P548">Adres punktu poboru</text:p>
          </table:table-cell>
          <table:covered-table-cell/>
          <table:covered-table-cell/>
          <table:table-cell table:style-name="TableCell549" table:number-rows-spanned="2">
            <text:p text:style-name="P550">Moc umowna (kWh/h)</text:p>
          </table:table-cell>
          <table:table-cell table:style-name="TableCell551" table:number-rows-spanned="2">
            <text:p text:style-name="P552">Zużycie gazu (w okresie objętym<text:s/>postępowaniem) (kWh)</text:p>
          </table:table-cell>
          <table:table-cell table:style-name="TableCell553" table:number-rows-spanned="2">
            <text:p text:style-name="P554">Data rozpoczęcia sprzedaży</text:p>
          </table:table-cell>
          <table:table-cell table:style-name="TableCell555" table:number-rows-spanned="2">
            <text:p text:style-name="P556">Oznaczenie OSD</text:p>
          </table:table-cell>
        </table:table-row>
        <table:table-row table:style-name="TableRow5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8">
            <text:p text:style-name="P559">Kod</text:p>
          </table:table-cell>
          <table:table-cell table:style-name="TableCell560">
            <text:p text:style-name="P561">Miejscowość</text:p>
          </table:table-cell>
          <table:table-cell table:style-name="TableCell562">
            <text:p text:style-name="P563">Ulica, nr domu, lokalu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Zajkowska</meta:initial-creator>
    <dc:creator>Wioletta Zajkowska</dc:creator>
    <meta:creation-date>2022-12-05T14:14:00Z</meta:creation-date>
    <dc:date>2022-12-06T13:09:00Z</dc:date>
    <meta:template xlink:href="Normal" xlink:type="simple"/>
    <meta:editing-cycles>8</meta:editing-cycles>
    <meta:editing-duration>PT1680S</meta:editing-duration>
    <meta:document-statistic meta:page-count="9" meta:paragraph-count="67" meta:word-count="4807" meta:character-count="33585" meta:row-count="240" meta:non-whitespace-character-count="28845"/>
  </office:meta>
</office:document-meta>
</file>