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style:font-weight-complex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margin-bottom="0.1666in" fo:line-height="150%" fo:margin-left="-0.0034in" fo:margin-right="2.2506in" fo:text-indent="-0.0069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8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text-align="justify" fo:margin-bottom="0.1604in" fo:line-height="150%" fo:margin-left="0.0111in">
        <style:tab-stops/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3" style:parent-style-name="Standard" style:list-style-name="WWNum2" style:family="paragraph">
      <style:paragraph-properties fo:widows="0" fo:orphans="0"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1" style:parent-style-name="Standard" style:list-style-name="WWNum2" style:family="paragraph">
      <style:paragraph-properties fo:widows="0" fo:orphans="0"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6" style:parent-style-name="Standard" style:list-style-name="LFO10" style:family="paragraph">
      <style:paragraph-properties fo:widows="0" fo:orphans="0" fo:text-align="justify" fo:margin-bottom="0in" fo:line-height="150%"/>
    </style:style>
    <style:style style:name="T4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1" style:parent-style-name="Standard" style:list-style-name="LFO10" style:family="paragraph">
      <style:paragraph-properties fo:widows="0" fo:orphans="0" fo:text-align="justify" fo:margin-bottom="0in" fo:line-height="150%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6" style:parent-style-name="Standard" style:list-style-name="LFO10" style:family="paragraph">
      <style:paragraph-properties fo:widows="0" fo:orphans="0" fo:text-align="justify" fo:margin-bottom="0in" fo:line-height="150%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2" style:parent-style-name="Standard" style:list-style-name="WWNum2" style:family="paragraph">
      <style:paragraph-properties fo:widows="0" fo:orphans="0"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8" style:parent-style-name="Standard" style:list-style-name="WWNum2" style:family="paragraph">
      <style:paragraph-properties fo:widows="0" fo:orphans="0" fo:text-align="justify" fo:margin-bottom="0in" fo:line-height="150%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WWNum2" style:family="paragraph">
      <style:paragraph-properties fo:widows="0" fo:orphans="0"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2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4" style:parent-style-name="Standard" style:list-style-name="WWNum2" style:family="paragraph">
      <style:paragraph-properties fo:widows="0" fo:orphans="0" fo:text-align="justify" fo:margin-bottom="0in" fo:line-height="150%"/>
    </style:style>
    <style:style style:name="T9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1" style:parent-style-name="Standard" style:list-style-name="WWNum2" style:family="paragraph">
      <style:paragraph-properties fo:widows="0" fo:orphans="0" fo:text-align="justify" fo:margin-bottom="0in" fo:line-height="150%"/>
    </style:style>
    <style:style style:name="T1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6" style:parent-style-name="Standard" style:list-style-name="WWNum2" style:family="paragraph">
      <style:paragraph-properties fo:widows="0" fo:orphans="0" fo:text-align="justify" fo:margin-bottom="0in" fo:line-height="150%"/>
    </style:style>
    <style:style style:name="T10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8" style:parent-style-name="Standard" style:list-style-name="WWNum2" style:family="paragraph">
      <style:paragraph-properties fo:widows="0" fo:orphans="0" fo:text-align="justify" fo:margin-bottom="0in" fo:line-height="150%"/>
    </style:style>
    <style:style style:name="T10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15" style:parent-style-name="Standard" style:list-style-name="WWNum2" style:family="paragraph">
      <style:paragraph-properties fo:widows="0" fo:orphans="0" fo:text-align="justify" fo:margin-bottom="0in" fo:line-height="150%"/>
    </style:style>
    <style:style style:name="T116" style:parent-style-name="Domyślnaczcionkaakapitu" style:family="text">
      <style:text-properties style:font-name="Times New Roman" fo:color="#000000"/>
    </style:style>
    <style:style style:name="P117" style:parent-style-name="Standard" style:list-style-name="WWNum2" style:family="paragraph">
      <style:paragraph-properties fo:widows="0" fo:orphans="0" fo:text-align="justify" fo:margin-bottom="0in" fo:line-height="150%"/>
    </style:style>
    <style:style style:name="T11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3" style:parent-style-name="Standard" style:list-style-name="WWNum2" style:family="paragraph">
      <style:paragraph-properties fo:widows="0" fo:orphans="0" fo:text-align="justify" fo:margin-bottom="0in" fo:line-height="150%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5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6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7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8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29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0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1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2" style:parent-style-name="Akapitzlistą" style:list-style-name="WWNum1" style:family="paragraph">
      <style:paragraph-properties fo:text-align="justify" fo:line-height="150%"/>
    </style:style>
    <style:style style:name="T133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36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37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8" style:parent-style-name="Domyślnaczcionkaakapitu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0" style:parent-style-name="Normalny" style:list-style-name="LFO12" style:family="paragraph">
      <style:paragraph-properties fo:text-align="justify" style:vertical-align="auto" fo:margin-bottom="0in" fo:line-height="150%">
        <style:tab-stops>
          <style:tab-stop style:type="left" style:position="-10in"/>
          <style:tab-stop style:type="left" style:position="-9.9166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Normalny" style:list-style-name="LFO13" style:family="paragraph">
      <style:paragraph-properties fo:text-align="justify" style:vertical-align="auto" fo:margin-bottom="0in" fo:line-height="150%">
        <style:tab-stops>
          <style:tab-stop style:type="left" style:position="-10in"/>
          <style:tab-stop style:type="left" style:position="-9.9166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/>
    </style:style>
    <style:style style:name="P150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56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57" style:parent-style-name="Standard" style:family="paragraph">
      <style:paragraph-properties fo:widows="0" fo:orphans="0" fo:text-align="justify" fo:margin-bottom="0in" fo:line-height="150%" fo:margin-left="0.1972in">
        <style:tab-stops/>
      </style:paragraph-properties>
      <style:text-properties style:font-name="Times New Roman"/>
    </style:style>
    <style:style style:name="P158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59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0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P163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64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65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6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7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8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69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0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7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4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76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77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78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color="#000000"/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 fo:color="#000000"/>
    </style:style>
    <style:style style:name="T189" style:parent-style-name="Domyślnaczcionkaakapitu" style:family="text">
      <style:text-properties style:font-name="Times New Roman" fo:color="#000000"/>
    </style:style>
    <style:style style:name="T190" style:parent-style-name="Domyślnaczcionkaakapitu" style:family="text">
      <style:text-properties style:font-name="Times New Roman" fo:color="#000000"/>
    </style:style>
    <style:style style:name="P19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3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4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95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2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3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05" style:parent-style-name="Domyślnaczcionkaakapitu" style:family="text">
      <style:text-properties style:font-name="Times New Roman" style:font-name-asian="SimSun" style:language-asian="ar" style:country-asian="SA"/>
    </style:style>
    <style:style style:name="P206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0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8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0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0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1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2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list-style-name="WWNum3" style:family="paragraph">
      <style:paragraph-properties fo:widows="0" fo:orphans="0" fo:text-align="justify" fo:margin-bottom="0in" fo:line-height="150%"/>
    </style:style>
    <style:style style:name="T215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8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19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0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1" style:parent-style-name="Standard" style:family="paragraph">
      <style:text-properties style:font-name="Times New Roman" fo:color="#000000"/>
    </style:style>
    <style:style style:name="P222" style:parent-style-name="Standard" style:family="paragraph">
      <style:paragraph-properties fo:margin-bottom="0in"/>
      <style:text-properties style:font-name="Times New Roman" fo:font-style="italic" style:font-style-asian="italic" fo:color="#000000"/>
    </style:style>
    <style:style style:name="P223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24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25" style:parent-style-name="Standard" style:family="paragraph">
      <style:paragraph-properties fo:margin-bottom="0in"/>
      <style:text-properties style:font-name="Times New Roman" fo:font-style="italic" style:font-style-asian="italic" fo:color="#000000" fo:font-size="9pt" style:font-size-asian="9pt" style:font-size-complex="9pt"/>
    </style:style>
    <style:style style:name="P226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27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28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../TP</text:p>
      <text:p text:style-name="P6">zawarta w dniu …………..202...<text:s/>r., pomiędzy:</text:p>
      <text:p text:style-name="P7">Samodzielnym Publicznym Zakładem Opieki Zdrowotnej w Łapach</text:p>
      <text:p text:style-name="P8">ul. J. Korczaka 23<text:s/><text:line-break/>18-100 Łapy</text:p>
      <text:p text:style-name="P9">NIP: 966-13-19-909</text:p>
      <text:p text:style-name="P10">REGON:<text:s/>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– Dyrektora SP ZOZ w Łapach,</text:p>
      <text:p text:style-name="P16">zwanym dalej „Zamawiającym”</text:p>
      <text:p text:style-name="P17">a firmą:</text:p>
      <text:p text:style-name="P18">…................................................</text:p>
      <text:p text:style-name="P19">…................................................</text:p>
      <text:p text:style-name="P20">…................................................</text:p>
      <text:p text:style-name="P21">NIP: …................................................</text:p>
      <text:p text:style-name="P22">REGON:<text:s/>…................................................</text:p>
      <text:p text:style-name="P23"><text:span text:style-name="T24">zwaną dalej „Wykonawcą”,</text:span><text:span text:style-name="T25"><text:s/></text:span><text:span text:style-name="T26">reprezentowaną przez:</text:span></text:p>
      <text:p text:style-name="P27">……………………………………………………………………………………………………………</text:p>
      <text:p text:style-name="P28"/>
      <text:p text:style-name="P29"><text:span text:style-name="T30">Umowa zawarta w wyniku przeprowadzonego postępowania o udzielenie zamówienia publicznego prowadzonego w trybie podst</text:span><text:span text:style-name="T31">awowym, na podstawie art. 275 pkt 1 ustawy z dnia 11 września 2019 r. – Prawo zamówień publicznych (Dz. U. z 2022 r. poz. 1710 z późn. zm.), postępowanie o numerze: ZP/91/2022/TP.</text:span></text:p>
      <text:p text:style-name="P32">§ 1</text:p>
      <text:list text:style-name="WWNum2">
        <text:list-item text:start-value="1">
          <text:p text:style-name="P33"><text:span text:style-name="T34">Przedmiotem umowy jest wykonanie usługi przeglądów<text:s/></text:span><text:span text:style-name="T35">technicznych i konserwacji aparatury<text:s/></text:span><text:span text:style-name="T36"><text:line-break/></text:span><text:span text:style-name="T37">i sprzętu medycznego znajdującego się w siedzibie Zamawiającego wraz z wymianą materiałów eksploatacyjnych przewidzianych przez producenta sprzętu do wymiany w ramach przeglądów<text:s/></text:span><text:span text:style-name="T38"><text:line-break/></text:span><text:span text:style-name="T39">i konserwacji, w celu dopuszczenia sprz</text:span><text:span text:style-name="T40">ętu medycznego do dalszego użytkowania przez Samodzielny <text:s/>Publiczny <text:s/>Zakład <text:s/>Opieki Zdrowotnej w Łapach.</text:span></text:p>
        </text:list-item>
        <text:list-item>
          <text:p text:style-name="P41"><text:span text:style-name="T42">Specyfikację przedmiotu umowy stanowią: formularz asortymentowo-cenowy – załącznik nr 1 do umowy. Wykonawca zobowiązuje się wykonać przedmiot zgodnie z</text:span><text:span text:style-name="T43"><text:s/>powyżej wskazanym załącznikiem..</text:span></text:p>
        </text:list-item>
        <text:list-item>
          <text:p text:style-name="P44">Przez konserwację urządzeń należy rozumieć wykonywanie czynności o charakterze prewencyjnym<text:s/><text:line-break/><text:soft-page-break/>w formie obsługi okresowej mającej na celu podtrzymanie stałej gotowości eksploatacyjnej aparatury.</text:p>
        </text:list-item>
        <text:list-item>
          <text:p text:style-name="P45">Przedmiot umowy obejmuje w szczególności:</text:p>
        </text:list-item>
      </text:list>
      <text:list text:style-name="LFO10" text:continue-numbering="true">
        <text:list-item>
          <text:p text:style-name="P46"><text:span text:style-name="T47">przeprowadzanie okresowych przeglądów i kontroli stanu technicznego sprzętu medycznego,</text:span></text:p>
        </text:list-item>
        <text:list-item>
          <text:p text:style-name="P48"><text:span text:style-name="T49">konserwację i zachowanie gotowości eksploatacyjnej, aktualizację oprogramowania aparatury i sprzętu medycznego, jeżeli aktualizacja oprogramowania jest wym</text:span><text:span text:style-name="T50">agana w celu dalszej eksploatacji sprzętu.</text:span></text:p>
        </text:list-item>
        <text:list-item>
          <text:p text:style-name="P51"><text:span text:style-name="T52">prowadzenie paszportów technicznych sprzętu medycznego, tj. wprowadzanie każdorazowo wpisu o wykonanych czynnościach, uszkodzeniach oraz o dopuszczeniu<text:s/></text:span><text:span text:style-name="T53"><text:line-break/></text:span><text:span text:style-name="T54">lub niedopuszczeniu urządzenia medycznego do dalszego użytko</text:span><text:span text:style-name="T55">wania,</text:span></text:p>
        </text:list-item>
        <text:list-item>
          <text:p text:style-name="P56"><text:span text:style-name="T57">wystawienie protokołów przeprowadzonych przeglądów aparatury i sprzętu medycznego,</text:span></text:p>
        </text:list-item>
        <text:list-item>
          <text:p text:style-name="P58"><text:span text:style-name="T59">sporządzenia opinii o stanie urządzeń, w tym urządzeń nienadających się do naprawy<text:s/></text:span><text:span text:style-name="T60"><text:line-break/></text:span><text:span text:style-name="T61">w zakresie urządzeń wg załącznika do umowy.</text:span></text:p>
        </text:list-item>
      </text:list>
      <text:list text:style-name="WWNum2" text:continue-numbering="true">
        <text:list-item>
          <text:p text:style-name="P62"><text:span text:style-name="T63">W ramach przeglądów Wykonawca<text:s/></text:span><text:span text:style-name="T64">zobowiązuje się do wykonania wszelkich czynności mających na celu stwierdzenie sprawności i bezpieczeństwa użytkowania aparatury i sprzętu medycznego,<text:s/></text:span><text:span text:style-name="T65"><text:line-break/></text:span><text:span text:style-name="T66">z własnej inicjatywy wg harmonogramu przeglądów, po wcześniejszym uzgodnieniu daty i miejsca dokonania p</text:span><text:span text:style-name="T67">rzeglądu oraz udokumentowanie i zestawienie czynności przeglądowych w protokole przeprowadzonego przeglądu.<text:s/></text:span></text:p>
        </text:list-item>
        <text:list-item>
          <text:p text:style-name="P68"><text:span text:style-name="T69">Czynności przeglądowo-konserwujące obejmują w szczególności:</text:span></text:p>
        </text:list-item>
      </text:list>
      <text:list text:style-name="LFO11" text:continue-numbering="true">
        <text:list-item>
          <text:p text:style-name="P70">inspekcję wizualną realizowaną dla wszystkich urządzeń,</text:p>
        </text:list-item>
        <text:list-item>
          <text:p text:style-name="P71">test bezpieczeństwa elektrycznego jeżeli korzystanie z urządzenia związane jest<text:s/><text:line-break/>z koniecznością podłączenia do prądu,</text:p>
        </text:list-item>
        <text:list-item>
          <text:p text:style-name="P72">dokonywanie innych pomiarów i testów odpowiadających specyfice przeglądanego urządzenia,</text:p>
        </text:list-item>
        <text:list-item>
          <text:p text:style-name="P73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4">ustawianie (regulacja) wymaganych przez producenta parametrów,</text:p>
        </text:list-item>
        <text:list-item>
          <text:p text:style-name="P75">sprawdzenie i czyszczenie elementów aparatury i urządzeń,</text:p>
        </text:list-item>
        <text:list-item>
          <text:p text:style-name="P76">sprawdzenie instalacji, kontrola sprawności zaworów, części ruchomych i innych,</text:p>
        </text:list-item>
        <text:list-item>
          <text:p text:style-name="P77">sprawdzenie prawidłowości działania urządzenia,</text:p>
        </text:list-item>
        <text:list-item>
          <text:p text:style-name="P78">sprawdzenie prawidłowości działania wyświetlaczy, jeżeli urządzenie jest w nie wyposażone oraz prawidłowego wyświetlania <text:s/>wartości pomiarowych,</text:p>
        </text:list-item>
        <text:list-item>
          <text:p text:style-name="P79">legalizację,</text:p>
        </text:list-item>
        <text:list-item>
          <text:p text:style-name="P80">walidację,</text:p>
        </text:list-item>
        <text:list-item>
          <text:p text:style-name="P81">wpisanie na protokole przeprowadzonego przeglądu<text:s/><text:bookmark-start text:name="_Hlk76304785"/>oświadczenia o sprawności sprzętu <text:s/><text:soft-page-break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82">Protokół z przeprowadzonego przeglądu stanowi załącznik do faktury za wykonany przegląd<text:s/><text:line-break/>i będzie podlegał zatwierdzeniu przez Zamawiającego.</text:p>
        </text:list-item>
        <text:list-item>
          <text:p text:style-name="P83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4"><text:span text:style-name="T85">Wpis</text:span><text:s/><text:span text:style-name="T86">w paszporcie technicznym urządzenia dokonywany jest w obecności pracownika działu odpowiedzialnego za nadzór nad aparaturą i sprzętem medycznym. Poza godzinami pracy działu odpowiedzialnego za nadzór na</text:span><text:span text:style-name="T87">d aparaturą i sprzętem medycznym przy dokonywaniu wpisu<text:s/></text:span><text:span text:style-name="T88"><text:line-break/></text:span><text:span text:style-name="T89">w paszporcie technicznym urządzenia obecna powinna być osoba odpowiedzialna za urządzenie, <text:s/></text:span><text:span text:style-name="T90"><text:line-break/></text:span><text:span text:style-name="T91">a w razie nieobecności tej osoby, osoba przez nią wskazana.</text:span></text:p>
        </text:list-item>
        <text:list-item>
          <text:p text:style-name="P92">W przypadku wyłączenia urządzenia z użytkowania do Wykonawcy należy obowiązek umieszczenia na niesprawnym urządzeniu czytelnej informacji: „urządzenie niesprawne -<text:s/><text:line-break/>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3">Wykonawca przedstawi harmonogram przeglądów w terminie do 3 dni po podpisaniu umowy obejmujący wszystkie przeglądy wymagane w okresie obowiązywania umowy.</text:p>
        </text:list-item>
        <text:list-item>
          <text:p text:style-name="P94"><text:span text:style-name="T95">Wykonawca zobowiązuje się do wykonania czynności przeglądowo-konserwacyjnych zgodnie<text:s/></text:span><text:span text:style-name="T96"><text:line-break/></text:span><text:span text:style-name="T97">z właściwościami danego sprzętu/aparatu</text:span><text:span text:style-name="T98">ry, obowiązującymi instrukcjami, standardami, normą,<text:s/></text:span><text:span text:style-name="T99"><text:line-break/></text:span><text:span text:style-name="T100">w czasookresach wynikających z zaleceń producenta, zgodnie z wytycznymi określonymi przez producenta danego urządzenia.</text:span></text:p>
        </text:list-item>
        <text:list-item>
          <text:p text:style-name="P101"><text:span text:style-name="T102">Zamawiający zastrzega sobie prawo do zmiany ilości urządzeń podlegających konserwa</text:span><text:span text:style-name="T103">cji<text:s/></text:span><text:span text:style-name="T104"><text:line-break/></text:span><text:span text:style-name="T105">i przeglądom technicznym, m.in. w wyniku przeprowadzonych postępowań kasacyjnych.</text:span></text:p>
        </text:list-item>
        <text:list-item>
          <text:p text:style-name="P106"><text:span text:style-name="T107">Gwarancja na wymienione części i materiały nie może być krótsza od gwarancji udzielanej przez producenta.</text:span></text:p>
        </text:list-item>
        <text:list-item>
          <text:p text:style-name="P108"><text:span text:style-name="T109">Przedmiot zamówienia mogą wykonywać osoby posiadające kwalifika</text:span><text:span text:style-name="T110">cje w zakresie wykonywania przeglądów, konserwacji aparatury i urządzeń medycznych, posiadające kwalifikacje do dozoru nad eksploatacją urządzeń, przeszkolone przez producenta lub jego autoryzowanego przedstawiciela lub posiadające certyfikaty/ dokumenty r</text:span><text:span text:style-name="T111">ównoważne wydane przez innego producenta urządzenia tego samego typu, poświadczające kwalifikacje zawodowe wskazanych osób/ wskazanej osoby</text:span><text:span text:style-name="T112"><text:line-break/></text:span><text:span text:style-name="T113">w zakresie serwisowania urządzeń objętych przedmiotem zamówienia. Wykonawca, na każde wezwanie Zamawiającego, przeds</text:span><text:span text:style-name="T114">tawi dokumenty potwierdzające posiadane kwalifikacje.</text:span></text:p>
        </text:list-item>
        <text:list-item>
          <text:p text:style-name="P115"><text:span text:style-name="T116">Wykonawca oświadcza, iż posiada stosowne uprawnienia do przeprowadzania przeglądów, napraw, sprzętów objętych zamówieniem zgodnie z obowiązującymi przepisami prawa.</text:span></text:p>
        </text:list-item>
        <text:list-item>
          <text:p text:style-name="P117"><text:span text:style-name="T118">W przypadku stwierdzenia konieczności</text:span><text:span text:style-name="T119"><text:s/>naprawy sprzętu, przed przystąpieniem do usunięcia <text:s/>awarii Wykonawca zobowiązany jest do przedstawienia na piśmie sposobu usunięcia awarii<text:s/></text:span><text:span text:style-name="T120"><text:line-break/></text:span><text:span text:style-name="T121">wraz z wyszczególnieniem niezbędnych części i czynności umożliwiających przywrócenie sprawności urządzenia oraz prz</text:span><text:span text:style-name="T122">edstawienia kalkulacji kosztów naprawy do zaakceptowania przez Zamawiającego.</text:span></text:p>
        </text:list-item>
        <text:list-item>
          <text:p text:style-name="P123"><text:span text:style-name="T124">W przypadku zlecenia naprawy urządzenia Wykonującemu, wykonujący obowiązany jest do:</text:span></text:p>
        </text:list-item>
      </text:list>
      <text:p text:style-name="P125">a) opisu wykonanej naprawy w formie karty naprawy/protokołu, prac zawierającego wyszczególnienie wymienianych części i materiałów, innych <text:s/>istotnych informacji dotyczących naprawy, przeprowadzonego po naprawie przeglądu ,</text:p>
      <text:p text:style-name="P126">b) dołączenia do karty naprawy wyniku pomiarów (jeżeli dotyczy),</text:p>
      <text:p text:style-name="P127">c) złożenia pisemnego oświadczenia, że urządzenie zostało naprawione, sprawdzone i może być użytkowane do diagnostyki/leczenia/monitorowania pacjentów, wskazującego datę następnego przeglądu,</text:p>
      <text:p text:style-name="P128">d) dokonania wpisu w paszporcie technicznym urządzenia istotnych informacji dotyczących naprawy, przeprowadzonego po naprawie<text:s/>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29">e) wystawienia faktury z wykonanej naprawy.</text:p>
      <text:p text:style-name="P130"><text:s/></text:p>
      <text:p text:style-name="P131">§ 2</text:p>
      <text:list text:style-name="WWNum1" text:continue-numbering="true">
        <text:list-item>
          <text:list>
            <text:list-item>
              <text:p text:style-name="P132"><text:span text:style-name="T133">Łączna wartość umowy wynosi <text:s/>…………. zł brutto,</text:span><text:span text:style-name="T134"><text:s/></text:span><text:span text:style-name="T135">(słownie:<text:s/></text:span><text:span text:style-name="T136">…......................................... PLN)</text:span><text:span text:style-name="T137">, ……….. PLN netto,<text:s/></text:span><text:span text:style-name="T138">(słownie: ………………………………)</text:span><text:span text:style-name="T139">, w tym:</text:span></text:p>
            </text:list-item>
          </text:list>
        </text:list-item>
      </text:list>
      <text:list text:style-name="LFO12" text:continue-numbering="true">
        <text:list-item>
          <text:p text:style-name="P140"><text:span text:style-name="T141">Pakiet nr …</text:span><text:span text:style-name="T142"><text:s/>na łączną wartość brutto: ....................... PLN, <text:s/></text:span><text:bookmark-start text:name="_Hlk67466165"/><text:span text:style-name="T143">(słownie: ................................ PLN), wartość netto: ....................... PL</text:span><text:span text:style-name="T144">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5"><text:span text:style-name="T146">Pakiet nr …</text:span><text:span text:style-name="T147"><text:s/>na łączną wartość brutto: ........................ PLN, (słownie: ................................ PLN), wartość netto: ....................... PLN, <text:s/>(słownie: ...............................</text:span><text:span text:style-name="T148">. PLN);</text:span></text:p>
        </text:list-item>
      </text:list>
      <text:p text:style-name="P149">zgodnie z załącznikiem nr 6 do SWZ – formularzem asortymentowo-cenowym, stanowiącym integralną część umowy.</text:p>
      <text:list text:style-name="WWNum1" text:continue-numbering="true">
        <text:list-item>
          <text:list>
            <text:list-item>
              <text:p text:style-name="P150"><text:span text:style-name="T151">Ceny jednostkowe za przeglądy (konserwacje) sprzętu i aparatury medycznej określone<text:s/></text:span><text:span text:style-name="T152"><text:line-break/></text:span><text:span text:style-name="T153">są w formularzu asortymentowo-cenowym. Cena przeglądu o</text:span><text:span text:style-name="T154">bejmuje koszty wszystkich niezbędnych czynności, które Wykonawca zobowiązany jest wykonać w celu podtrzymania gotowości eksploatacyjnej sprzętu i aparatury medycznej, w tym m. in. koszty dojazdów Wykonawcy, stałej robocizny, części przewidzianych przez pro</text:span><text:span text:style-name="T155">ducenta do wymiany w ramach przeglądu oraz wszystkich wymagań objętych umową, bądź zapytaniem ofertowym stanowiącym integralną część.</text:span></text:p>
            </text:list-item>
            <text:list-item>
              <text:p text:style-name="P156">Rozliczenia za wykonaną usługę będą dokonywane na koniec każdego miesiąca na podstawie wystawianych przez Wykonawcę faktur<text:s/>i potwierdzeń wystawionych, każdorazowo do faktury zgodnie z wykonanymi przeglądami.</text:p>
            </text:list-item>
          </text:list>
        </text:list-item>
      </text:list>
      <text:p text:style-name="P157"/>
      <text:p text:style-name="P158">§ 3</text:p>
      <text:list text:style-name="WWNum7">
        <text:list-item text:start-value="1">
          <text:p text:style-name="P159">Osobą odpowiedzialną za kontakt oraz merytoryczną kontrolę nad realizacją umowy ze strony Zamawiającego jest ……………….., tel. …………., adres e-mail..................................... .</text:p>
        </text:list-item>
        <text:list-item>
          <text:p text:style-name="P160"><text:span text:style-name="T161">Osobą odpowiedzialną za przekazanie poszczególnych części przedmiotu umowy w terminie ustalonym niniejszą umową, oraz merytoryczną kontrolę nad realizacją umowy ze strony Wykonawcy jest ………………….., tel…………….., adres e-mail.................</text:span><text:span text:style-name="T162">.................. .</text:span></text:p>
        </text:list-item>
      </text:list>
      <text:p text:style-name="P163"/>
      <text:p text:style-name="P164">§ 4</text:p>
      <text:list text:style-name="WWNum5">
        <text:list-item text:start-value="1">
          <text:p text:style-name="P165">Po każdorazowym dokonaniu czynności przeglądowo-konserwujących Wykonawca wystawi fakturę. Podstawą rozliczenia za usługi przeglądowo-konserwacyjne jest cena wynikająca<text:s/><text:line-break/>z formularza asortymentowo-cenowego, stanowiącego<text:s/>załącznik do niniejszej umowy.</text:p>
        </text:list-item>
        <text:list-item>
          <text:p text:style-name="P166">Strony uzgodniły, że zapłata następować będzie przelewem w terminie do 60 dni od dnia otrzymania prawidłowo wystawionej faktury.</text:p>
        </text:list-item>
        <text:list-item>
          <text:p text:style-name="P167">Jako datę zapłaty faktury przyjmuje się datę obciążenia rachunku bankowego Zamawiającego.</text:p>
        </text:list-item>
        <text:list-item>
          <text:p text:style-name="P168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 jeżeli dokumenty<text:s/><text:line-break/>te nie zostały przekazane Zamawiającemu bezpośrednio po dokonanym przeglądzie.</text:p>
        </text:list-item>
        <text:list-item>
          <text:p text:style-name="P169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70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71"/>
      <text:p text:style-name="P172">§ 5</text:p>
      <text:p text:style-name="P173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74">1) zmiany wysokości wynagrodzenia Wykonawcy, w przypadku zmiany stawki podatku od towarów<text:s/><text:line-break/>i usług z zastrzeżeniem ust. 2,</text:p>
      <text:p text:style-name="P175">2) zmiany niniejszej umowy w przypadku:</text:p>
      <text:p text:style-name="P176">a) wystąpienia okoliczności wynikających z działania siły wyższej (przez którą rozumie się wydarzenia, które w chwili podpisania umowy nie mogły być<text:s/>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77">b) zmiany/wprowadzenia Podwykonawcy pod warunkiem odpowiedniego zgłoszenia i po akceptacji Zamawiającego;</text:p>
      <text:p text:style-name="P178">c) zmiany osób do reprezentacji Stron, wskazanych w § 3 umowy;</text:p>
      <text:p text:style-name="P179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80">3. Podstawę zmiany umowy stanowić będzie pisemny wniosek jednej ze stron wraz z uzasadnieniem oraz przedstawieniem dowodów potwierdzających okoliczności stanowiące podstawę do zmiany umowy.</text:p>
      <text:p text:style-name="P181">4. Wszelkie zmiany niniejszej umowy, wymagają aneksu sporządzonego z zachowaniem formy pisemnej pod rygorem nieważności.</text:p>
      <text:p text:style-name="P182">5. Jeżeli o zmianę postanowień umowy wnioskuje Wykonawca, przedkłada wniosek Zamawiającemu na co najmniej 4 dni przed zamierzonym wejściem w życie takiej zmiany, z wyjątkiem przypadków należycie uzasadnionych przez Wykonawcę i<text:s/>zaakceptowanych przez Zamawiającego.</text:p>
      <text:p text:style-name="P183">6. Wszystkie powyższe zapisy stanowią katalog zmian, na które Zamawiający może wyrazić zgodę.<text:s/><text:line-break/>Nie stanowią jednocześnie zobowiązania do wyrażenia takiej zgody.</text:p>
      <text:p text:style-name="P184"><text:span text:style-name="T185">7</text:span><text:span text:style-name="T186">. Strony dopuszczają możliwość  zmian wynagrodzenia w szc</text:span><text:span text:style-name="T187">zególności  zmian cen materiałów lub kosztów związanych z realizacją zamówienia w przypadku gdy wzrost cen materiałów  lub kosztów związanych  z realizacją  zamówienia wzrosną  powyżej 12 % wartości cen lub kosztów związanych<text:s/></text:span><text:span text:style-name="T188"><text:line-break/></text:span><text:span text:style-name="T189">z realizacją zamówienia w sto</text:span><text:span text:style-name="T190">sunku do cen i kosztów związanych z realizacją zamówienia ustalonych na dzień podpisania umowy. Na Wykonawcy spoczywa obowiązek wykazania okoliczności skutkujących koniecznością zmiany  cen materiałów  lub kosztów związanych  z realizacją zamówienia.</text:span></text:p>
      <text:p text:style-name="P191"/>
      <text:p text:style-name="P192">§ 6</text:p>
      <text:list text:style-name="WWNum8">
        <text:list-item text:start-value="1">
          <text:p text:style-name="P193">W przypadku odstąpienia od umowy lub jej rozwiązania z przyczyn leżących po stronie Wykonawcy, Zamawiający ma prawo żądać kary umownej w wysokości 10% wartości brutto niezrealizowanej części umowy.</text:p>
        </text:list-item>
        <text:list-item>
          <text:p text:style-name="P194">W przypadku nienależycie wykonywanych konserwacji, których<text:s/>następstwem będzie niesprawna aparatura, Zamawiający może naliczyć Wykonawcy karę umowną w wysokości 5% wartości<text:s/><text:soft-page-break/>ryczałtowej wynikającej z formularza asortymentowo-cenowego i odnoszącej się do tej aparatury, za każdy dzień jej niesprawności.</text:p>
        </text:list-item>
        <text:list-item>
          <text:p text:style-name="P195"><text:span text:style-name="T196">W przypadku n</text:span><text:span text:style-name="T197">ieuregulowania przez Zamawiającego płatności w terminie określonym<text:s/></text:span><text:span text:style-name="T198"><text:line-break/></text:span><text:span text:style-name="T199">w § 4 ust. 2, Wykonawcy przysługuje prawo naliczania odsetek ustawowych za zwłokę<text:s/></text:span><text:span text:style-name="T200"><text:line-break/></text:span><text:span text:style-name="T201">w transakcjach handlowych, od wartości nieopłaconych faktur.</text:span></text:p>
        </text:list-item>
        <text:list-item>
          <text:p text:style-name="P202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03"><text:span text:style-name="T204">Maksymalna wysokość kar nie przekroczy<text:s/></text:span><text:span text:style-name="T205">10 % wartości umowy.</text:span></text:p>
        </text:list-item>
      </text:list>
      <text:p text:style-name="P206"/>
      <text:p text:style-name="P207"><text:s/>§ 7</text:p>
      <text:p text:style-name="P208">Wykonawca nie może dokonać przelewu wierzytelności na rzecz osoby trzeciej bez zgody Organu tworzącego, jakim jest Starostwo Powiatowe.</text:p>
      <text:p text:style-name="P209">§ 8</text:p>
      <text:list text:style-name="WWNum3" text:continue-numbering="true">
        <text:list-item>
          <text:list>
            <text:list-item>
              <text:p text:style-name="P210">Strony mają prawo do wypowiedzenia umowy z zachowaniem 3 miesięcznego okresu wypowiedzenia.</text:p>
            </text:list-item>
            <text:list-item>
              <text:p text:style-name="P211">W przypadku niezrealizowania (przekroczenie<text:s/>umówionych terminów 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 Wykonawcy do wykonania zamówienia.</text:p>
            </text:list-item>
            <text:list-item>
              <text:p text:style-name="P212">Strony umowy mogą dochodzić odszkodowań przewyższających kary umowne na zasadach określonych w Kodeksie Cywilnym.</text:p>
            </text:list-item>
            <text:list-item>
              <text:p text:style-name="P213">W sprawach nieuregulowanych niniejszą umową, zastosowanie będą miały przepisy Kodeksu Cywilnego oraz właściwe przepisy ustawy Prawo Zamówień Publicznych.</text:p>
            </text:list-item>
            <text:list-item>
              <text:p text:style-name="P214"><text:span text:style-name="T215">Umowa niniejsza obowiązuje od dnia zawarcia do dnia dokonania ostatniego przeglądu <text:s/>wskazanego w formularzu asortymentowo - cenowym, stanowiącym załącznik do umowy.<text:s/></text:span></text:p>
            </text:list-item>
            <text:list-item>
              <text:p text:style-name="P216">Spory mogące powstać między stronami w związku z realizacją niniejszej umowy rozstrzyga sąd właściwy dla siedziby Zamawiającego.</text:p>
            </text:list-item>
            <text:list-item>
              <text:p text:style-name="P217">Umowę sporządzono w dwóch jednobrzmiących egzemplarzach, w tym jeden egzemplarz<text:s/><text:line-break/>dla Wykonawcy i jeden dla Zamawiającego.</text:p>
            </text:list-item>
          </text:list>
        </text:list-item>
      </text:list>
      <text:p text:style-name="P218"/>
      <text:p text:style-name="P219"/>
      <text:p text:style-name="P220">Wykonawca:<text:s/><text:s text:c="70"/>Zamawiający:</text:p>
      <text:p text:style-name="P221"/>
      <text:p text:style-name="P222"/>
      <text:p text:style-name="P223"/>
      <text:p text:style-name="P224"/>
      <text:p text:style-name="P225"/>
      <text:p text:style-name="P226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<text:span text:style-name="T228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zajkowska</meta:initial-creator>
    <dc:creator>Wioletta Zajkowska</dc:creator>
    <meta:creation-date>2022-12-13T11:24:00Z</meta:creation-date>
    <dc:date>2022-12-13T13:27:00Z</dc:date>
    <meta:print-date>2021-07-27T12:18:00Z</meta:print-date>
    <meta:template xlink:href="Normal" xlink:type="simple"/>
    <meta:editing-cycles>5</meta:editing-cycles>
    <meta:editing-duration>PT7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419" meta:character-count="16902" meta:row-count="120" meta:non-whitespace-character-count="14516"/>
  </office:meta>
</office:document-meta>
</file>