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3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.0833in" fo:line-height="150%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1666in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3" style:parent-style-name="Domyślnaczcionkaakapitu" style:family="text">
      <style:text-properties fo:font-size="11pt" style:font-size-asian="11pt" style:font-size-complex="12pt"/>
    </style:style>
    <style:style style:name="TableColumn45" style:family="table-column">
      <style:table-column-properties style:column-width="0.2868in"/>
    </style:style>
    <style:style style:name="TableColumn46" style:family="table-column">
      <style:table-column-properties style:column-width="3.1298in"/>
    </style:style>
    <style:style style:name="TableColumn47" style:family="table-column">
      <style:table-column-properties style:column-width="1.4381in"/>
    </style:style>
    <style:style style:name="TableColumn48" style:family="table-column">
      <style:table-column-properties style:column-width="1.4381in"/>
    </style:style>
    <style:style style:name="Table44" style:family="table">
      <style:table-properties style:width="6.293in" style:rel-width="100%" fo:margin-left="0in" table:align="center"/>
    </style:style>
    <style:style style:name="TableRow49" style:family="table-row">
      <style:table-row-properties style:min-row-height="0.2034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56" style:family="table-row">
      <style:table-row-properties style:min-row-height="0.2034in"/>
    </style:style>
    <style:style style:name="P5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5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color="#000000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 style:vertical-align="auto"/>
      <style:text-properties fo:color="#000000" fo:hyphenate="true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fo:font-weight="bold" style:font-weight-asian="bold" style:font-weight-complex="bold" fo:color="#000000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fo:color="#000000"/>
    </style:style>
    <style:style style:name="TableCell70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fo:font-weight="bold" style:font-weight-asian="bold" style:font-weight-complex="bold" fo:color="#000000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/>
      <style:text-properties fo:color="#000000"/>
    </style:style>
    <style:style style:name="TableRow81" style:family="table-row">
      <style:table-row-properties style:min-row-height="0.2444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86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87" style:parent-style-name="Normalny" style:family="paragraph">
      <style:paragraph-properties fo:text-align="justify" fo:margin-bottom="0.1666in" fo:line-height="150%"/>
    </style:style>
    <style:style style:name="T8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9" style:parent-style-name="Normalny" style:family="paragraph">
      <style:paragraph-properties fo:text-align="justify" fo:margin-bottom="0.0833in" fo:line-height="150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weight-complex="bold"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03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0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9" style:parent-style-name="Normalny" style:family="paragraph">
      <style:paragraph-properties fo:text-align="center" fo:line-height="115%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1</text:span><text:span text:style-name="T20">5</text:span><text:span text:style-name="T21">.12.2022 r.</text:span></text:p>
      <text:p text:style-name="P22"><text:bookmark-start text:name="_Hlk529784224"/>DZP.264.2/ZO/2/2022<text:tab/></text:p>
      <text:p text:style-name="P23"><text:tab/><text:tab/><text:tab/><text:tab/></text:p>
      <text:p text:style-name="P24">Wszyscy uczestnicy postępowania /</text:p>
      <text:p text:style-name="P25"><text:span text:style-name="T26">Wszyscy Wykonawcy</text:span><text:bookmark-end text:name="_Hlk529784224"/></text:p>
      <text:p text:style-name="P27"/>
      <text:p text:style-name="P28"/>
      <text:p text:style-name="P29">WYNIKI POSTĘPOWANIA</text:p>
      <text:p text:style-name="P30"/>
      <text:p text:style-name="P31"><text:span text:style-name="T32">Dotyczy:<text:s/></text:span><text:span text:style-name="T33">Zapytania Ofertowego z dnia 02.12.2022 r., na<text:s/></text:span><text:span text:style-name="T34">”Usługi przewozowe ambulansem pod opieką lekarską na rzecz SP ZOZ w Łapach” (Znak postępowania: DZP.ZO.2/2022)</text:span></text:p>
      <text:p text:style-name="P35"/>
      <text:p text:style-name="P36">Zamawiający zgodnie z regulaminem dokonywania zakupu dostaw, usług i robót budowlanych<text:line-break/>na potrzeby<text:s/>Samodzielnego Publicznego Zakładu Opieki Zdrowotnej w Łapach, o wartości nieprzekraczającej równowartości kwoty wskazanej w art. 2 ust. 1 Ustawy Prawo Zamówień Publicznych, dokonał wyboru najkorzystniejszych ofert.</text:p>
      <text:p text:style-name="P37"/>
      <text:p text:style-name="P38">Poniżej zestawienie złożonych ofert:</text:p>
      <text:p text:style-name="P39"/>
      <text:p text:style-name="P40"><text:span text:style-name="T41">P</text:span><text:span text:style-name="T42">AKIET NR 1</text:span><text:span text:style-name="T43"><text:s/>– wpłynęła 1 oferta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Nr Of.</text:p>
          </table:table-cell>
          <table:table-cell table:style-name="TableCell52" table:number-rows-spanned="2">
            <text:p text:style-name="P53">NAZWA OFERENTA</text:p>
          </table:table-cell>
          <table:table-cell table:style-name="TableCell54" table:number-columns-spanned="2">
            <text:p text:style-name="P55">PAKIET NR 1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CENA</text:p>
          </table:table-cell>
          <table:table-cell table:style-name="TableCell61">
            <text:p text:style-name="P62">SUMA PUNKTÓW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MS-MEDICA Magdalena Strzałkowska, ul. Sławińskiego 4, 15-349 Białystok</text:p>
          </table:table-cell>
          <table:table-cell table:style-name="TableCell68">
            <text:p text:style-name="P69"><text:s text:c="3"/>128 739,00 zł<text:s/><text:s text:c="112"/></text:p>
          </table:table-cell>
          <table:table-cell table:style-name="TableCell70">
            <text:p text:style-name="P71">100 pkt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SP-HALT Sp. z o.o., ul. Lindleya 16, 02-013 Warszawa</text:p>
          </table:table-cell>
          <table:table-cell table:style-name="TableCell77">
            <text:p text:style-name="P78">167 728,50 zł</text:p>
          </table:table-cell>
          <table:table-cell table:style-name="TableCell79">
            <text:p text:style-name="P80">76,75 pkt</text:p>
          </table:table-cell>
        </table:table-row>
        <table:table-row table:style-name="TableRow81">
          <table:table-cell table:style-name="TableCell82" table:number-columns-spanned="2">
            <text:p text:style-name="P83">Kwota przeznaczona przez Zamawiającego<text:s/><text:line-break/>na<text:s/>sfinansowanie zamówienia<text:s/></text:p>
          </table:table-cell>
          <table:covered-table-cell/>
          <table:table-cell table:style-name="TableCell84" table:number-columns-spanned="2">
            <text:p text:style-name="P85">123 010,30 zł</text:p>
          </table:table-cell>
          <table:covered-table-cell/>
        </table:table-row>
      </table:table>
      <text:p text:style-name="P86">Najkorzystniejszą ofertą<text:s/>jest oferta firmy:<text:s/></text:p>
      <text:p text:style-name="P87"><text:span text:style-name="T88">MS-MEDICA Magdalena Strzałkowska, ul. Sławińskiego 4, 15-349 Białystok</text:span></text:p>
      <text:p text:style-name="P89"><text:span text:style-name="T90">Oferta wynosi<text:s/></text:span><text:span text:style-name="T91">128 739,00 zł<text:s/></text:span><text:span text:style-name="T92">brutto i<text:s/></text:span><text:span text:style-name="T93">nie mieści się</text:span><text:span text:style-name="T94"><text:s/>w kwocie, jaką Zamawiający przeznaczył na sfinansowanie zamówienia, tj. przekroczenie wynosi<text:s/></text:span><text:span text:style-name="T95">-5 728,70 zł, procent przekroczenia<text:s/></text:span><text:soft-page-break/><text:span text:style-name="T96">wynosi -4,66%</text:span><text:span text:style-name="T97">. Zamawiający jest w stanie zwiększyć kwotę przeznaczoną na sfinansowanie zamówienia do wysokości kwoty oferty Wykonawcy.</text:span></text:p>
      <text:p text:style-name="P98">Jedynym kryterium oceny ofert w przedmiotowym postępowaniu była — cena 100%.</text:p>
      <text:p text:style-name="P99"/>
      <text:p text:style-name="P100">Zamawiający informuje, że podpisanie umowy nastąpi drogą korespondencyjną.</text:p>
      <text:p text:style-name="P101"/>
      <text:p text:style-name="P102"/>
      <text:p text:style-name="P103"><text:bookmark-start text:name="_Hlk482947201"/></text:p>
      <text:p text:style-name="P104"><text:bookmark-end text:name="_Hlk482947201"/></text:p>
      <text:p text:style-name="P105">DYREKTOR</text:p>
      <text:p text:style-name="P106">Samodzielnego Publicznego</text:p>
      <text:p text:style-name="P107">Zakładu Opieki Zdrowotnej w Łapach</text:p>
      <text:p text:style-name="P108"/>
      <text:p text:style-name="P109"><text:span text:style-name="T110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18-11-12T10:37:00Z</meta:creation-date>
    <dc:date>2022-12-15T09:02:00Z</dc:date>
    <meta:print-date>2020-09-28T08:14:00Z</meta:print-date>
    <meta:template xlink:href="Normal" xlink:type="simple"/>
    <meta:editing-cycles>75</meta:editing-cycles>
    <meta:editing-duration>PT18840S</meta:editing-duration>
    <meta:document-statistic meta:page-count="2" meta:paragraph-count="4" meta:word-count="326" meta:character-count="2281" meta:row-count="16" meta:non-whitespace-character-count="1959"/>
  </office:meta>
</office:document-meta>
</file>