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15%" fo:text-indent="0.4916in"/>
    </style:style>
    <style:style style:name="P42" style:parent-style-name="Standard" style:family="paragraph">
      <style:paragraph-properties fo:text-align="justify" fo:margin-bottom="0.0833in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79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80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81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span text:style-name="T18">Łapy,<text:s/></text:span><text:span text:style-name="T19">13</text:span><text:span text:style-name="T20">.</text:span><text:span text:style-name="T21">12</text:span><text:span text:style-name="T22">.2022 r.</text:span></text:p>
      <text:p text:style-name="P23">DZP.261.1/ZP/91/2022/TP</text:p>
      <text:p text:style-name="P24">Wszyscy Wykonawcy / Uczestnicy postępowania</text:p>
      <text:p text:style-name="P25"/>
      <text:p text:style-name="P26">INFORMACJA O<text:s/>ZMIANIE TERMINU</text:p>
      <text:p text:style-name="P27">Dotyczy postępowania nr ZP/91/2022/TP</text:p>
      <text:p text:style-name="P28"><text:span text:style-name="T29">Zamawiający, Samodzielny Publiczny Zakład Opieki Zdrowotnej w Łapach, w związku</text:span><text:span text:style-name="T30"><text:line-break/></text:span><text:span text:style-name="T31">z postępowaniem pn.<text:s/></text:span><text:span text:style-name="T32">„Wykonanie usługi przeglądów technicznych i konserwacji aparatury i sprzętu medycznego SP ZOZ w Łapach</text:span><text:span text:style-name="T33">”, (Znak postępowania: ZP/</text:span><text:span text:style-name="T34">91</text:span><text:span text:style-name="T35">/2022/TP)</text:span><text:span text:style-name="T36">, informuje, iż z uwagi na<text:s/></text:span><text:span text:style-name="T37">zmianę projektowanych postanowień umowy</text:span><text:span text:style-name="T38">,<text:s/></text:span><text:span text:style-name="T39">przedłuża termin składania ofert</text:span><text:span text:style-name="T40">.</text:span></text:p>
      <text:p text:style-name="P41"/>
      <text:p text:style-name="P42"><text:span text:style-name="T43">BYŁO</text:span><text:span text:style-name="T44">:</text:span></text:p>
      <text:p text:style-name="P45">Termin składania ofert: do dnia<text:s/>19.12.2022 r. do godz. 10:00</text:p>
      <text:p text:style-name="P46">Termin otwarcia ofert: w dn.<text:s/>19.12.2022 r. o godz. 11:00</text:p>
      <text:p text:style-name="P47">Termin związania ofertą: do 17.01.2023<text:s/>r.</text:p>
      <text:p text:style-name="P48"/>
      <text:p text:style-name="P49"><text:span text:style-name="T50">JEST</text:span><text:span text:style-name="T51">:</text:span></text:p>
      <text:p text:style-name="P52"><text:span text:style-name="T53">Termin składania ofert:<text:s/></text:span><text:span text:style-name="T54">do dnia<text:s/></text:span><text:span text:style-name="T55">21</text:span><text:span text:style-name="T56">.</text:span><text:span text:style-name="T57">12</text:span><text:span text:style-name="T58">.2022 r. do godz. 10:00</text:span></text:p>
      <text:p text:style-name="P59"><text:span text:style-name="T60">Termin otwarcia ofert:<text:s/></text:span><text:span text:style-name="T61">w dn.<text:s/></text:span><text:span text:style-name="T62">21</text:span><text:span text:style-name="T63">.</text:span><text:span text:style-name="T64">12</text:span><text:span text:style-name="T65">.2022 r. o godz. 11:00</text:span></text:p>
      <text:p text:style-name="P66"><text:span text:style-name="T67">Termin związania ofertą:<text:s/></text:span><text:span text:style-name="T68">do 1</text:span><text:span text:style-name="T69">9</text:span><text:span text:style-name="T70">.0</text:span><text:span text:style-name="T71">1</text:span><text:span text:style-name="T72">.202</text:span><text:span text:style-name="T73">3</text:span><text:span text:style-name="T74"><text:s/>r.</text:span></text:p>
      <text:p text:style-name="P75"/>
      <text:p text:style-name="P76">Jednocześnie Zamawiający<text:s/>informuje, iż<text:s/>Ogłoszenie o zmianie ogłoszenia,<text:s/>Specyfikacja Warunków Zamówienia<text:s/><text:s/>oraz Projektowane postanowienia umowy (zał. nr 2 do SWZ)<text:s/>zostały opublikowane na stronie internetowej prowadzonego postępowania<text:s/>w dn. 13.12.2022 r.</text:p>
      <text:p text:style-name="P77"/>
      <text:p text:style-name="P78">DYREKTOR</text:p>
      <text:p text:style-name="P79">Samodzielnego Publicznego</text:p>
      <text:p text:style-name="P80">Zakładu Opieki Zdrowotnej w Łapach</text:p>
      <text:p text:style-name="P81"/>
      <text:p text:style-name="P82"><text:span text:style-name="T83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Wioletta Zajkowska</dc:creator>
    <meta:creation-date>2022-12-13T12:16:00Z</meta:creation-date>
    <dc:date>2022-12-13T12:32:00Z</dc:date>
    <meta:print-date>2022-02-14T07:27:00Z</meta:print-date>
    <meta:template xlink:href="Normal" xlink:type="simple"/>
    <meta:editing-cycles>5</meta:editing-cycles>
    <meta:editing-duration>PT10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59" meta:row-count="11" meta:non-whitespace-character-count="1425"/>
  </office:meta>
</office:document-meta>
</file>