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line-height="115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fo:line-height="115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Calibri" fo:color="#00000A" fo:font-size="11pt" style:font-size-asian="11pt" style:language-asian="zh" style:country-asian="CN" style:language-complex="hi" style:country-complex="IN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 fo:line-height="150%"/>
      <style:text-properties style:font-name="Liberation Sans" style:font-name-complex="Liberation Sans" fo:color="#000000" style:letter-kerning="false" fo:font-size="11pt" style:font-size-asian="11pt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Calibri" fo:color="#000000" style:letter-kerning="false" fo:font-size="11pt" style:font-size-asian="11pt" fo:hyphenate="true"/>
    </style:style>
    <style:style style:name="P50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Calibri" fo:color="#000000" style:letter-kerning="false" fo:font-size="11pt" style:font-size-asian="11pt" fo:hyphenate="true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53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806in" svg:y="0.05694in" svg:width="0.63591in" svg:height="0.66718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span text:style-name="T18">Łapy, 09.12.2022 r.</text:span></text:p>
      <text:p text:style-name="P19">DZP.261.1/ZP/88/2022/PN</text:p>
      <text:p text:style-name="P20">Wszyscy Wykonawcy / Uczestnicy postępowania</text:p>
      <text:p text:style-name="P21"/>
      <text:p text:style-name="P22">INFORMACJA<text:s/></text:p>
      <text:p text:style-name="P23">Dotyczy postępowania nr ZP/88/2022/PN</text:p>
      <text:p text:style-name="P24"><text:span text:style-name="T25">Zamawiający,<text:s/></text:span><text:span text:style-name="T26">Samodzielny Publiczny Zakład Opieki Zdrowotnej w Łapach, w związku</text:span><text:span text:style-name="T27"><text:line-break/></text:span><text:span text:style-name="T28">z postępowaniem pn.<text:s/></text:span><text:span text:style-name="T29">„</text:span><text:span text:style-name="T30">Dostawa odczynników laboratoryjnych wraz z dzierżawą analizatorów do SP ZOZ w Łapach - uzupełnienie.</text:span><text:span text:style-name="T31">”, (Znak postępowania: ZP/88/2022/PN)</text:span><text:span text:style-name="T32">, informuje, iż z uwagi na<text:s/></text:span><text:span text:style-name="T33">omyłkę<text:s/></text:span><text:span text:style-name="T34"><text:line-break/></text:span><text:span text:style-name="T35">w ogłoszeniu o zamówieniu udostępnionym na stronie internetowej prowadzonego postępowania<text:s/></text:span><text:span text:style-name="T36"><text:line-break/></text:span><text:span text:style-name="T37"><text:s/>w dniu 06.12.2022 r., zmianie ulega kryterium oceny dla<text:s/></text:span><text:span text:style-name="T38">pakietu nr 7</text:span><text:span text:style-name="T39">:</text:span></text:p>
      <text:p text:style-name="P40"><text:span text:style-name="T41">BYŁO</text:span><text:span text:style-name="T42">:</text:span></text:p>
      <text:p text:style-name="P43"><text:bookmark-start text:name="_Hlk121477594"/>Kryterium jakości<text:s/><text:bookmark-end text:name="_Hlk121477594"/>-<text:s/><text:bookmark-start text:name="_Hlk121477606"/>Nazwa:<text:s/><text:bookmark-end text:name="_Hlk121477606"/>Termin dostawy / Waga: 40, Cena - Waga: 60</text:p>
      <text:p text:style-name="P44"><text:span text:style-name="T45">JEST</text:span><text:span text:style-name="T46">:</text:span></text:p>
      <text:p text:style-name="P47">Kryterium jakości - Nazwa: Cena - Waga: 100</text:p>
      <text:p text:style-name="P48"/>
      <text:p text:style-name="P49">W związku z powyższym treść Specyfikacji Warunków Zamówienia nie ulega zmianie.</text:p>
      <text:p text:style-name="P50">Przedmiotowa zmiana nie skutkuje przedłużeniem terminu składania ofert, nie wymaga<text:s/><text:line-break/>od wykonawców dodatkowego czasu na zapoznanie się ze<text:s/>zmianą i przygotowania ofert, nie prowadzi do istotnej zmiany charakteru zamówienia w porównaniu z pierwotnie określonym.</text:p>
      <text:p text:style-name="P51"/>
      <text:p text:style-name="P52">DYREKTOR</text:p>
      <text:p text:style-name="P53">Samodzielnego Publicznego</text:p>
      <text:p text:style-name="P54">Zakładu Opieki Zdrowotnej w Łapach</text:p>
      <text:p text:style-name="P55"/>
      <text:p text:style-name="P56"><text:span text:style-name="T57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Magdalena Komar</dc:creator>
    <meta:creation-date>2021-08-25T07:01:00Z</meta:creation-date>
    <dc:date>2022-12-09T10:43:00Z</dc:date>
    <meta:print-date>2022-02-14T07:27:00Z</meta:print-date>
    <meta:template xlink:href="Normal" xlink:type="simple"/>
    <meta:editing-cycles>42</meta:editing-cycles>
    <meta:editing-duration>PT562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611" meta:row-count="11" meta:non-whitespace-character-count="1384"/>
  </office:meta>
</office:document-meta>
</file>