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ny_32_4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_32_1" style:data-style-name="N37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_32_1" style:data-style-name="N39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_32_1" style:data-style-name="N4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_32_1" style:data-style-name="N41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_32_1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_32_1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4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ny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_32_1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_32_1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_32_1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Excel_32_Built-in_32_Normal_32_1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ny_32_4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ny_32_4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ny_32_4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Default" style:data-style-name="N0"/>
    <style:style style:name="ce56" style:family="table-cell" style:parent-style-name="Excel_32_Built-in_32_Normal_32_1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ny_32_4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ny_32_3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ny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ny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ny_32_4" style:data-style-name="N4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ny_32_4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5.90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nr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101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9">
            <text:p>Formularz asortymentowo-cenowy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6">
            <text:p>Pakiet nr 1<text:s text:c="2"/></text:p>
          </table:table-cell>
          <table:table-cell table:style-name="ce6"/>
          <table:table-cell table:number-columns-repeated="2" table:style-name="ce5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77">
            <text:p>Urządzenia do magnoterapii, laseroterapii, elektroterapii, lampy do naświetleń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7">
            <text:p>Pozycja - 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zł.</text:p>
          </table:table-cell>
          <table:table-cell office:value-type="string" table:style-name="ce8">
            <text:p>Wartość netto w zł.</text:p>
          </table:table-cell>
          <table:table-cell office:value-type="string" table:style-name="ce9">
            <text:p>Stawka Vat</text:p>
          </table:table-cell>
          <table:table-cell office:value-type="string" table:style-name="ce10">
            <text:p>Wartość brutto w zł.</text:p>
          </table:table-cell>
          <table:table-cell office:value-type="string" table:style-name="ce7">
            <text:p>Nazwa producenta /nr katalogowy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15">
            <text:p>Zestaw magnoterapii z możliwością poruszania cewki w pionie, z możliwością dwóch niezalęznych kanałów</text:p>
          </table:table-cell>
          <table:table-cell office:value-type="string" table:style-name="ce14">
            <text:p>zestaw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6"/>
          <table:table-cell office:value-type="percentage" office:value="0.08" table:style-name="ce17">
            <text:p>8%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4">
          <table:table-cell office:value-type="string" table:style-name="ce14">
            <text:p>2.</text:p>
          </table:table-cell>
          <table:table-cell office:value-type="string" table:style-name="ce15">
            <text:p>Laser wysokoenergetyczny wraz z okularami ochronnymi do każdego aparatu.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style-name="ce16"/>
          <table:table-cell office:value-type="percentage" office:value="0.08" table:style-name="ce17">
            <text:p>8%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style-name="ce15">
            <text:p>Aparat do elektroterapii i laseroterapii przenośny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style-name="ce20"/>
          <table:table-cell table:style-name="ce21"/>
          <table:table-cell office:value-type="percentage" office:value="0.08" table:style-name="ce17">
            <text:p>8%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4">
          <table:table-cell office:value-type="string" table:style-name="ce14">
            <text:p>4.</text:p>
          </table:table-cell>
          <table:table-cell office:value-type="string" table:style-name="ce15">
            <text:p>Lampa do naświetlań z podczerwienią + dodatkowe żarówki</text:p>
          </table:table-cell>
          <table:table-cell office:value-type="string" table:style-name="ce14">
            <text:p>szt.</text:p>
          </table:table-cell>
          <table:table-cell office:value-type="float" office:value="4" table:style-name="ce14">
            <text:p>4</text:p>
          </table:table-cell>
          <table:table-cell table:style-name="ce20"/>
          <table:table-cell table:style-name="ce21"/>
          <table:table-cell office:value-type="percentage" office:value="0.08" table:style-name="ce17">
            <text:p>8%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4">
          <table:table-cell office:value-type="string" table:style-name="ce14">
            <text:p>5.</text:p>
          </table:table-cell>
          <table:table-cell office:value-type="string" table:style-name="ce15">
            <text:p>Głowica do ultradźwięków do aparatów kompatybilnych z posiadanym sprzętem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style-name="ce20"/>
          <table:table-cell table:style-name="ce16"/>
          <table:table-cell office:value-type="percentage" office:value="0.08" table:style-name="ce17">
            <text:p>8%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4">
          <table:table-cell office:value-type="string" table:style-name="ce14">
            <text:p>6.</text:p>
          </table:table-cell>
          <table:table-cell office:value-type="string" table:style-name="ce15">
            <text:p>Głowica do ultradźwięków do aparatów kompatybilnych z posiadanym sprzęte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style-name="ce16"/>
          <table:table-cell office:value-type="percentage" office:value="0.08" table:style-name="ce17">
            <text:p>8%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4">
          <table:table-cell office:value-type="string" table:style-name="ce14">
            <text:p>7.</text:p>
          </table:table-cell>
          <table:table-cell office:value-type="string" table:style-name="ce15">
            <text:p>Urządzenie do laseroterapii wysokoenergetycznej ze skanerem automatyczny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style-name="ce16"/>
          <table:table-cell office:value-type="percentage" office:value="0.08" table:style-name="ce17">
            <text:p>8%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6"/>
          <table:table-cell table:style-name="ce22"/>
          <table:table-cell table:number-columns-repeated="16375"/>
        </table:table-row>
        <table:table-row table:style-name="ro5">
          <table:table-cell table:style-name="ce27"/>
          <table:table-cell table:number-columns-repeated="6" table:style-name="ce28"/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5"/>
        </table:table-row>
        <table:table-row table:style-name="ro5">
          <table:table-cell table:style-name="ce29"/>
          <table:table-cell table:style-name="ce34"/>
          <table:table-cell table:number-columns-repeated="2" table:style-name="ce29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Łączna wartość netto Pakietu nr 1 wynosi –<text:s text:c="3"/><text:span text:style-name="T3"><text:s text:c="2"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Łączna wartość brutto Pakietu nr 1 wynosi –<text:s text:c="2"/><text:span text:style-name="T3"><text:s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number-rows-repeated="2" table:style-name="ro5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5">
          <table:table-cell office:value-type="string" table:style-name="ce36">
            <text:p>…....................................................</text:p>
          </table:table-cell>
          <table:table-cell table:number-columns-repeated="2" table:style-name="ce36"/>
          <table:table-cell office:value-type="string" table:style-name="ce36">
            <text:p>…................................................................................................</text:p>
          </table:table-cell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style-name="ro5">
          <table:table-cell office:value-type="string" table:style-name="ce38">
            <text:p><text:s text:c="9"/>( miejscowość, data )</text:p>
          </table:table-cell>
          <table:table-cell table:style-name="ce36"/>
          <table:table-cell table:style-name="ce38"/>
          <table:table-cell office:value-type="string" table:style-name="ce38">
            <text:p><text:s text:c="28"/>( pieczęć i podpis Wykonawcy )</text:p>
          </table:table-cell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style-name="ro5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5">
          <table:table-cell table:number-columns-repeated="9" table:style-name="ce36"/>
          <table:table-cell table:number-columns-repeated="16375"/>
        </table:table-row>
        <table:table-row table:style-name="ro5">
          <table:table-cell office:value-type="string" table:style-name="ce36">
            <text:p>Uwagi:</text:p>
          </table:table-cell>
          <table:table-cell table:number-columns-repeated="8" table:style-name="ce36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0">
            <text:p>1. Wartości muszą być podane w zł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1">
            <text:p>2. Wyposażenie zgodne z Opisem Przedmiotu zamówienia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1">
            <text:p>3. W kolumnie „Nazwa producenta/numer katalogowy” należy <text:s/>w celu jednoznacznego zdefiniowania oferowanego wyrobu podać oznaczenie typu oraz modelu lub wersji proponowanych urządzeń (należy uwzględnić i wymienić urządzenia wchodzące w skład zestawu).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0">
            <text:p>4. W kolumnie „Nazwa producenta/numer katalogowy” nie dopuszcza się użycia sformułowań oraz zapisów typu: zgodnie z swz, w konfiguracji zgodnej z swz itp. Bezwzględnie wymaga się podania precyzyjnych informacji oraz cech oferowanego urządzenia, wyrobu pozwalających na zweryfikowania wypełnienia przez oferowane wyroby lub urządzenia wymagań postawionych w postępowaniu przez Zamawiającego oraz jednoznaczne wskazanie przedmiotu oferty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2">
            <text:p>5. Oferta musi być kompletna w zakresie <text:s/>pakietu zamówienia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</table:table>
      <table:table table:name="Pakiet_nr_2" table:style-name="ta2"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1015" table:default-cell-style-name="ce2"/>
        <table:table-column table:style-name="co6" table:default-cell-style-name="ce2"/>
        <table:table-column table:style-name="co6" table:number-columns-repeated="15359" table:default-cell-style-name="ce1"/>
        <table:table-row table:style-name="ro5">
          <table:table-cell office:value-type="string" table:number-columns-spanned="4" table:number-rows-spanned="1" table:style-name="ce55">
            <text:p>Formularz asortymentowo-cenowy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">
          <table:table-cell office:value-type="string" table:style-name="ce6">
            <text:p>Pakiet nr 2<text:s text:c="3"/></text:p>
          </table:table-cell>
          <table:table-cell table:style-name="ce6"/>
          <table:table-cell table:number-columns-repeated="2" table:style-name="ce5"/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string" table:number-columns-spanned="5" table:number-rows-spanned="1" table:style-name="ce79">
            <text:p>Urządzenia do trakcji kręgosłupa, ćwiczeń kończyn, masażu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7">
            <text:p>Pozycja - 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zł.</text:p>
          </table:table-cell>
          <table:table-cell office:value-type="string" table:style-name="ce8">
            <text:p>Wartość netto w zł.</text:p>
          </table:table-cell>
          <table:table-cell office:value-type="string" table:style-name="ce9">
            <text:p>Stawka Vat</text:p>
          </table:table-cell>
          <table:table-cell office:value-type="string" table:style-name="ce10">
            <text:p>Wartość brutto w zł.</text:p>
          </table:table-cell>
          <table:table-cell office:value-type="string" table:style-name="ce7">
            <text:p>Nazwa producenta /nr katalogowy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7</text:p>
          </table:table-cell>
          <table:table-cell office:value-type="string" table:style-name="ce44">
            <text:p>8</text:p>
          </table:table-cell>
          <table:table-cell office:value-type="string" table:style-name="ce11">
            <text:p>9</text:p>
          </table:table-cell>
          <table:table-cell table:number-columns-repeated="1016" table:style-name="ce2"/>
          <table:table-cell table:number-columns-repeated="15359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5">
            <text:p>Urządzenie do trakcji odc. L-S.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48"/>
          <table:table-cell table:number-columns-repeated="2" table:style-name="ce2"/>
          <table:table-cell table:style-name="ce49"/>
          <table:table-cell table:number-columns-repeated="16372"/>
        </table:table-row>
        <table:table-row table:style-name="ro4">
          <table:table-cell office:value-type="string" table:style-name="ce14">
            <text:p>2.</text:p>
          </table:table-cell>
          <table:table-cell office:value-type="string" table:style-name="ce15">
            <text:p>Szyna do ćwiczeń biernych kg, z możliwością cwiczenia łokcia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50"/>
          <table:table-cell table:style-name="ce21"/>
          <table:table-cell office:value-type="percentage" office:value="0.08" table:style-name="ce46">
            <text:p>8%</text:p>
          </table:table-cell>
          <table:table-cell table:style-name="ce51"/>
          <table:table-cell table:style-name="ce48"/>
          <table:table-cell table:number-columns-repeated="2" table:style-name="ce2"/>
          <table:table-cell table:style-name="ce49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style-name="ce15">
            <text:p>Urządzenie do ćwiczeń stawu skokowego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48"/>
          <table:table-cell table:number-columns-repeated="2" table:style-name="ce2"/>
          <table:table-cell table:style-name="ce49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5">
            <text:p>Urządzenie do trakcji odc.C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48"/>
          <table:table-cell table:number-columns-repeated="2" table:style-name="ce2"/>
          <table:table-cell table:style-name="ce49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Wielofunkcyjny pistolet do masażu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style-name="ce16"/>
          <table:table-cell office:value-type="percentage" office:value="0.23" table:style-name="ce17">
            <text:p>23%</text:p>
          </table:table-cell>
          <table:table-cell table:style-name="ce18"/>
          <table:table-cell table:style-name="ce48"/>
          <table:table-cell table:number-columns-repeated="2" table:style-name="ce2"/>
          <table:table-cell table:style-name="ce49"/>
          <table:table-cell table:number-columns-repeated="16372"/>
        </table:table-row>
        <table:table-row table:style-name="ro5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23"/>
          <table:table-cell table:number-columns-repeated="2" table:style-name="ce52"/>
          <table:table-cell table:style-name="ce23"/>
          <table:table-cell table:style-name="ce53"/>
          <table:table-cell table:style-name="ce48"/>
          <table:table-cell table:number-columns-repeated="2" table:style-name="ce2"/>
          <table:table-cell table:style-name="ce49"/>
          <table:table-cell table:number-columns-repeated="16372"/>
        </table:table-row>
        <table:table-row table:style-name="ro5">
          <table:table-cell table:style-name="ce54"/>
          <table:table-cell table:number-columns-repeated="3" table:style-name="ce28"/>
          <table:table-cell table:number-columns-repeated="3" table:style-name="ce2"/>
          <table:table-cell table:style-name="ce1"/>
          <table:table-cell table:number-columns-repeated="3" table:style-name="ce2"/>
          <table:table-cell table:style-name="ce49"/>
          <table:table-cell table:number-columns-repeated="16372"/>
        </table:table-row>
        <table:table-row table:style-name="ro5"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style-name="ce1"/>
          <table:table-cell table:style-name="ce32"/>
          <table:table-cell table:style-name="ce31"/>
          <table:table-cell table:style-name="ce33"/>
          <table:table-cell table:number-columns-repeated="2" table:style-name="ce2"/>
          <table:table-cell table:style-name="ce49"/>
          <table:table-cell table:number-columns-repeated="16372"/>
        </table:table-row>
        <table:table-row table:style-name="ro5">
          <table:table-cell table:style-name="ce29"/>
          <table:table-cell table:style-name="ce34"/>
          <table:table-cell table:number-columns-repeated="2" table:style-name="ce29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2" table:style-name="ce2"/>
          <table:table-cell table:style-name="ce49"/>
          <table:table-cell table:number-columns-repeated="16372"/>
        </table:table-row>
        <table:table-row table:style-name="ro5">
          <table:table-cell office:value-type="string" table:style-name="ce35">
            <text:p>Łączna wartość netto Pakietu nr 2 wynosi –<text:s/><text:span text:style-name="T3"><text:s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3"/>
          <table:table-cell table:number-columns-repeated="2" table:style-name="ce2"/>
          <table:table-cell table:style-name="ce49"/>
          <table:table-cell table:number-columns-repeated="16372"/>
        </table:table-row>
        <table:table-row table:style-name="ro5">
          <table:table-cell office:value-type="string" table:style-name="ce35">
            <text:p>Łączna wartość brutto Pakietu nr 2 wynosi –<text:s/><text:span text:style-name="T3"><text:s/></text:span><text:span text:style-name="T4"><text:s/></text:span><text:span text:style-name="T3"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2" table:style-name="ce2"/>
          <table:table-cell table:style-name="ce49"/>
          <table:table-cell table:number-columns-repeated="16372"/>
        </table:table-row>
        <table:table-row table:number-rows-repeated="2" table:style-name="ro5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5">
          <table:table-cell office:value-type="string" table:style-name="ce36">
            <text:p>…....................................................</text:p>
          </table:table-cell>
          <table:table-cell table:number-columns-repeated="2" table:style-name="ce36"/>
          <table:table-cell office:value-type="string" table:style-name="ce36">
            <text:p>…................................................................................................</text:p>
          </table:table-cell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style-name="ro5">
          <table:table-cell office:value-type="string" table:style-name="ce38">
            <text:p><text:s text:c="9"/>( miejscowość, data )</text:p>
          </table:table-cell>
          <table:table-cell table:style-name="ce36"/>
          <table:table-cell table:style-name="ce38"/>
          <table:table-cell office:value-type="string" table:style-name="ce38">
            <text:p><text:s text:c="28"/>( pieczęć i podpis Wykonawcy )</text:p>
          </table:table-cell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style-name="ro5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5">
          <table:table-cell table:number-columns-repeated="9" table:style-name="ce36"/>
          <table:table-cell table:number-columns-repeated="16375"/>
        </table:table-row>
        <table:table-row table:style-name="ro5">
          <table:table-cell office:value-type="string" table:style-name="ce36">
            <text:p>Uwagi:</text:p>
          </table:table-cell>
          <table:table-cell table:number-columns-repeated="8" table:style-name="ce36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0">
            <text:p>1. Wartości muszą być podane w zł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1">
            <text:p>2. Wyposażenie zgodne z Opisem Przedmiotu zamówienia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1">
            <text:p>3.  W kolumnie „Nazwa producenta/numer katalogowy” należy <text:s/>w celu jednoznacznego zdefiniowania oferowanego wyrobu podać oznaczenie typu oraz modelu lub wersji proponowanych urządzeń (należy uwzględnić i wymienić urządzenia wchodzące w skład zestawu)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40">
            <text:p>4. W kolumnie „Nazwa producenta/numer katalogowy” nie dopuszcza się użycia sformułowań oraz zapisów typu: zgodnie z swz, w konfiguracji zgodnej z swz itp. Bezwzględnie wymaga się podania precyzyjnych informacji oraz cech oferowanego urządzenia, wyrobu pozwalających na zweryfikowania wypełnienia przez oferowane wyroby lub urządzenia wymagań postawionych w postępowaniu przez Zamawiającego oraz jednoznaczne wskazanie przedmiotu oferty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2">
            <text:p>5. Oferta musi być kompletna w zakresie <text:s/>pakietu zamówienia.</text:p>
          </table:table-cell>
          <table:covered-table-cell table:number-columns-repeated="8"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  <table:table table:name="Pakiet_nr_3" table:style-name="ta2"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101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9">
            <text:p>Formularz asortymentowo-cenowy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6">
            <text:p>Pakiet nr 3</text:p>
          </table:table-cell>
          <table:table-cell table:style-name="ce6"/>
          <table:table-cell table:number-columns-repeated="2" table:style-name="ce5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80">
            <text:p>Urządzenie do krioterapii miejscowej z kompatybilną butlą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7">
            <text:p>Pozycja - 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zł.</text:p>
          </table:table-cell>
          <table:table-cell office:value-type="string" table:style-name="ce8">
            <text:p>Wartość netto w zł.</text:p>
          </table:table-cell>
          <table:table-cell office:value-type="string" table:style-name="ce9">
            <text:p>Stawka Vat</text:p>
          </table:table-cell>
          <table:table-cell office:value-type="string" table:style-name="ce10">
            <text:p>Wartość brutto w zł.</text:p>
          </table:table-cell>
          <table:table-cell office:value-type="string" table:style-name="ce7">
            <text:p>Nazwa producenta /nr katalogowy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5">
            <text:p>Urządzenie do krioterapii miejscowej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4"/>
          <table:table-cell table:style-name="ce16"/>
          <table:table-cell office:value-type="percentage" office:value="0.08" table:style-name="ce17">
            <text:p>8%</text:p>
          </table:table-cell>
          <table:table-cell table:style-name="ce18"/>
          <table:table-cell table:style-name="ce22"/>
          <table:table-cell table:number-columns-repeated="16375"/>
        </table:table-row>
        <table:table-row table:style-name="ro4">
          <table:table-cell office:value-type="string" table:style-name="ce14">
            <text:p>2.</text:p>
          </table:table-cell>
          <table:table-cell office:value-type="string" table:style-name="ce15">
            <text:p>Butla kompatybilna z aparatem do krioterapii miejscowej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4"/>
          <table:table-cell table:style-name="ce16"/>
          <table:table-cell office:value-type="percentage" office:value="0.23" table:style-name="ce17">
            <text:p>23%</text:p>
          </table:table-cell>
          <table:table-cell table:style-name="ce18"/>
          <table:table-cell table:style-name="ce22"/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4"/>
          <table:table-cell table:style-name="ce22"/>
          <table:table-cell table:number-columns-repeated="16375"/>
        </table:table-row>
        <table:table-row table:style-name="ro5">
          <table:table-cell table:style-name="ce27"/>
          <table:table-cell table:number-columns-repeated="8" table:style-name="ce28"/>
          <table:table-cell table:number-columns-repeated="16375"/>
        </table:table-row>
        <table:table-row table:style-name="ro5"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5"/>
        </table:table-row>
        <table:table-row table:style-name="ro5">
          <table:table-cell table:style-name="ce29"/>
          <table:table-cell table:style-name="ce34"/>
          <table:table-cell table:number-columns-repeated="2" table:style-name="ce29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Łączna wartość netto Pakietu nr 3 wynosi –<text:s text:c="2"/><text:span text:style-name="T1"><text:s/></text:span><text:s/><text:span text:style-name="T3"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Łączna wartość brutto Pakietu nr 3 wynosi –<text:s text:c="2"/><text:span text:style-name="T3"><text:s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number-rows-repeated="2" table:style-name="ro5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5">
          <table:table-cell office:value-type="string" table:style-name="ce36">
            <text:p>…....................................................</text:p>
          </table:table-cell>
          <table:table-cell table:number-columns-repeated="2" table:style-name="ce36"/>
          <table:table-cell office:value-type="string" table:style-name="ce36">
            <text:p>…................................................................................................</text:p>
          </table:table-cell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style-name="ro5">
          <table:table-cell office:value-type="string" table:style-name="ce38">
            <text:p><text:s text:c="9"/>( miejscowość, data )</text:p>
          </table:table-cell>
          <table:table-cell table:style-name="ce36"/>
          <table:table-cell table:style-name="ce38"/>
          <table:table-cell office:value-type="string" table:style-name="ce38">
            <text:p><text:s text:c="28"/>( pieczęć i podpis Wykonawcy )</text:p>
          </table:table-cell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style-name="ro5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5">
          <table:table-cell table:number-columns-repeated="9" table:style-name="ce36"/>
          <table:table-cell table:number-columns-repeated="16375"/>
        </table:table-row>
        <table:table-row table:style-name="ro5">
          <table:table-cell office:value-type="string" table:style-name="ce36">
            <text:p>Uwagi:</text:p>
          </table:table-cell>
          <table:table-cell table:number-columns-repeated="8" table:style-name="ce36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0">
            <text:p>1. Wartości muszą być podane w zł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1">
            <text:p>2. Wyposażenie zgodne z Opisem Przedmiotu zamówienia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1">
            <text:p>3.  W kolumnie „Nazwa producenta/numer katalogowy” należy <text:s/>w celu jednoznacznego zdefiniowania oferowanego wyrobu podać oznaczenie typu oraz modelu lub wersji proponowanych urządzeń (należy uwzględnić i wymienić urządzenia wchodzące w skład zestawu).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40">
            <text:p>4. W kolumnie „Nazwa producenta/numer katalogowy” nie dopuszcza się użycia sformułowań oraz zapisów typu: zgodnie z swz, w konfiguracji zgodnej z swz itp. Bezwzględnie wymaga się podania precyzyjnych informacji oraz cech oferowanego urządzenia, wyrobu pozwalających na zweryfikowania wypełnienia przez oferowane wyroby lub urządzenia wymagań postawionych w postępowaniu przez Zamawiającego oraz jednoznaczne wskazanie przedmiotu oferty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2">
            <text:p>5. Oferta musi być kompletna w zakresie <text:s/>pakietu zamówienia.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10">
          <table:table-cell table:number-columns-repeated="16384"/>
        </table:table-row>
      </table:table>
      <table:table table:name="Pakiet_nr_4" table:style-name="ta3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4" table:number-rows-spanned="1" table:style-name="ce39">
            <text:p>Formularz asortymentowo-cenowy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6">
            <text:p>Pakiet nr 4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78">
            <text:p>Urządzenie do terapii ruchowej <text:s/>z wykorzystaniem wirtualnej rzeczywistości z metodą<text:s/>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14">
          <table:table-cell office:value-type="string" table:style-name="ce7">
            <text:p>L.p.</text:p>
          </table:table-cell>
          <table:table-cell office:value-type="string" table:style-name="ce7">
            <text:p>Pozycja - 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zł.</text:p>
          </table:table-cell>
          <table:table-cell office:value-type="string" table:style-name="ce8">
            <text:p>Wartość netto w zł.</text:p>
          </table:table-cell>
          <table:table-cell office:value-type="string" table:style-name="ce9">
            <text:p>Stawka Vat</text:p>
          </table:table-cell>
          <table:table-cell office:value-type="string" table:style-name="ce10">
            <text:p>Wartość brutto w zł.</text:p>
          </table:table-cell>
          <table:table-cell office:value-type="string" table:style-name="ce7">
            <text:p>Nazwa producenta /nr katalogowy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11">
            <text:p>9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63">
            <text:p>1.</text:p>
          </table:table-cell>
          <table:table-cell office:value-type="string" table:number-columns-spanned="1" table:number-rows-spanned="2" table:style-name="ce64">
            <text:p>Urządzenie do terapii ruchowej z wykorzystaniem wirtualnej rzeczywistości z metodą biofeedback z platformą stabilometryczną, stacją terapeutyczną</text:p>
          </table:table-cell>
          <table:table-cell office:value-type="string" table:number-columns-spanned="1" table:number-rows-spanned="2" table:style-name="ce63">
            <text:p>zestaw</text:p>
          </table:table-cell>
          <table:table-cell office:value-type="float" office:value="1" table:number-columns-spanned="1" table:number-rows-spanned="2" table:style-name="ce63">
            <text:p>1</text:p>
          </table:table-cell>
          <table:table-cell table:style-name="ce57"/>
          <table:table-cell table:style-name="ce58"/>
          <table:table-cell office:value-type="percentage" office:value="0.08" table:style-name="ce59">
            <text:p>8%</text:p>
          </table:table-cell>
          <table:table-cell table:style-name="ce60"/>
          <table:table-cell table:style-name="ce2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table:style-name="ce57"/>
          <table:table-cell table:style-name="ce58"/>
          <table:table-cell office:value-type="percentage" office:value="0.23" table:style-name="ce59">
            <text:p>23%</text:p>
          </table:table-cell>
          <table:table-cell table:style-name="ce3"/>
          <table:table-cell table:style-name="ce22"/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61"/>
          <table:table-cell table:style-name="ce22"/>
          <table:table-cell table:number-columns-repeated="16375"/>
        </table:table-row>
        <table:table-row table:number-rows-repeated="3" table:style-name="ro5">
          <table:table-cell table:number-columns-repeated="9" table:style-name="ce62"/>
          <table:table-cell table:number-columns-repeated="16375"/>
        </table:table-row>
        <table:table-row table:style-name="ro17">
          <table:table-cell office:value-type="string" table:style-name="ce35">
            <text:p>Łączna wartość netto Pakietu nr 4 wynosi –<text:s text:c="3"/><text:span text:style-name="T3"><text:s text:c="2"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3"/>
          <table:table-cell table:number-columns-repeated="16375"/>
        </table:table-row>
        <table:table-row table:style-name="ro17">
          <table:table-cell office:value-type="string" table:style-name="ce35">
            <text:p>Łączna wartość brutto Pakietu nr 4 wynosi –<text:s/><text:span text:style-name="T1"><text:s/></text:span><text:span text:style-name="T3"><text:s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number-rows-repeated="2"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6">
            <text:p>…....................................................</text:p>
          </table:table-cell>
          <table:table-cell table:number-columns-repeated="2" table:style-name="ce36"/>
          <table:table-cell office:value-type="string" table:style-name="ce36">
            <text:p>…................................................................................................</text:p>
          </table:table-cell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8">
            <text:p><text:s text:c="9"/>( miejscowość, data )</text:p>
          </table:table-cell>
          <table:table-cell table:style-name="ce36"/>
          <table:table-cell table:style-name="ce38"/>
          <table:table-cell office:value-type="string" table:style-name="ce38">
            <text:p><text:s text:c="28"/>( pieczęć i podpis Wykonawcy )</text:p>
          </table:table-cell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9" table:style-name="ce36"/>
          <table:table-cell table:number-columns-repeated="16375"/>
        </table:table-row>
        <table:table-row table:style-name="ro17">
          <table:table-cell office:value-type="string" table:style-name="ce36">
            <text:p>Uwagi:</text:p>
          </table:table-cell>
          <table:table-cell table:number-columns-repeated="8" table:style-name="ce36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0">
            <text:p>1. Wartości muszą być podane w zł.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41">
            <text:p>2. Wyposażenie zgodne z Opisem Przedmiotu zamówienia.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41">
            <text:p>3.  W kolumnie „Nazwa producenta/numer katalogowy” należy <text:s/>w celu jednoznacznego zdefiniowania oferowanego wyrobu podać oznaczenie typu oraz modelu lub wersji proponowanych urządzeń (należy uwzględnić i wymienić urządzenia wchodzące w skład zestawu).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40">
            <text:p>4. W kolumnie „Nazwa producenta/numer katalogowy” nie dopuszcza się użycia sformułowań oraz zapisów typu: zgodnie z swz, w konfiguracji zgodnej z swz itp. Bezwzględnie wymaga się podania precyzyjnych informacji oraz cech oferowanego urządzenia, wyrobu pozwalających na zweryfikowania wypełnienia przez oferowane wyroby lub urządzenia wymagań postawionych w postępowaniu przez Zamawiającego oraz jednoznaczne wskazanie przedmiotu oferty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">
            <text:p>5. Oferta musi być kompletna w zakresie <text:s/>pakietu zamówienia.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17">
          <table:table-cell table:number-columns-repeated="16384"/>
        </table:table-row>
      </table:table>
      <table:table table:name="Pakiet_nr_5" table:style-name="ta3">
        <table:table-column table:style-name="co16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4" table:number-rows-spanned="1" table:style-name="ce39">
            <text:p>Formularz asortymentowo-cenowy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6">
            <text:p>Pakiet nr 5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78">
            <text:p>2 Ergometry: <text:s/>pionowy i poziomy<text:s/>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21">
          <table:table-cell office:value-type="string" table:style-name="ce7">
            <text:p>L.p.</text:p>
          </table:table-cell>
          <table:table-cell office:value-type="string" table:style-name="ce7">
            <text:p>Pozycja - 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zł.</text:p>
          </table:table-cell>
          <table:table-cell office:value-type="string" table:style-name="ce8">
            <text:p>Wartość netto w zł.</text:p>
          </table:table-cell>
          <table:table-cell office:value-type="string" table:style-name="ce9">
            <text:p>Stawka Vat</text:p>
          </table:table-cell>
          <table:table-cell office:value-type="string" table:style-name="ce10">
            <text:p>Wartość brutto w zł.</text:p>
          </table:table-cell>
          <table:table-cell office:value-type="string" table:style-name="ce65">
            <text:p>Nazwa producenta /nr katalogowy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66">
            <text:p>Ergometr pionowy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67"/>
          <table:table-cell office:value-type="percentage" office:value="0.08" table:style-name="ce17">
            <text:p>8%</text:p>
          </table:table-cell>
          <table:table-cell table:style-name="ce68"/>
          <table:table-cell table:style-name="ce69"/>
          <table:table-cell table:number-columns-repeated="16375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66">
            <text:p>Ergometr poziomy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67"/>
          <table:table-cell office:value-type="percentage" office:value="0.08" table:style-name="ce17">
            <text:p>8%</text:p>
          </table:table-cell>
          <table:table-cell table:style-name="ce68"/>
          <table:table-cell table:style-name="ce69"/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52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9" table:style-name="ce62"/>
          <table:table-cell table:number-columns-repeated="16375"/>
        </table:table-row>
        <table:table-row table:style-name="ro17">
          <table:table-cell office:value-type="string" table:style-name="ce35">
            <text:p>Łączna wartość netto Pakietu nr 5 wynosi –<text:s text:c="4"/><text:span text:style-name="T3"><text:s text:c="2"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3"/>
          <table:table-cell table:number-columns-repeated="16375"/>
        </table:table-row>
        <table:table-row table:style-name="ro17">
          <table:table-cell office:value-type="string" table:style-name="ce35">
            <text:p>Łączna wartość brutto Pakietu nr 5 wynosi –<text:s text:c="2"/><text:span text:style-name="T3"><text:s text:c="3"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number-rows-repeated="2"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6">
            <text:p>…....................................................</text:p>
          </table:table-cell>
          <table:table-cell table:number-columns-repeated="2" table:style-name="ce36"/>
          <table:table-cell office:value-type="string" table:style-name="ce36">
            <text:p>…................................................................................................</text:p>
          </table:table-cell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8">
            <text:p><text:s text:c="9"/>( miejscowość, data )</text:p>
          </table:table-cell>
          <table:table-cell table:style-name="ce36"/>
          <table:table-cell table:style-name="ce38"/>
          <table:table-cell office:value-type="string" table:style-name="ce38">
            <text:p><text:s text:c="28"/>( pieczęć i podpis Wykonawcy )</text:p>
          </table:table-cell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9" table:style-name="ce36"/>
          <table:table-cell table:number-columns-repeated="16375"/>
        </table:table-row>
        <table:table-row table:style-name="ro17">
          <table:table-cell office:value-type="string" table:style-name="ce36">
            <text:p>Uwagi:</text:p>
          </table:table-cell>
          <table:table-cell table:number-columns-repeated="8" table:style-name="ce36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0">
            <text:p>1. Wartości muszą być podane w zł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1">
            <text:p>2. Wyposażenie zgodne z Opisem Przedmiotu zamówienia.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41">
            <text:p>3.  W kolumnie „Nazwa producenta/numer katalogowy” należy <text:s/>w celu jednoznacznego zdefiniowania oferowanego wyrobu podać oznaczenie typu oraz modelu lub wersji proponowanych urządzeń (należy uwzględnić i wymienić urządzenia wchodzące w skład zestawu).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40">
            <text:p>4. W kolumnie „Nazwa producenta/numer katalogowy” nie dopuszcza się użycia sformułowań oraz zapisów typu: zgodnie z swz, w konfiguracji zgodnej z swz itp. Bezwzględnie wymaga się podania precyzyjnych informacji oraz cech oferowanego urządzenia, wyrobu pozwalających na zweryfikowania wypełnienia przez oferowane wyroby lub urządzenia wymagań postawionych w postępowaniu przez Zamawiającego oraz jednoznaczne wskazanie przedmiotu oferty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">
            <text:p>5. Oferta musi być kompletna w zakresie <text:s/>pakietu zamówienia.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17">
          <table:table-cell table:number-columns-repeated="16384"/>
        </table:table-row>
      </table:table>
      <table:table table:name="Pakiet_nr_6" table:style-name="ta3">
        <table:table-column table:style-name="co2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24" table:default-cell-style-name="ce1"/>
        <table:table-column table:style-name="co12" table:default-cell-style-name="ce1"/>
        <table:table-column table:style-name="co18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4" table:number-rows-spanned="1" table:style-name="ce39">
            <text:p>Formularz asortymentowo-cenowy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6">
            <text:p>Pakiet nr 6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78">
            <text:p>Kolumna do kompleksowego treningu funkcjonalnego<text:s/>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14">
          <table:table-cell office:value-type="string" table:style-name="ce7">
            <text:p>L.p.</text:p>
          </table:table-cell>
          <table:table-cell office:value-type="string" table:style-name="ce7">
            <text:p>Pozycja - 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zł.</text:p>
          </table:table-cell>
          <table:table-cell office:value-type="string" table:style-name="ce8">
            <text:p>Wartość netto w zł.</text:p>
          </table:table-cell>
          <table:table-cell office:value-type="string" table:style-name="ce9">
            <text:p>Stawka Vat</text:p>
          </table:table-cell>
          <table:table-cell office:value-type="string" table:style-name="ce10">
            <text:p>Wartość brutto w zł.</text:p>
          </table:table-cell>
          <table:table-cell office:value-type="string" table:style-name="ce7">
            <text:p>Nazwa producenta /nr katalogowy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11">
            <text:p>9</text:p>
          </table:table-cell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63">
            <text:p>1.</text:p>
          </table:table-cell>
          <table:table-cell office:value-type="string" table:number-columns-spanned="1" table:number-rows-spanned="2" table:style-name="ce71">
            <text:p>Kolumna do kompleksowego treningu funkcjonalnego</text:p>
          </table:table-cell>
          <table:table-cell office:value-type="string" table:number-columns-spanned="1" table:number-rows-spanned="2" table:style-name="ce63">
            <text:p>zestaw</text:p>
          </table:table-cell>
          <table:table-cell office:value-type="float" office:value="1" table:number-columns-spanned="1" table:number-rows-spanned="2" table:style-name="ce63">
            <text:p>1</text:p>
          </table:table-cell>
          <table:table-cell table:number-columns-repeated="2" table:style-name="ce70"/>
          <table:table-cell office:value-type="percentage" office:value="0.08" table:style-name="ce17">
            <text:p>8%</text:p>
          </table:table-cell>
          <table:table-cell table:style-name="ce4"/>
          <table:table-cell table:style-name="ce22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table-cell table:number-columns-repeated="2" table:style-name="ce70"/>
          <table:table-cell office:value-type="percentage" office:value="0.23" table:style-name="ce17">
            <text:p>23%</text:p>
          </table:table-cell>
          <table:table-cell table:style-name="ce4"/>
          <table:table-cell table:style-name="ce22"/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61"/>
          <table:table-cell table:style-name="ce22"/>
          <table:table-cell table:number-columns-repeated="16375"/>
        </table:table-row>
        <table:table-row table:number-rows-repeated="2" table:style-name="ro5">
          <table:table-cell table:number-columns-repeated="9" table:style-name="ce62"/>
          <table:table-cell table:number-columns-repeated="16375"/>
        </table:table-row>
        <table:table-row table:style-name="ro17">
          <table:table-cell office:value-type="string" table:style-name="ce35">
            <text:p>Łączna wartość netto Pakietu nr 6 wynosi –<text:s text:c="4"/><text:span text:style-name="T3"><text:s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3"/>
          <table:table-cell table:number-columns-repeated="16375"/>
        </table:table-row>
        <table:table-row table:style-name="ro17">
          <table:table-cell office:value-type="string" table:style-name="ce35">
            <text:p>Łączna wartość brutto Pakietu nr 6 wynosi –<text:s/><text:span text:style-name="T1"><text:s/></text:span><text:span text:style-name="T3"><text:s text:c="2"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number-rows-repeated="2"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6">
            <text:p>…....................................................</text:p>
          </table:table-cell>
          <table:table-cell table:number-columns-repeated="2" table:style-name="ce36"/>
          <table:table-cell office:value-type="string" table:style-name="ce36">
            <text:p>…................................................................................................</text:p>
          </table:table-cell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8">
            <text:p><text:s text:c="9"/>( miejscowość, data )</text:p>
          </table:table-cell>
          <table:table-cell table:style-name="ce36"/>
          <table:table-cell table:style-name="ce38"/>
          <table:table-cell office:value-type="string" table:style-name="ce38">
            <text:p><text:s text:c="28"/>( pieczęć i podpis Wykonawcy )</text:p>
          </table:table-cell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9" table:style-name="ce36"/>
          <table:table-cell table:number-columns-repeated="16375"/>
        </table:table-row>
        <table:table-row table:style-name="ro17">
          <table:table-cell office:value-type="string" table:style-name="ce36">
            <text:p>Uwagi:</text:p>
          </table:table-cell>
          <table:table-cell table:number-columns-repeated="8" table:style-name="ce36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0">
            <text:p>1. Wartości muszą być podane w zł.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41">
            <text:p>2. Wyposażenie zgodne z Opisem Przedmiotu zamówienia.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41">
            <text:p>3.  W kolumnie „Nazwa producenta/numer katalogowy” należy <text:s/>w celu jednoznacznego zdefiniowania oferowanego wyrobu podać oznaczenie typu oraz modelu lub wersji proponowanych urządzeń (należy uwzględnić i wymienić urządzenia wchodzące w skład zestawu).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40">
            <text:p>4. W kolumnie „Nazwa producenta/numer katalogowy” nie dopuszcza się użycia sformułowań oraz zapisów typu: zgodnie z swz, w konfiguracji zgodnej z swz itp. Bezwzględnie wymaga się podania precyzyjnych informacji oraz cech oferowanego urządzenia, wyrobu pozwalających na zweryfikowania wypełnienia przez oferowane wyroby lub urządzenia wymagań postawionych w postępowaniu przez Zamawiającego oraz jednoznaczne wskazanie przedmiotu oferty.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42">
            <text:p>5. Oferta musi być kompletna w zakresie <text:s/>pakietu zamówienia.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17">
          <table:table-cell table:number-columns-repeated="16384"/>
        </table:table-row>
      </table:table>
      <table:table table:name="Pakiet_nr_7" table:style-name="ta4">
        <table:table-column table:style-name="co16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4" table:number-rows-spanned="1" table:style-name="ce39">
            <text:p>Formularz asortymentowo-cenowy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6">
            <text:p>Pakiet nr 7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81">
            <text:p>Ekopompa z aquavibronem wraz z dodatkowym zestawem nakładek<text:s/></text:p>
          </table:table-cell>
          <table:table-cell table:number-columns-repeated="3" table:style-name="ce5"/>
          <table:table-cell table:number-columns-repeated="3" table:style-name="ce82"/>
          <table:table-cell table:number-columns-repeated="2" table:style-name="ce2"/>
          <table:table-cell table:number-columns-repeated="16375"/>
        </table:table-row>
        <table:table-row table:style-name="ro21">
          <table:table-cell office:value-type="string" table:style-name="ce7">
            <text:p>L.p.</text:p>
          </table:table-cell>
          <table:table-cell office:value-type="string" table:style-name="ce7">
            <text:p>Pozycja - 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zł.</text:p>
          </table:table-cell>
          <table:table-cell office:value-type="string" table:style-name="ce8">
            <text:p>Wartość netto w zł.</text:p>
          </table:table-cell>
          <table:table-cell office:value-type="string" table:style-name="ce9">
            <text:p>Stawka Vat</text:p>
          </table:table-cell>
          <table:table-cell office:value-type="string" table:style-name="ce10">
            <text:p>Wartość brutto w zł.</text:p>
          </table:table-cell>
          <table:table-cell office:value-type="string" table:style-name="ce65">
            <text:p>Nazwa producenta /nr katalogowy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11">
            <text:p>9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2" table:style-name="ce63">
            <text:p>1.</text:p>
          </table:table-cell>
          <table:table-cell office:value-type="string" table:number-columns-spanned="1" table:number-rows-spanned="2" table:style-name="ce72">
            <text:p>Ekopompa z aquavibronem wraz z dodatkowym zestawem nakładek</text:p>
          </table:table-cell>
          <table:table-cell office:value-type="string" table:number-columns-spanned="1" table:number-rows-spanned="2" table:style-name="ce63">
            <text:p>zestaw</text:p>
          </table:table-cell>
          <table:table-cell office:value-type="float" office:value="1" table:number-columns-spanned="1" table:number-rows-spanned="2" table:style-name="ce63">
            <text:p>1</text:p>
          </table:table-cell>
          <table:table-cell table:style-name="ce20"/>
          <table:table-cell table:style-name="ce16"/>
          <table:table-cell office:value-type="percentage" office:value="0.08" table:style-name="ce17">
            <text:p>8%</text:p>
          </table:table-cell>
          <table:table-cell table:style-name="ce18"/>
          <table:table-cell table:style-name="ce6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20"/>
          <table:table-cell table:style-name="ce16"/>
          <table:table-cell office:value-type="percentage" office:value="0.23" table:style-name="ce17">
            <text:p>23%</text:p>
          </table:table-cell>
          <table:table-cell table:style-name="ce68"/>
          <table:table-cell table:style-name="ce69"/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52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9" table:style-name="ce62"/>
          <table:table-cell table:number-columns-repeated="16375"/>
        </table:table-row>
        <table:table-row table:style-name="ro17">
          <table:table-cell office:value-type="string" table:style-name="ce35">
            <text:p>Łączna wartość netto Pakietu nr 7 wynosi –<text:s text:c="4"/><text:span text:style-name="T3"><text:s text:c="3"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3"/>
          <table:table-cell table:number-columns-repeated="16375"/>
        </table:table-row>
        <table:table-row table:style-name="ro17">
          <table:table-cell office:value-type="string" table:style-name="ce35">
            <text:p>Łączna wartość brutto Pakietu nr 7 wynosi –<text:s text:c="2"/><text:span text:style-name="T3"><text:s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number-rows-repeated="2"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6">
            <text:p>…....................................................</text:p>
          </table:table-cell>
          <table:table-cell table:number-columns-repeated="2" table:style-name="ce36"/>
          <table:table-cell office:value-type="string" table:style-name="ce36">
            <text:p>…................................................................................................</text:p>
          </table:table-cell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8">
            <text:p><text:s text:c="9"/>( miejscowość, data )</text:p>
          </table:table-cell>
          <table:table-cell table:style-name="ce36"/>
          <table:table-cell table:style-name="ce38"/>
          <table:table-cell office:value-type="string" table:style-name="ce38">
            <text:p><text:s text:c="28"/>( pieczęć i podpis Wykonawcy )</text:p>
          </table:table-cell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9" table:style-name="ce36"/>
          <table:table-cell table:number-columns-repeated="16375"/>
        </table:table-row>
        <table:table-row table:style-name="ro17">
          <table:table-cell office:value-type="string" table:style-name="ce36">
            <text:p>Uwagi:</text:p>
          </table:table-cell>
          <table:table-cell table:number-columns-repeated="8" table:style-name="ce36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0">
            <text:p>1. Wartości muszą być podane w zł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1">
            <text:p>2. Wyposażenie zgodne z Opisem Przedmiotu zamówienia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1">
            <text:p>3.  W kolumnie „Nazwa producenta/numer katalogowy” należy <text:s/>w celu jednoznacznego zdefiniowania oferowanego wyrobu podać oznaczenie typu oraz modelu lub wersji proponowanych urządzeń (należy uwzględnić i wymienić urządzenia wchodzące w skład zestawu).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40">
            <text:p>4. W kolumnie „Nazwa producenta/numer katalogowy” nie dopuszcza się użycia sformułowań oraz zapisów typu: zgodnie z swz, w konfiguracji zgodnej z swz itp. Bezwzględnie wymaga się podania precyzyjnych informacji oraz cech oferowanego urządzenia, wyrobu pozwalających na zweryfikowania wypełnienia przez oferowane wyroby lub urządzenia wymagań postawionych w postępowaniu przez Zamawiającego oraz jednoznaczne wskazanie przedmiotu oferty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">
            <text:p>5. Oferta musi być kompletna w zakresie <text:s/>pakietu zamówienia.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17">
          <table:table-cell table:number-columns-repeated="16384"/>
        </table:table-row>
      </table:table>
      <table:table table:name="Pakiet_nr_8" table:style-name="ta5">
        <table:table-column table:style-name="co16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4" table:number-rows-spanned="1" table:style-name="ce39">
            <text:p>Formularz asortymentowo-cenowy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6">
            <text:p>Pakiet nr 8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78">
            <text:p>Aparat do masażu limfatycznego z osprzętem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21">
          <table:table-cell office:value-type="string" table:style-name="ce7">
            <text:p>L.p.</text:p>
          </table:table-cell>
          <table:table-cell office:value-type="string" table:style-name="ce7">
            <text:p>Pozycja - 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zł.</text:p>
          </table:table-cell>
          <table:table-cell office:value-type="string" table:style-name="ce8">
            <text:p>Wartość netto w zł.</text:p>
          </table:table-cell>
          <table:table-cell office:value-type="string" table:style-name="ce9">
            <text:p>Stawka Vat</text:p>
          </table:table-cell>
          <table:table-cell office:value-type="string" table:style-name="ce10">
            <text:p>Wartość brutto w zł.</text:p>
          </table:table-cell>
          <table:table-cell office:value-type="string" table:style-name="ce65">
            <text:p>Nazwa producenta /nr katalogowy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11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15">
            <text:p>Aparat do masażu limfatycznego z osprzętem</text:p>
          </table:table-cell>
          <table:table-cell office:value-type="string" table:style-name="ce14">
            <text:p>zestaw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style-name="ce16"/>
          <table:table-cell office:value-type="percentage" office:value="0.08" table:style-name="ce17">
            <text:p>8%</text:p>
          </table:table-cell>
          <table:table-cell table:style-name="ce18"/>
          <table:table-cell table:style-name="ce69"/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52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9" table:style-name="ce62"/>
          <table:table-cell table:number-columns-repeated="16375"/>
        </table:table-row>
        <table:table-row table:style-name="ro17">
          <table:table-cell office:value-type="string" table:style-name="ce35">
            <text:p>Łączna wartość netto Pakietu nr 8 wynosi –<text:s text:c="4"/><text:span text:style-name="T3"><text:s text:c="3"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3"/>
          <table:table-cell table:number-columns-repeated="16375"/>
        </table:table-row>
        <table:table-row table:style-name="ro17">
          <table:table-cell office:value-type="string" table:style-name="ce35">
            <text:p>Łączna wartość brutto Pakietu nr 8 wynosi –<text:s text:c="3"/><text:span text:style-name="T3"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number-rows-repeated="2"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6">
            <text:p>…....................................................</text:p>
          </table:table-cell>
          <table:table-cell table:number-columns-repeated="2" table:style-name="ce36"/>
          <table:table-cell office:value-type="string" table:style-name="ce36">
            <text:p>…................................................................................................</text:p>
          </table:table-cell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8">
            <text:p><text:s text:c="9"/>( miejscowość, data )</text:p>
          </table:table-cell>
          <table:table-cell table:style-name="ce36"/>
          <table:table-cell table:style-name="ce38"/>
          <table:table-cell office:value-type="string" table:style-name="ce38">
            <text:p><text:s text:c="28"/>( pieczęć i podpis Wykonawcy )</text:p>
          </table:table-cell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9" table:style-name="ce36"/>
          <table:table-cell table:number-columns-repeated="16375"/>
        </table:table-row>
        <table:table-row table:style-name="ro17">
          <table:table-cell office:value-type="string" table:style-name="ce36">
            <text:p>Uwagi:</text:p>
          </table:table-cell>
          <table:table-cell table:number-columns-repeated="8" table:style-name="ce36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0">
            <text:p>1. Wartości muszą być podane w zł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1">
            <text:p>2. Wyposażenie zgodne z Opisem Przedmiotu zamówienia.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41">
            <text:p>3.  W kolumnie „Nazwa producenta/numer katalogowy” należy <text:s/>w celu jednoznacznego zdefiniowania oferowanego wyrobu podać oznaczenie typu oraz modelu lub wersji proponowanych urządzeń (należy uwzględnić i wymienić urządzenia wchodzące w skład zestawu).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40">
            <text:p>4. W kolumnie „Nazwa producenta/numer katalogowy” nie dopuszcza się użycia sformułowań oraz zapisów typu: zgodnie z swz, w konfiguracji zgodnej z swz itp. Bezwzględnie wymaga się podania precyzyjnych informacji oraz cech oferowanego urządzenia, wyrobu pozwalających na zweryfikowania wypełnienia przez oferowane wyroby lub urządzenia wymagań postawionych w postępowaniu przez Zamawiającego oraz jednoznaczne wskazanie przedmiotu oferty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">
            <text:p>5. Oferta musi być kompletna w zakresie <text:s/>pakietu zamówienia.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17">
          <table:table-cell table:number-columns-repeated="16384"/>
        </table:table-row>
      </table:table>
      <table:table table:name="Pakiet_nr_9" table:style-name="ta5">
        <table:table-column table:style-name="co16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4" table:number-rows-spanned="1" table:style-name="ce39">
            <text:p>Formularz asortymentowo-cenowy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6">
            <text:p>Pakiet nr 9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78">
            <text:p>Platforma wibracyjna<text:s/>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21">
          <table:table-cell office:value-type="string" table:style-name="ce7">
            <text:p>L.p.</text:p>
          </table:table-cell>
          <table:table-cell office:value-type="string" table:style-name="ce7">
            <text:p>Pozycja - 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zł.</text:p>
          </table:table-cell>
          <table:table-cell office:value-type="string" table:style-name="ce8">
            <text:p>Wartość netto w zł.</text:p>
          </table:table-cell>
          <table:table-cell office:value-type="string" table:style-name="ce9">
            <text:p>Stawka Vat</text:p>
          </table:table-cell>
          <table:table-cell office:value-type="string" table:style-name="ce10">
            <text:p>Wartość brutto w zł.</text:p>
          </table:table-cell>
          <table:table-cell office:value-type="string" table:style-name="ce65">
            <text:p>Nazwa producenta /nr katalogowy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5">
            <text:p>Platforma wibracyjna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20"/>
          <table:table-cell table:style-name="ce16"/>
          <table:table-cell office:value-type="percentage" office:value="0.23" table:style-name="ce17">
            <text:p>23%</text:p>
          </table:table-cell>
          <table:table-cell table:style-name="ce18"/>
          <table:table-cell table:style-name="ce69"/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52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9" table:style-name="ce62"/>
          <table:table-cell table:number-columns-repeated="16375"/>
        </table:table-row>
        <table:table-row table:style-name="ro17">
          <table:table-cell office:value-type="string" table:style-name="ce35">
            <text:p>Łączna wartość netto Pakietu nr 9 wynosi –<text:s text:c="3"/><text:span text:style-name="T3"><text:s text:c="2"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3"/>
          <table:table-cell table:number-columns-repeated="16375"/>
        </table:table-row>
        <table:table-row table:style-name="ro17">
          <table:table-cell office:value-type="string" table:style-name="ce35">
            <text:p>Łączna wartość brutto Pakietu nr 9 wynosi –<text:s text:c="2"/><text:span text:style-name="T3"><text:s text:c="3"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number-rows-repeated="2"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6">
            <text:p>…....................................................</text:p>
          </table:table-cell>
          <table:table-cell table:number-columns-repeated="2" table:style-name="ce36"/>
          <table:table-cell office:value-type="string" table:style-name="ce36">
            <text:p>…................................................................................................</text:p>
          </table:table-cell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8">
            <text:p><text:s text:c="9"/>( miejscowość, data )</text:p>
          </table:table-cell>
          <table:table-cell table:style-name="ce36"/>
          <table:table-cell table:style-name="ce38"/>
          <table:table-cell office:value-type="string" table:style-name="ce38">
            <text:p><text:s text:c="28"/>( pieczęć i podpis Wykonawcy )</text:p>
          </table:table-cell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9" table:style-name="ce36"/>
          <table:table-cell table:number-columns-repeated="16375"/>
        </table:table-row>
        <table:table-row table:style-name="ro17">
          <table:table-cell office:value-type="string" table:style-name="ce36">
            <text:p>Uwagi:</text:p>
          </table:table-cell>
          <table:table-cell table:number-columns-repeated="8" table:style-name="ce36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0">
            <text:p>1. Wartości muszą być podane w zł.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41">
            <text:p>2. Wyposażenie zgodne z Opisem Przedmiotu zamówienia.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41">
            <text:p>3.  W kolumnie „Nazwa producenta/numer katalogowy” należy <text:s/>w celu jednoznacznego zdefiniowania oferowanego wyrobu podać oznaczenie typu oraz modelu lub wersji proponowanych urządzeń (należy uwzględnić i wymienić urządzenia wchodzące w skład zestawu).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40">
            <text:p>4. W kolumnie „Nazwa producenta/numer katalogowy” nie dopuszcza się użycia sformułowań oraz zapisów typu: zgodnie z swz, w konfiguracji zgodnej z swz itp. Bezwzględnie wymaga się podania precyzyjnych informacji oraz cech oferowanego urządzenia, wyrobu pozwalających na zweryfikowania wypełnienia przez oferowane wyroby lub urządzenia wymagań postawionych w postępowaniu przez Zamawiającego oraz jednoznaczne wskazanie przedmiotu oferty.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42">
            <text:p>5. Oferta musi być kompletna w zakresie <text:s/>pakietu zamówienia.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17">
          <table:table-cell table:number-columns-repeated="16384"/>
        </table:table-row>
      </table:table>
      <table:table table:name="Pakiet_nr_10" table:style-name="ta5">
        <table:table-column table:style-name="co1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4" table:number-rows-spanned="1" table:style-name="ce39">
            <text:p>Formularz asortymentowo-cenowy</text:p>
          </table:table-cell>
          <table:covered-table-cell table:number-columns-repeated="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6">
            <text:p>Pakiet nr 10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80">
            <text:p>Stoły rehabilitacyjne, sprzęt do terapii rąk, kozetki, parawany<text:s/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21">
          <table:table-cell office:value-type="string" table:style-name="ce7">
            <text:p>L.p.</text:p>
          </table:table-cell>
          <table:table-cell office:value-type="string" table:style-name="ce7">
            <text:p>Pozycja - 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zł.</text:p>
          </table:table-cell>
          <table:table-cell office:value-type="string" table:style-name="ce8">
            <text:p>Wartość netto w zł.</text:p>
          </table:table-cell>
          <table:table-cell office:value-type="string" table:style-name="ce9">
            <text:p>Stawka Vat</text:p>
          </table:table-cell>
          <table:table-cell office:value-type="string" table:style-name="ce10">
            <text:p>Wartość brutto w zł.</text:p>
          </table:table-cell>
          <table:table-cell office:value-type="string" table:style-name="ce65">
            <text:p>Nazwa producenta /nr katalogowy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11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5">
            <text:p>Stół rehbilitacyjny z funkcją pivotu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5">
            <text:p>Stół rehbilitacyjny sterowany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style-name="ce15">
            <text:p>Stół do ćwiczeń manualnych dłoni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48"/>
          <table:table-cell table:number-columns-repeated="16375" table:style-name="ce1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5">
            <text:p>Kozetka drewniana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69"/>
          <table:table-cell table:number-columns-repeated="16375" table:style-name="ce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Stolik do terapii manualnej ręki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69"/>
          <table:table-cell table:number-columns-repeated="16375" table:style-name="ce1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style-name="ce15">
            <text:p>Parawany metalowe</text:p>
          </table:table-cell>
          <table:table-cell office:value-type="string" table:style-name="ce14">
            <text:p>szt.</text:p>
          </table:table-cell>
          <table:table-cell office:value-type="float" office:value="21" table:style-name="ce14">
            <text:p>21</text:p>
          </table:table-cell>
          <table:table-cell table:style-name="ce45"/>
          <table:table-cell table:style-name="ce73"/>
          <table:table-cell office:value-type="percentage" office:value="0.08" table:style-name="ce46">
            <text:p>8%</text:p>
          </table:table-cell>
          <table:table-cell table:style-name="ce74"/>
          <table:table-cell table:style-name="ce48"/>
          <table:table-cell table:number-columns-repeated="2" table:style-name="ce2"/>
          <table:table-cell table:style-name="ce49"/>
          <table:table-cell table:number-columns-repeated="1013" table:style-name="ce2"/>
          <table:table-cell table:number-columns-repeated="15359"/>
        </table:table-row>
        <table:table-row table:style-name="ro5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52"/>
          <table:table-cell table:style-name="ce69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62"/>
          <table:table-cell table:number-columns-repeated="16375" table:style-name="ce1"/>
        </table:table-row>
        <table:table-row table:style-name="ro17">
          <table:table-cell office:value-type="string" table:style-name="ce35">
            <text:p>Łączna wartość netto Pakietu nr 10 wynosi –<text:s/><text:span text:style-name="T1"><text:s/></text:span><text:span text:style-name="T3"><text:s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3"/>
          <table:table-cell table:number-columns-repeated="16375" table:style-name="ce1"/>
        </table:table-row>
        <table:table-row table:style-name="ro17">
          <table:table-cell office:value-type="string" table:style-name="ce35">
            <text:p>Łączna wartość brutto Pakietu nr 10 wynosi –<text:s text:c="2"/><text:span text:style-name="T3"><text:s/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number-rows-repeated="2"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6">
            <text:p>…....................................................</text:p>
          </table:table-cell>
          <table:table-cell table:number-columns-repeated="2" table:style-name="ce36"/>
          <table:table-cell office:value-type="string" table:style-name="ce36">
            <text:p>…................................................................................................</text:p>
          </table:table-cell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8">
            <text:p><text:s text:c="9"/>( miejscowość, data )</text:p>
          </table:table-cell>
          <table:table-cell table:style-name="ce36"/>
          <table:table-cell table:style-name="ce38"/>
          <table:table-cell office:value-type="string" table:style-name="ce38">
            <text:p><text:s text:c="28"/>( pieczęć i podpis Wykonawcy )</text:p>
          </table:table-cell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9" table:style-name="ce36"/>
          <table:table-cell table:number-columns-repeated="16375"/>
        </table:table-row>
        <table:table-row table:style-name="ro17">
          <table:table-cell office:value-type="string" table:style-name="ce36">
            <text:p>Uwagi:</text:p>
          </table:table-cell>
          <table:table-cell table:number-columns-repeated="8" table:style-name="ce36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0">
            <text:p>1. Wartości muszą być podane w zł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1">
            <text:p>2. Wyposażenie zgodne z Opisem Przedmiotu zamówienia.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41">
            <text:p>3.  W kolumnie „Nazwa producenta/numer katalogowy” należy <text:s/>w celu jednoznacznego zdefiniowania oferowanego wyrobu podać oznaczenie typu oraz modelu lub wersji proponowanych urządzeń (należy uwzględnić i wymienić urządzenia wchodzące w skład zestawu).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40">
            <text:p>4. W kolumnie „Nazwa producenta/numer katalogowy” nie dopuszcza się użycia sformułowań oraz zapisów typu: zgodnie z swz, w konfiguracji zgodnej z swz itp. Bezwzględnie wymaga się podania precyzyjnych informacji oraz cech oferowanego urządzenia, wyrobu pozwalających na zweryfikowania wypełnienia przez oferowane wyroby lub urządzenia wymagań postawionych w postępowaniu przez Zamawiającego oraz jednoznaczne wskazanie przedmiotu oferty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">
            <text:p>5. Oferta musi być kompletna w zakresie <text:s/>pakietu zamówienia.</text:p>
          </table:table-cell>
          <table:covered-table-cell table:number-columns-repeated="8"/>
          <table:table-cell table:number-columns-repeated="16375"/>
        </table:table-row>
        <table:table-row table:number-rows-repeated="1048547" table:style-name="ro17">
          <table:table-cell table:number-columns-repeated="16384"/>
        </table:table-row>
      </table:table>
      <table:table table:name="Pakiet_nr_11" table:style-name="ta6">
        <table:table-column table:style-name="co16" table:default-cell-style-name="ce1"/>
        <table:table-column table:style-name="co29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4" table:number-rows-spanned="1" table:style-name="ce39">
            <text:p>Formularz asortymentowo-cenowy</text:p>
          </table:table-cell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6">
            <text:p>Pakiet nr 11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78">
            <text:p>Wyposażenie sal gimnastycznych rehabilitacyjnych<text:s/></text:p>
          </table:table-cell>
          <table:table-cell table:style-name="ce6"/>
          <table:table-cell table:number-columns-repeated="2" table:style-name="ce5"/>
          <table:table-cell table:number-columns-repeated="5" table:style-name="ce2"/>
          <table:table-cell table:number-columns-repeated="16375"/>
        </table:table-row>
        <table:table-row table:style-name="ro21">
          <table:table-cell office:value-type="string" table:style-name="ce7">
            <text:p>L.p.</text:p>
          </table:table-cell>
          <table:table-cell office:value-type="string" table:style-name="ce7">
            <text:p>Pozycja - 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zł.</text:p>
          </table:table-cell>
          <table:table-cell office:value-type="string" table:style-name="ce8">
            <text:p>Wartość netto w zł.</text:p>
          </table:table-cell>
          <table:table-cell office:value-type="string" table:style-name="ce9">
            <text:p>Stawka Vat</text:p>
          </table:table-cell>
          <table:table-cell office:value-type="string" table:style-name="ce10">
            <text:p>Wartość brutto w zł.</text:p>
          </table:table-cell>
          <table:table-cell office:value-type="string" table:style-name="ce65">
            <text:p>Nazwa producenta /nr katalogowy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5">
            <text:p>Osprzęt do kabiny UGUL</text:p>
          </table:table-cell>
          <table:table-cell office:value-type="string" table:style-name="ce14">
            <text:p>zestaw</text:p>
          </table:table-cell>
          <table:table-cell office:value-type="float" office:value="4" table:style-name="ce14">
            <text:p>4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69"/>
          <table:table-cell table:number-columns-repeated="16375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5">
            <text:p>Materac rehabilitaycjny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69"/>
          <table:table-cell table:number-columns-repeated="16375"/>
        </table:table-row>
        <table:table-row table:style-name="ro4">
          <table:table-cell office:value-type="string" table:style-name="ce14">
            <text:p>3.</text:p>
          </table:table-cell>
          <table:table-cell office:value-type="string" table:style-name="ce15">
            <text:p>Zestaw kształtek i wałków rehabilitacyjnych</text:p>
          </table:table-cell>
          <table:table-cell office:value-type="string" table:style-name="ce14">
            <text:p>zestaw</text:p>
          </table:table-cell>
          <table:table-cell office:value-type="float" office:value="1" table:style-name="ce14">
            <text:p>1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69"/>
          <table:table-cell table:number-columns-repeated="16375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5">
            <text:p>Trampolina rehabilitacyjna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45"/>
          <table:table-cell table:style-name="ce21"/>
          <table:table-cell office:value-type="percentage" office:value="0.23" table:style-name="ce46">
            <text:p>23%</text:p>
          </table:table-cell>
          <table:table-cell table:style-name="ce47"/>
          <table:table-cell table:style-name="ce69"/>
          <table:table-cell table:number-columns-repeated="16375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Poduszka sensomotoryczna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45"/>
          <table:table-cell table:style-name="ce21"/>
          <table:table-cell office:value-type="percentage" office:value="0.23" table:style-name="ce46">
            <text:p>23%</text:p>
          </table:table-cell>
          <table:table-cell table:style-name="ce47"/>
          <table:table-cell table:style-name="ce69"/>
          <table:table-cell table:number-columns-repeated="16375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style-name="ce15">
            <text:p>Piłka gimnastyczna oporowa mała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69"/>
          <table:table-cell table:number-columns-repeated="16375"/>
        </table:table-row>
        <table:table-row table:style-name="ro4">
          <table:table-cell office:value-type="string" table:style-name="ce14">
            <text:p>7.</text:p>
          </table:table-cell>
          <table:table-cell office:value-type="string" table:style-name="ce15">
            <text:p>Zestaw do terapii integracji sensorycznej</text:p>
          </table:table-cell>
          <table:table-cell office:value-type="string" table:style-name="ce14">
            <text:p>zestaw</text:p>
          </table:table-cell>
          <table:table-cell office:value-type="float" office:value="1" table:style-name="ce14">
            <text:p>1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69"/>
          <table:table-cell table:number-columns-repeated="16375"/>
        </table:table-row>
        <table:table-row table:style-name="ro5">
          <table:table-cell office:value-type="string" table:style-name="ce14">
            <text:p>8.</text:p>
          </table:table-cell>
          <table:table-cell office:value-type="string" table:style-name="ce15">
            <text:p>Maty gimnastyczne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69"/>
          <table:table-cell table:number-columns-repeated="16375"/>
        </table:table-row>
        <table:table-row table:style-name="ro5">
          <table:table-cell office:value-type="string" table:style-name="ce14">
            <text:p>9.</text:p>
          </table:table-cell>
          <table:table-cell office:value-type="string" table:style-name="ce15">
            <text:p>Tor do nauki chodu ze schodami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45"/>
          <table:table-cell table:style-name="ce21"/>
          <table:table-cell office:value-type="percentage" office:value="0.08" table:style-name="ce46">
            <text:p>8%</text:p>
          </table:table-cell>
          <table:table-cell table:style-name="ce47"/>
          <table:table-cell table:style-name="ce69"/>
          <table:table-cell table:number-columns-repeated="16375"/>
        </table:table-row>
        <table:table-row table:style-name="ro4">
          <table:table-cell office:value-type="string" table:style-name="ce14">
            <text:p>10.</text:p>
          </table:table-cell>
          <table:table-cell office:value-type="string" table:style-name="ce15">
            <text:p>Koziołek rehabilitacyjny/ taboret lekarski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45"/>
          <table:table-cell table:style-name="ce21"/>
          <table:table-cell office:value-type="percentage" office:value="0.23" table:style-name="ce46">
            <text:p>23%</text:p>
          </table:table-cell>
          <table:table-cell table:style-name="ce47"/>
          <table:table-cell table:style-name="ce69"/>
          <table:table-cell table:number-columns-repeated="16375"/>
        </table:table-row>
        <table:table-row table:style-name="ro5">
          <table:table-cell office:value-type="string" table:style-name="ce14">
            <text:p>11.</text:p>
          </table:table-cell>
          <table:table-cell office:value-type="string" table:style-name="ce15">
            <text:p>Trener równowagi bosu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style-name="ce45"/>
          <table:table-cell table:style-name="ce21"/>
          <table:table-cell office:value-type="percentage" office:value="0.23" table:style-name="ce46">
            <text:p>23%</text:p>
          </table:table-cell>
          <table:table-cell table:style-name="ce75"/>
          <table:table-cell table:style-name="ce69"/>
          <table:table-cell table:number-columns-repeated="16375"/>
        </table:table-row>
        <table:table-row table:style-name="ro5">
          <table:table-cell office:value-type="string" table:style-name="ce14">
            <text:p>12.</text:p>
          </table:table-cell>
          <table:table-cell office:value-type="string" table:style-name="ce15">
            <text:p>Zestaw piłek lekarskich</text:p>
          </table:table-cell>
          <table:table-cell office:value-type="string" table:style-name="ce14">
            <text:p>zestaw</text:p>
          </table:table-cell>
          <table:table-cell office:value-type="float" office:value="1" table:style-name="ce14">
            <text:p>1</text:p>
          </table:table-cell>
          <table:table-cell table:style-name="ce45"/>
          <table:table-cell table:style-name="ce73"/>
          <table:table-cell office:value-type="percentage" office:value="0.08" table:style-name="ce46">
            <text:p>8%</text:p>
          </table:table-cell>
          <table:table-cell table:style-name="ce74"/>
          <table:table-cell table:style-name="ce69"/>
          <table:table-cell table:number-columns-repeated="16375"/>
        </table:table-row>
        <table:table-row table:style-name="ro5">
          <table:table-cell office:value-type="string" table:style-name="ce14">
            <text:p>13.</text:p>
          </table:table-cell>
          <table:table-cell office:value-type="string" table:style-name="ce15">
            <text:p>Lustro z siatką posturograficzną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4"/>
          <table:table-cell table:style-name="ce76"/>
          <table:table-cell office:value-type="percentage" office:value="0.08" table:style-name="ce17">
            <text:p>8%</text:p>
          </table:table-cell>
          <table:table-cell table:style-name="ce51"/>
          <table:table-cell table:style-name="ce69"/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52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9" table:style-name="ce62"/>
          <table:table-cell table:number-columns-repeated="16375"/>
        </table:table-row>
        <table:table-row table:style-name="ro17">
          <table:table-cell office:value-type="string" table:style-name="ce35">
            <text:p>Łączna wartość netto Pakietu nr 11 wynosi –<text:s text:c="3"/><text:span text:style-name="T3"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3"/>
          <table:table-cell table:number-columns-repeated="16375"/>
        </table:table-row>
        <table:table-row table:style-name="ro17">
          <table:table-cell office:value-type="string" table:style-name="ce35">
            <text:p>Łączna wartość brutto Pakietu nr 11 wynosi –<text:s text:c="2"/><text:span text:style-name="T1"><text:s/></text:span><text:span text:style-name="T3">PLN</text:span></text:p>
          </table:table-cell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number-rows-repeated="2"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6">
            <text:p>…....................................................</text:p>
          </table:table-cell>
          <table:table-cell table:number-columns-repeated="2" table:style-name="ce36"/>
          <table:table-cell office:value-type="string" table:style-name="ce36">
            <text:p>…................................................................................................</text:p>
          </table:table-cell>
          <table:table-cell table:number-columns-repeated="3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office:value-type="string" table:style-name="ce38">
            <text:p><text:s text:c="9"/>( miejscowość, data )</text:p>
          </table:table-cell>
          <table:table-cell table:style-name="ce36"/>
          <table:table-cell table:style-name="ce38"/>
          <table:table-cell office:value-type="string" table:style-name="ce38">
            <text:p><text:s text:c="28"/>( pieczęć i podpis Wykonawcy )</text:p>
          </table:table-cell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7" table:style-name="ce36"/>
          <table:table-cell table:style-name="ce37"/>
          <table:table-cell table:style-name="ce36"/>
          <table:table-cell table:number-columns-repeated="16375"/>
        </table:table-row>
        <table:table-row table:style-name="ro17">
          <table:table-cell table:number-columns-repeated="9" table:style-name="ce36"/>
          <table:table-cell table:number-columns-repeated="16375"/>
        </table:table-row>
        <table:table-row table:style-name="ro17">
          <table:table-cell office:value-type="string" table:style-name="ce36">
            <text:p>Uwagi:</text:p>
          </table:table-cell>
          <table:table-cell table:number-columns-repeated="8" table:style-name="ce36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0">
            <text:p>1. Wartości muszą być podane w zł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1">
            <text:p>2. Wyposażenie zgodne z Opisem Przedmiotu zamówienia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1">
            <text:p>3.  W kolumnie „Nazwa producenta/numer katalogowy” należy <text:s/>w celu jednoznacznego zdefiniowania oferowanego wyrobu podać oznaczenie typu oraz modelu lub wersji proponowanych urządzeń (należy uwzględnić i wymienić urządzenia wchodzące w skład zestawu).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40">
            <text:p>4. W kolumnie „Nazwa producenta/numer katalogowy” nie dopuszcza się użycia sformułowań oraz zapisów typu: zgodnie z swz, w konfiguracji zgodnej z swz itp. Bezwzględnie wymaga się podania precyzyjnych informacji oraz cech oferowanego urządzenia, wyrobu pozwalających na zweryfikowania wypełnienia przez oferowane wyroby lub urządzenia wymagań postawionych w postępowaniu przez Zamawiającego oraz jednoznaczne wskazanie przedmiotu oferty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2">
            <text:p>5. Oferta musi być kompletna w zakresie <text:s/>pakietu zamówienia.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number-style style:name="N37" number:language="pl" number:country="PL">
      <number:number number:min-integer-digits="1"/>
    </number:number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percentage-style style:name="N40" number:language="pl" number:country="PL">
      <number:number number:decimal-places="0" number:min-integer-digits="1"/>
      <number:text>%</number:text>
    </number:percentage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2" number:min-integer-digits="1" number:grouping="true"/>
      <number:text> zł </number:text>
    </number:number-style>
    <number:number-style style:name="N42P1">
      <number:text>-</number:text>
      <number:number number:decimal-places="2" number:min-integer-digits="1" number:grouping="true"/>
      <number:text> zł </number:text>
    </number:number-style>
    <number:number-style style:name="N42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 number:language="pl" number:country="PL">
      <number:number number:decimal-places="2" number:min-integer-digits="1" number:grouping="true"/>
    </number:number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cf1" style:family="table-cell" style:data-style-name="N0"/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Patryk Zimnoch</meta:initial-creator>
    <dc:creator>Wioletta Zajkowska</dc:creator>
    <meta:creation-date>2022-07-19T11:37:10Z</meta:creation-date>
    <dc:date>2022-11-21T11:44:31Z</dc:date>
    <meta:print-date>2022-10-12T06:59:37Z</meta:print-date>
    <meta:editing-cycles>14</meta:editing-cycles>
    <meta:editing-duration>PT16087S</meta:editing-duration>
  </office:meta>
</office:document-meta>
</file>