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fo:color="#0000FF" style:font-size-complex="12pt" style:language-asian="pl" style:country-asian="PL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keep-with-next="always" fo:text-align="center"/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7" style:parent-style-name="Normalny" style:family="paragraph">
      <style:text-properties style:font-name="Times New Roman" style:font-name-asian="Times New Roman" fo:font-size="5pt" style:font-size-asian="5pt" style:font-size-complex="10pt" style:language-asian="pl" style:country-asian="PL"/>
    </style:style>
    <style:style style:name="P8" style:parent-style-name="Normalny" style:family="paragraph">
      <style:paragraph-properties fo:text-align="center"/>
      <style:text-properties style:font-name="Arial" style:font-name-asian="Times New Roman" fo:color="#0000FF" fo:font-size="12pt" style:font-size-asian="12pt" style:font-size-complex="14pt" style:language-asian="pl" style:country-asian="PL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FF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/>
      <style:text-properties style:font-name="Arial" style:font-name-asian="Times New Roman" fo:font-weight="bold" style:font-weight-asian="bold" fo:color="#0000FF" fo:font-size="6pt" style:font-size-asian="6pt" style:font-size-complex="14pt" style:language-asian="pl" style:country-asian="PL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style:font-name-asian="Times New Roman" fo:font-weight="bold" style:font-weight-asian="bold" style:font-weight-complex="bold" fo:color="#0000FF" style:font-size-complex="10pt"/>
    </style:style>
    <style:style style:name="P17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style:font-name-asian="Times New Roman" fo:font-weight="bold" style:font-weight-asian="bold" style:font-weight-complex="bold" fo:color="#0000FF" style:font-size-complex="10pt"/>
    </style:style>
    <style:style style:name="P18" style:parent-style-name="Normalny" style:family="paragraph">
      <style:paragraph-properties fo:text-align="end" fo:margin-top="0.1666in"/>
    </style:style>
    <style:style style:name="T19" style:parent-style-name="Domyślnaczcionkaakapitu" style:family="text">
      <style:text-properties fo:font-size="11pt" style:font-size-asian="11pt"/>
    </style:style>
    <style:style style:name="P2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margin-left="4.331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bottom="0.166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line-height="150%" fo:text-indent="0.4916in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 fo:margin-bottom="0.0833in" fo:line-height="115%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text-align="justify" fo:margin-bottom="0.0833in" fo:line-height="115%"/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 fo:margin-bottom="0.0833in" fo:line-height="115%"/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 fo:margin-bottom="0.0833in" fo:line-height="115%"/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 fo:margin-bottom="0.0833in" fo:line-height="115%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 fo:margin-bottom="0.0833in" fo:line-height="115%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 fo:margin-bottom="0.0833in" fo:line-height="115%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 fo:margin-bottom="0.0833in" fo:line-height="115%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 fo:margin-bottom="0in" fo:line-height="150%" fo:text-indent="0.4916in"/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alny" style:family="paragraph">
      <style:paragraph-properties fo:text-align="center"/>
      <style:text-properties style:font-name-complex="Calibri" fo:font-weight="bold" style:font-weight-asian="bold" fo:font-size="11pt" style:font-size-asian="11pt"/>
    </style:style>
    <style:style style:name="P60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61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62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63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64" style:parent-style-name="Normalny" style:family="paragraph">
      <style:paragraph-properties fo:text-align="center"/>
    </style:style>
    <style:style style:name="T65" style:parent-style-name="Domyślnaczcionkaakapitu" style:family="text">
      <style:text-properties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Powiat Białostocki</text:span></text:p>
      <text:p text:style-name="P3"><text:span text:style-name="T4"><draw:frame draw:z-index="251659264" draw:style-name="a0" draw:name="Obraz 3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<text:s/>050644804</text:p>
      <text:p text:style-name="P17"/>
      <text:p text:style-name="P18"><text:span text:style-name="T19">Łapy, 05.10.2022 r.</text:span></text:p>
      <text:p text:style-name="P20">DZP.261.1/ZP/75/2022/TP</text:p>
      <text:p text:style-name="P21">Wszyscy Wykonawcy / Uczestnicy postępowania</text:p>
      <text:p text:style-name="P22"/>
      <text:p text:style-name="P23">INFORMACJA O ZMIANIE TERMINU</text:p>
      <text:p text:style-name="P24">Dotyczy postępowania nr ZP/75/2022/TP</text:p>
      <text:p text:style-name="P25"><text:span text:style-name="T26">Zamawiający, Samodzielny Publiczny Zakład Opieki Zdrowotnej w Łapach, w związku</text:span><text:span text:style-name="T27"><text:line-break/></text:span><text:span text:style-name="T28">z<text:s/></text:span><text:span text:style-name="T29">postępowaniem pn.</text:span><text:bookmark-start text:name="_Hlk114577607"/><text:span text:style-name="T30"><text:s/>„Zakup urządzeń sieciowych celem zwiększenia poziomu cyberbezpieczeństwa</text:span><text:bookmark-end text:name="_Hlk114577607"/><text:span text:style-name="T31">”</text:span><text:span text:style-name="T32"><text:line-break/></text:span><text:span text:style-name="T33"><text:s/></text:span><text:span text:style-name="T34">(Znak postępowania: ZP/75/2022/TP)</text:span><text:span text:style-name="T35">, informuje, iż aktualizuje Załącznik nr 5 do SWZ – Opis przedmiotu zamówienia, w związku z czym zmianie ulegają termin składania o</text:span><text:span text:style-name="T36">fert, termin otwarcia ofert oraz termin związania ofertą.<text:s/></text:span></text:p>
      <text:p text:style-name="P37"><text:span text:style-name="T38">BYŁO</text:span><text:span text:style-name="T39">:</text:span></text:p>
      <text:p text:style-name="P40">Termin składania ofert: do dnia 07.10.2022 r. do godz. 11:00</text:p>
      <text:p text:style-name="P41">Termin otwarcia ofert: w dn. 07.10.2022 r. o godz. 12:00</text:p>
      <text:p text:style-name="P42">Termin związania ofertą: do dnia 04.11.2022<text:s/></text:p>
      <text:p text:style-name="P43"><text:span text:style-name="T44">JEST</text:span><text:span text:style-name="T45">:</text:span></text:p>
      <text:p text:style-name="P46"><text:span text:style-name="T47">Termin składania ofert</text:span><text:span text:style-name="T48">:<text:s/></text:span><text:span text:style-name="T49">do dnia 12.10.2022 r. do godz. 11:00</text:span></text:p>
      <text:p text:style-name="P50"><text:span text:style-name="T51">Termin otwarcia ofert:<text:s/></text:span><text:span text:style-name="T52">w dn. 12.10.2022 r. o godz. 12:00</text:span></text:p>
      <text:p text:style-name="P53"><text:span text:style-name="T54">Termin związania ofertą: do dnia<text:s/></text:span><text:span text:style-name="T55">10.11.2022<text:s/></text:span></text:p>
      <text:p text:style-name="P56"/>
      <text:p text:style-name="P57">Zaktualizowane Ogłoszenie o zamówieniu, Specyfikacja Warunków Zamówienia oraz Załącznik nr 5 do SWZ – Opis przedmiotu zamówienia udostępnione zostały na stronie internetowej prowadzonego postępowania w dn. 05.10.2022 r.</text:p>
      <text:p text:style-name="P58"/>
      <text:p text:style-name="P59">DYREKTOR</text:p>
      <text:p text:style-name="P60">Samodzielnego Publicznego</text:p>
      <text:p text:style-name="P61">Zakładu Opieki Zdrowotnej w Łapach</text:p>
      <text:p text:style-name="P62"/>
      <text:p text:style-name="P63"/>
      <text:p text:style-name="P64"><text:span text:style-name="T65">Urszula Łap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in"/>
      <style:text-properties style:font-name-asian="Times New Roman" fo:font-size="14pt" style:font-size-asian="14pt" style:font-size-complex="10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/>
      <style:text-properties style:font-name="Arial" style:font-name-asian="Times New Roman" fo:font-weight="bold" style:font-weight-asian="bold" fo:color="#0000FF" fo:font-size="16pt" style:font-size-asian="16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Times New Roma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fo:font-size="14pt" style:font-size-asian="14pt" style:font-size-complex="14pt" fo:hyphenate="false"/>
    </style:style>
    <style:style style:name="ZnakZnak1" style:display-name="Znak Znak1" style:family="paragraph" style:parent-style-name="Standard">
      <style:paragraph-properties fo:margin-bottom="0in"/>
      <style:text-properties style:font-name="Arial" style:font-name-asian="Times New Roman" style:font-name-complex="Arial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Normalny1" style:display-name="Normalny1" style:family="paragraph">
      <style:text-properties style:font-name="Times New Roman" style:font-name-complex="Mangal" fo:color="#00000A" fo:font-size="12pt" style:font-size-asian="12pt" style:font-size-complex="12pt" style:language-asian="hi" style:country-asian="IN" style:language-complex="hi" style:country-complex="IN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margin-left="0.4916in">
        <style:tab-stops/>
      </style:paragraph-properties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wpb90d762d_font" style:display-name="gwpb90d762d_font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StopkaZnak" style:display-name="Stopka Znak" style:family="text" style:parent-style-name="Domyślnaczcionkaakapitu">
      <style:text-properties style:font-name-complex="Times New Roman" fo:color="#00000A" fo:font-size="11pt" style:font-size-asian="11pt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style:font-name-complex="Mangal" fo:color="#00000A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ListLabel7" style:display-name="ListLabel 7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aczyńska</meta:initial-creator>
    <dc:creator>Wioletta Zajkowska</dc:creator>
    <meta:creation-date>2022-10-05T06:48:00Z</meta:creation-date>
    <dc:date>2022-10-05T11:22:00Z</dc:date>
    <meta:print-date>2022-02-14T07:27:00Z</meta:print-date>
    <meta:template xlink:href="Normal" xlink:type="simple"/>
    <meta:editing-cycles>8</meta:editing-cycles>
    <meta:editing-duration>PT330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1" meta:character-count="1687" meta:row-count="12" meta:non-whitespace-character-count="1449"/>
  </office:meta>
</office:document-meta>
</file>