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15%" fo:text-indent="0.4916in"/>
    </style:style>
    <style:style style:name="P42" style:parent-style-name="Standard" style:family="paragraph">
      <style:paragraph-properties fo:text-align="justify" fo:margin-bottom="0.0833in" fo:line-height="115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bottom="0.0833in" fo:line-height="115%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73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4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span text:style-name="T18">Łapy,<text:s/></text:span><text:span text:style-name="T19">05</text:span><text:span text:style-name="T20">.0</text:span><text:span text:style-name="T21">9</text:span><text:span text:style-name="T22">.2022 r.</text:span></text:p>
      <text:p text:style-name="P23">DZP.261.3/ZP/61/2022/TP</text:p>
      <text:p text:style-name="P24">Wszyscy Wykonawcy / Uczestnicy postępowania</text:p>
      <text:p text:style-name="P25"/>
      <text:p text:style-name="P26">INFORMACJA O ZMIANIE TERMINU</text:p>
      <text:p text:style-name="P27">Dotyczy postępowania nr<text:s/>ZP/61/2022/TP</text:p>
      <text:p text:style-name="P28"><text:span text:style-name="T29">Zamawiający, Samodzielny Publiczny Zakład Opieki Zdrowotnej w Łapach, w związku</text:span><text:span text:style-name="T30"><text:line-break/></text:span><text:span text:style-name="T31">z postępowaniem pn.<text:s/></text:span><text:span text:style-name="T32">„</text:span><text:span text:style-name="T33">Dostawa środków antyseptycznych i dezynfekcyjnych</text:span><text:span text:style-name="T34">”, (Znak postępowania: ZP/</text:span><text:span text:style-name="T35">61</text:span><text:span text:style-name="T36">/2022/TP)</text:span><text:span text:style-name="T37">, informuje, iż z uwagi na czas niezbędny na udzielenie odpowiedzi przez Zamawiającego na wniosek Wykonawcy o wyjaśnienie treści SWZ, zmianie ulegają terminy</text:span><text:span text:style-name="T38">: składania ofert, otwarcia ofert</text:span><text:span text:style-name="T39"><text:s/></text:span><text:span text:style-name="T40">:</text:span></text:p>
      <text:p text:style-name="P41"/>
      <text:p text:style-name="P42"><text:span text:style-name="T43">BYŁO</text:span><text:span text:style-name="T44">:</text:span></text:p>
      <text:p text:style-name="P45">Termin składania ofert: do dnia 06.09.2022 r. do godz. 10:00</text:p>
      <text:p text:style-name="P46">Termin otwarcia ofert: w dn. 06.09.2022 r. o godz. 11:00</text:p>
      <text:p text:style-name="P47"/>
      <text:p text:style-name="P48"><text:span text:style-name="T49">JEST</text:span><text:span text:style-name="T50">:</text:span></text:p>
      <text:p text:style-name="P51"><text:span text:style-name="T52">Termin składania<text:s/></text:span><text:span text:style-name="T53">ofert:<text:s/></text:span><text:span text:style-name="T54">do dnia 0</text:span><text:span text:style-name="T55">7</text:span><text:span text:style-name="T56">.0</text:span><text:span text:style-name="T57">9</text:span><text:span text:style-name="T58">.2022 r. do godz. 1</text:span><text:span text:style-name="T59">0</text:span><text:span text:style-name="T60">:00</text:span></text:p>
      <text:p text:style-name="P61"><text:span text:style-name="T62">Termin otwarcia ofert:<text:s/></text:span><text:span text:style-name="T63">w dn. 0</text:span><text:span text:style-name="T64">7</text:span><text:span text:style-name="T65">.0</text:span><text:span text:style-name="T66">9</text:span><text:span text:style-name="T67">.2022 r. o godz. 1</text:span><text:span text:style-name="T68">1</text:span><text:span text:style-name="T69">:00</text:span></text:p>
      <text:p text:style-name="P70"/>
      <text:p text:style-name="P71"/>
      <text:p text:style-name="P72">DYREKTOR</text:p>
      <text:p text:style-name="P73">Samodzielnego Publicznego</text:p>
      <text:p text:style-name="P74">Zakładu Opieki Zdrowotnej w Łapach</text:p>
      <text:p text:style-name="P75"/>
      <text:p text:style-name="P76"><text:span text:style-name="T77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Magdalena Komar</dc:creator>
    <meta:creation-date>2021-08-25T07:01:00Z</meta:creation-date>
    <dc:date>2022-09-05T06:47:00Z</dc:date>
    <meta:print-date>2022-02-14T07:27:00Z</meta:print-date>
    <meta:template xlink:href="Normal" xlink:type="simple"/>
    <meta:editing-cycles>36</meta:editing-cycles>
    <meta:editing-duration>PT549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59" meta:row-count="9" meta:non-whitespace-character-count="1167"/>
  </office:meta>
</office:document-meta>
</file>