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0416in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 fo:margin-left="-0.0034in" fo:margin-right="0.0097in">
        <style:tab-stops/>
      </style:paragraph-properties>
      <style:text-properties style:font-name-asian="Calibri" fo:font-size="11pt" style:font-size-asian="11pt" style:font-size-complex="11pt"/>
    </style:style>
    <style:style style:name="P7" style:parent-style-name="Standard" style:family="paragraph">
      <style:paragraph-properties fo:line-height="150%" fo:margin-left="-0.0034in" fo:margin-right="1.77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-0.0034in" fo:margin-right="3.8423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1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Calibri" fo:font-size="11pt" style:font-size-asian="11pt" style:font-size-complex="11pt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T14" style:parent-style-name="Domyślnaczcionkaakapitu" style:family="text">
      <style:text-properties style:font-name-asian="Calibri" fo:font-size="11pt" style:font-size-asian="11pt" style:font-size-complex="11pt"/>
    </style:style>
    <style:style style:name="P15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7" style:parent-style-name="Domyślnaczcionkaakapitu" style:family="text">
      <style:text-properties style:font-name-asian="Calibri" fo:font-size="11pt" style:font-size-asian="11pt" style:font-size-complex="11pt"/>
    </style:style>
    <style:style style:name="T18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20" style:parent-style-name="Domyślnaczcionkaakapitu" style:family="text">
      <style:text-properties style:font-name-asian="Calibri" fo:font-size="11pt" style:font-size-asian="11pt" style:font-size-complex="11pt"/>
    </style:style>
    <style:style style:name="P21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bottom="0.1666in" fo:line-height="115%" fo:margin-left="-0.0034in" fo:margin-right="2.2506in">
        <style:tab-stops/>
      </style:paragraph-properties>
      <style:text-properties style:font-name-asian="Calibri" fo:font-size="11pt" style:font-size-asian="11pt" style:font-size-complex="11pt"/>
    </style:style>
    <style:style style:name="P27" style:parent-style-name="Standard" style:family="paragraph">
      <style:paragraph-properties fo:line-height="115%" fo:margin-left="-0.0034in" fo:margin-right="2.2506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15%" fo:margin-left="-0.0034in" fo:margin-right="2.2506in">
        <style:tab-stops/>
      </style:paragraph-properties>
    </style:style>
    <style:style style:name="T29" style:parent-style-name="Domyślnaczcionkaakapitu" style:family="text">
      <style:text-properties style:font-name-asian="Calibri" fo:font-size="11pt" style:font-size-asian="11pt" style:font-size-complex="11pt"/>
    </style:style>
    <style:style style:name="T3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15%" fo:margin-right="2.2506in"/>
      <style:text-properties style:font-name-asian="Calibri" fo:font-size="11pt" style:font-size-asian="11pt" style:font-size-complex="11pt"/>
    </style:style>
    <style:style style:name="P32" style:parent-style-name="Standard" style:family="paragraph">
      <style:paragraph-properties fo:line-height="115%" fo:margin-left="-0.0034in" fo:margin-right="2.2506in">
        <style:tab-stops/>
      </style:paragraph-properties>
      <style:text-properties style:font-name-asian="Calibri" fo:font-size="11pt" style:font-size-asian="11pt" style:font-size-complex="11pt"/>
    </style:style>
    <style:style style:name="P33" style:parent-style-name="Nagłówek2" style:family="paragraph">
      <style:paragraph-properties fo:text-align="center" fo:line-height="115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4" style:parent-style-name="Akapitzlistą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35" style:parent-style-name="Akapitzlistą" style:list-style-name="WW8Num13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Akapitzlistą" style:list-style-name="WW8Num19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Akapitzlistą" style:list-style-name="WW8Num19" style:family="paragraph">
      <style:paragraph-properties fo:text-align="justify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Akapitzlistą" style:list-style-name="WW8Num14" style:family="paragraph">
      <style:paragraph-properties fo:text-align="justify" fo:line-height="150%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P62" style:parent-style-name="Standard" style:list-style-name="WW8Num14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8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2" style:parent-style-name="Standard" style:list-style-name="WW8Num17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list-style-name="WW8Num17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list-style-name="WW8Num17" style:family="paragraph">
      <style:paragraph-properties fo:text-align="justify" fo:line-height="150%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94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5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108" style:parent-style-name="Nagłówek2" style:family="paragraph">
      <style:paragraph-properties fo:text-align="center" fo:line-height="150%" fo:margin-left="0.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 fo:language="pl" fo:country="PL"/>
    </style:style>
    <style:style style:name="P111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2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3" style:parent-style-name="Akapitzlistą" style:family="paragraph">
      <style:paragraph-properties fo:widows="0" fo:orphans="0" fo:text-align="justify" fo:line-height="150%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116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 fo:language="pl" fo:country="PL"/>
    </style:style>
    <style:style style:name="P117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8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 fo:language="pl" fo:country="PL"/>
    </style:style>
    <style:style style:name="P119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 fo:language="pl" fo:country="PL"/>
    </style:style>
    <style:style style:name="P120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 fo:language="pl" fo:country="PL"/>
    </style:style>
    <style:style style:name="P121" style:parent-style-name="Standard" style:list-style-name="WW8Num21" style:family="paragraph">
      <style:paragraph-properties fo:text-align="justify" fo:line-height="150%"/>
    </style:style>
    <style:style style:name="T122" style:parent-style-name="Domyślnaczcionkaakapitu" style:family="text">
      <style:text-properties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6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7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8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list-style-name="WW8Num5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0" style:parent-style-name="Standard" style:list-style-name="WW8Num11" style:family="paragraph">
      <style:paragraph-properties fo:widows="0" fo:orphans="0" fo:text-align="justify" fo:line-height="150%" fo:margin-left="0.7875in">
        <style:tab-stops>
          <style:tab-stop style:type="left" style:position="-0.0979in"/>
        </style:tab-stops>
      </style:paragraph-properties>
      <style:text-properties style:font-weight-complex="bold" fo:font-size="11pt" style:font-size-asian="11pt" style:font-size-complex="11pt"/>
    </style:style>
    <style:style style:name="P131" style:parent-style-name="Standard" style:list-style-name="WW8Num11" style:family="paragraph">
      <style:paragraph-properties fo:widows="0" fo:orphans="0" fo:text-align="justify" fo:line-height="150%" fo:margin-left="0.7875in">
        <style:tab-stops>
          <style:tab-stop style:type="left" style:position="-0.0979in"/>
        </style:tab-stops>
      </style:paragraph-properties>
      <style:text-properties style:font-weight-complex="bold" fo:font-size="11pt" style:font-size-asian="11pt" style:font-size-complex="11pt"/>
    </style:style>
    <style:style style:name="P132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5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6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7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8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0" style:parent-style-name="Nagłówek2" style:family="paragraph">
      <style:paragraph-properties fo:text-align="center" fo:margin-top="0in" fo:margin-bottom="0in" fo:line-height="150%" fo:margin-left="0.5in" fo:text-indent="-0.5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 fo:language="pl" fo:country="PL"/>
    </style:style>
    <style:style style:name="P143" style:parent-style-name="Nagłówek3" style:family="paragraph">
      <style:paragraph-properties fo:text-align="justify" fo:margin-top="0.0277in" fo:margin-bottom="0in" fo:line-height="150%" fo:margin-left="0.4958in" fo:text-indent="-0.247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44" style:parent-style-name="Standard" style:list-style-name="WW8Num9" style:family="paragraph">
      <style:paragraph-properties fo:line-height="150%" fo:margin-left="0.6895in">
        <style:tab-stops/>
      </style:paragraph-properties>
      <style:text-properties fo:font-size="11pt" style:font-size-asian="11pt" style:font-size-complex="11pt"/>
    </style:style>
    <style:style style:name="P145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6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7" style:parent-style-name="Standard" style:list-style-name="WW8Num9" style:family="paragraph">
      <style:paragraph-properties fo:text-align="justify" fo:line-height="150%" fo:margin-left="0.6895in">
        <style:tab-stops>
          <style:tab-stop style:type="left" style:position="0.257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8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49" style:parent-style-name="Standard" style:list-style-name="WW8Num9" style:family="paragraph">
      <style:paragraph-properties fo:text-align="justify" fo:margin-bottom="0.0277in" fo:line-height="150%" fo:margin-left="0.6895in" fo:text-indent="-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0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 fo:language="pl" fo:country="PL"/>
    </style:style>
    <style:style style:name="P153" style:parent-style-name="Standard" style:list-style-name="WW8Num3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4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5" style:parent-style-name="Standard" style:list-style-name="WW8Num3" style:family="paragraph">
      <style:paragraph-properties fo:text-align="justify" fo:line-height="150%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56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7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8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9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0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1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2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3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4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5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 fo:language="pl" fo:country="PL"/>
    </style:style>
    <style:style style:name="P168" style:parent-style-name="Standard" style:list-style-name="WW8Num22" style:family="paragraph">
      <style:paragraph-properties fo:text-align="justify" fo:line-height="150%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Standard" style:list-style-name="WW8Num22" style:family="paragraph">
      <style:paragraph-properties fo:text-align="justify" fo:line-height="150%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9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80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81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82" style:parent-style-name="Nagłówek3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3" style:parent-style-name="Nagłówek3" style:family="paragraph">
      <style:paragraph-properties fo:text-align="center" fo:margin-top="0in" fo:margin-bottom="0in" fo:line-height="150%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86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7" style:parent-style-name="Standard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150%" fo:margin-left="0.1972in">
        <style:tab-stops/>
      </style:paragraph-properties>
      <style:text-properties fo:font-size="11pt" style:font-size-asian="11pt" style:font-size-complex="11pt"/>
    </style:style>
    <style:style style:name="P189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0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1" style:parent-style-name="Nagłówek3" style:family="paragraph">
      <style:paragraph-properties fo:keep-with-next="auto" fo:text-align="justify" fo:margin-top="0in" fo:margin-bottom="0in" fo:line-height="150%" fo:text-indent="0.1972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2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3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4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1" style:parent-style-name="Nagłówek2" style:family="paragraph">
      <style:paragraph-properties fo:text-align="center" fo:margin-top="0.0833in" fo:margin-bottom="0.0833in" fo:line-height="150%"/>
    </style:style>
    <style:style style:name="T202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 fo:language="pl" fo:country="PL"/>
    </style:style>
    <style:style style:name="P204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5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 fo:language="pl" fo:country="PL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1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2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3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4" style:parent-style-name="Textbodyindent" style:list-style-name="WW8Num2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/>
    </style:style>
    <style:style style:name="P215" style:parent-style-name="Lista-kontynuacja1" style:family="paragraph">
      <style:paragraph-properties fo:text-align="center" fo:margin-top="0.0041in" fo:margin-bottom="0.0416in" fo:line-height="150%" fo:margin-left="0.4958in" fo:margin-right="0.0666in" fo:text-indent="-0.2479in">
        <style:tab-stops>
          <style:tab-stop style:type="center" style:position="0.5in"/>
          <style:tab-stop style:type="left" style:position="1.2798in"/>
          <style:tab-stop style:type="left" style:position="6.625in"/>
          <style:tab-stop style:type="left" style:position="6.6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6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7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18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9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0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2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WW8Num8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24" style:parent-style-name="Nagłówek3" style:family="paragraph">
      <style:paragraph-properties fo:text-align="center" fo:line-height="150%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27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28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  <style:text-properties fo:font-size="11pt" style:font-size-asian="11pt" style:font-size-complex="11pt"/>
    </style:style>
    <style:style style:name="P229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font-weight-complex="bold" fo:font-size="11pt" style:font-size-asian="11pt" style:font-size-complex="11pt"/>
    </style:style>
    <style:style style:name="P233" style:parent-style-name="Standard" style:list-style-name="WW8Num12" style:family="paragraph">
      <style:paragraph-properties fo:text-align="justify" fo:line-height="150%" fo:margin-left="0.4166in">
        <style:tab-stops/>
      </style:paragraph-properties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style:font-weight-complex="bold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Standard" style:list-style-name="WW8Num12" style:family="paragraph">
      <style:paragraph-properties fo:text-align="justify" fo:line-height="150%" fo:margin-left="0.4166in">
        <style:tab-stops/>
      </style:paragraph-properties>
      <style:text-properties fo:font-size="11pt" style:font-size-asian="11pt" style:font-size-complex="11pt"/>
    </style:style>
    <style:style style:name="P239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40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41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weight-complex="bold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weight-complex="bold" fo:font-size="11pt" style:font-size-asian="11pt" style:font-size-complex="11pt"/>
    </style:style>
    <style:style style:name="P248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9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50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1" style:parent-style-name="Nagłówek3" style:family="paragraph">
      <style:paragraph-properties fo:text-align="center" fo:line-height="150%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54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55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56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57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 fo:language="pl" fo:country="PL"/>
    </style:style>
    <style:style style:name="P258" style:parent-style-name="Tekstpodstawowywcięty21" style:list-style-name="WW8Num4" style:family="paragraph">
      <style:paragraph-properties fo:margin-bottom="0.0416in" fo:line-height="150%" fo:margin-left="0.4444in" fo:margin-right="0.0666in" fo:text-indent="-0.14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5" style:parent-style-name="Standard" style:list-style-name="WW8Num24" style:family="paragraph">
      <style:paragraph-properties fo:text-align="justify" fo:line-height="150%" fo:margin-left="0.2756in" fo:text-indent="-0.2756in">
        <style:tab-stops/>
      </style:paragraph-properties>
      <style:text-properties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8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9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0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1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2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3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4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5" style:parent-style-name="Standard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fo:line-height="115%" fo:margin-left="0.5in" fo:text-indent="-0.5in">
        <style:tab-stops/>
      </style:paragraph-properties>
    </style:style>
    <style:style style:name="T298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ROJEKTOWANE POSTANOWIENIA UMOWY nr …..............</text:p>
      <text:p text:style-name="P5"/>
      <text:p text:style-name="P6">zawarta w dniu …..……………..2022 r., pomiędzy:</text:p>
      <text:p text:style-name="P7">Samodzielnym Publicznym Zakładem Opieki Zdrowotnej w Łapach<text:line-break/>ul. Janusza Korczaka 23, 18-100 Łapy</text:p>
      <text:p text:style-name="P8">NIP: 966-13-19-909</text:p>
      <text:p text:style-name="P9">REGON:<text:s/>050644804</text:p>
      <text:p text:style-name="P10"><text:span text:style-name="T11">KRS: 0000002999<text:s/></text:span><text:span text:style-name="T12"><text:s/></text:span><text:span text:style-name="T13"><text:line-break/></text:span><text:span text:style-name="T14">reprezentowanym przez:</text:span></text:p>
      <text:p text:style-name="P15">Urszulę Łapińską<text:s/>– Dyrektora SP ZOZ</text:p>
      <text:p text:style-name="P16"><text:span text:style-name="T17">zwanym dalej<text:s/></text:span><text:span text:style-name="T18">„Zamawiającym”</text:span></text:p>
      <text:p text:style-name="P19"><text:span text:style-name="T20">a</text:span></text:p>
      <text:p text:style-name="P21">….........................................</text:p>
      <text:p text:style-name="P22">….........................................</text:p>
      <text:p text:style-name="P23">….........................................</text:p>
      <text:p text:style-name="P24">NIP …............................</text:p>
      <text:p text:style-name="P25">REGON …............................</text:p>
      <text:p text:style-name="P26">reprezentowanym przez:</text:p>
      <text:p text:style-name="P27">…..............................................................</text:p>
      <text:p text:style-name="P28"><text:span text:style-name="T29">zwanym dalej</text:span><text:span text:style-name="T30"><text:s/>„Wykonawcą”,</text:span></text:p>
      <text:p text:style-name="P31"/>
      <text:p text:style-name="P32"/>
      <text:h text:style-name="P33" text:outline-level="2">§ 1</text:h>
      <text:p text:style-name="P34">Zamawiający zleca a<text:s/>Wykonawca zobowiązuje się do:</text:p>
      <text:list text:style-name="WW8Num13">
        <text:list-item text:start-value="1">
          <text:p text:style-name="P35"><text:span text:style-name="T36">opracowania w oparciu o projekt remontu i przebudowy Szpitalnego Oddziału Dziecięcego z Izbą przyjęć aktualizacji dokumentacji Oddziału Dziecięcego i klatek schodowych dostosowującej projekt do aktualnych potrzeb Zamawiającego</text:span><text:span text:style-name="T37"><text:s/>i obowiązujących przepisów i norm oraz zgodnie</text:span><text:span text:style-name="T38"><text:line-break/></text:span><text:span text:style-name="T39">z wied</text:span><text:span text:style-name="T40">zą techniczną i wymogami określonymi w Specyfikacji Warunków Zamówienia, kompletnej dokumentacji technicznej zadania „Remont i przebudowa Szpitalnego Oddziału Dziecięcego”,</text:span><text:span text:style-name="T41"><text:s/>tj.:</text:span></text:p>
        </text:list-item>
      </text:list>
      <text:list text:style-name="WW8Num19" text:continue-numbering="true">
        <text:list-item>
          <text:list>
            <text:list-item>
              <text:p text:style-name="P42"><text:span text:style-name="T43">koncepcji<text:s/></text:span><text:span text:style-name="T44">funkcjonalno</text:span><text:span text:style-name="T45">-</text:span><text:span text:style-name="T46">użytkowej proponowanych rozwiązań projektowych,</text:span></text:p>
            </text:list-item>
            <text:list-item>
              <text:p text:style-name="P47">inwentaryzacji obiektu w zakresie wystarczającym do sporządzenia dokumentacji projektowej,</text:p>
            </text:list-item>
            <text:list-item>
              <text:p text:style-name="P48">projektu budowlanego,</text:p>
            </text:list-item>
            <text:list-item>
              <text:p text:style-name="P49">projektów wykonawczych,</text:p>
            </text:list-item>
            <text:list-item>
              <text:p text:style-name="P50">specyfikacji technicznej wykonania i odbioru robót,</text:p>
            </text:list-item>
            <text:list-item>
              <text:p text:style-name="P51">przedmiarów i kosztorysów inwestorskich,</text:p>
            </text:list-item>
          </text:list>
        </text:list-item>
        <text:list-item>
          <text:p text:style-name="P52"><text:span text:style-name="T53">uzyskania, zgodnie z obowiązującymi przepisami, ws</text:span><text:span text:style-name="T54">zelkich koniecznych uzgodnień, warunków, opinii, pozwoleń oraz jeśli będzie to konieczne wykonanie ekspertyzy pożarowych i odstępstw oraz uzyskanie ewentualnego nowego p</text:span><text:span text:style-name="T55">ozwolenia na budowę lub jego zmianę,</text:span></text:p>
        </text:list-item>
        <text:list-item>
          <text:p text:style-name="P56">sprawowania nadzoru autorskiego w trakcie realizacji inwestycji,</text:p>
        </text:list-item>
        <text:list-item>
          <text:p text:style-name="P57">wykonania do 3 aktualizacji kosztorysu inwestorskiego na wezwanie Inwestora.</text:p>
        </text:list-item>
      </text:list>
      <text:h text:style-name="P58" text:outline-level="2">§ 2</text:h>
      <text:p text:style-name="P59">Integralną częścią umowy jest:</text:p>
      <text:list text:style-name="WW8Num14">
        <text:list-item text:start-value="1">
          <text:p text:style-name="P60"><text:span text:style-name="T61">Specyfikacja Warunków Zamówienia,</text:span></text:p>
        </text:list-item>
        <text:list-item>
          <text:p text:style-name="P62">oferta<text:s/>Wykonawcy.</text:p>
        </text:list-item>
      </text:list>
      <text:h text:style-name="P63" text:outline-level="2">§ 3</text:h>
      <text:p text:style-name="P64">Wykonawca oświadcza, że:</text:p>
      <text:list text:style-name="WW8Num15">
        <text:list-item text:start-value="1">
          <text:p text:style-name="P65">wykona przedmiot umowy zgodnie z obowiązującymi przepisami prawa i normami stosowanymi w budownictwie,</text:p>
        </text:list-item>
        <text:list-item>
          <text:p text:style-name="P66">dysponuje doświadczeniem, kadrą, wiedzą i umiejętnościami oraz środkami finansowymi<text:line-break/>i technicznymi do<text:s/>wykonania niniejszej umowy.</text:p>
        </text:list-item>
      </text:list>
      <text:h text:style-name="P67" text:outline-level="2">§ 4</text:h>
      <text:list text:style-name="WW8Num16">
        <text:list-item text:start-value="1">
          <text:p text:style-name="P68">Dokumentacja projektowa zostanie wykonana w sposób umożliwiający Zamawiającemu opis przedmiotu zamówienia w postępowaniu o udzielenie zamówienia publicznego na wyłonienie Wykonawcy robót budowlanych.</text:p>
        </text:list-item>
        <text:list-item>
          <text:p text:style-name="P69">W trakcie postępowania,<text:s/>o którym mowa w ust. 1, Wykonawca zobowiązany jest na wezwanie Zamawiającego opracować odpowiedzi na pytania potencjalnych oferentów dotyczące dokumentacji.</text:p>
        </text:list-item>
        <text:list-item>
          <text:p text:style-name="P70">Wykonawca zobowiązuje się do sprawowania nadzoru autorskiego w okresie realizacji robót <text:s/>objętych dokumentacją projektową wraz z ich odbiorami (przewidywany termin zakończenia inwestycji 31.12.2024).</text:p>
        </text:list-item>
      </text:list>
      <text:h text:style-name="P71" text:outline-level="2">§ 5</text:h>
      <text:list text:style-name="WW8Num17" text:continue-numbering="true">
        <text:list-item>
          <text:p text:style-name="P72"><text:span text:style-name="T73">Wykonawca zobowiązuje się wykonać i przekazać kompletną, ze względu na cel, któremu<text:s/></text:span><text:span text:style-name="T74"><text:line-break/></text:span><text:span text:style-name="T75">ma służyć, dokumentację techniczną wraz z wymaganymi prawem pozwol</text:span><text:span text:style-name="T76">eniami,</text:span><text:span text:style-name="T77"><text:line-break/></text:span><text:span text:style-name="T78">w terminie 3</text:span><text:span text:style-name="T79"><text:s/>miesięcy od dnia zawarcia umowy.</text:span></text:p>
        </text:list-item>
        <text:list-item>
          <text:p text:style-name="P80"><text:span text:style-name="T81">Wykonawca w ciągu<text:s/></text:span><text:span text:style-name="T82">4 tygodnie</text:span><text:span text:style-name="T83"><text:s/>od daty zawarcia umowy, tj. do dnia ……………..…...., przekaże Zamawiającemu do uzgodnienia wstępną koncepcję funkcjonalno</text:span><text:span text:style-name="T84">-</text:span><text:span text:style-name="T85">użytkową proponowanych rozwiązań projektowych.</text:span></text:p>
        </text:list-item>
        <text:list-item>
          <text:p text:style-name="P86"><text:span text:style-name="T87">Wykonawca w ciągu<text:s/></text:span><text:span text:style-name="T88">8 tygodni<text:s/></text:span><text:span text:style-name="T89">od daty zawarcia umowy, tj. do dnia ….........…….., przekaże<text:s/></text:span><text:span text:style-name="T90">Zamawiającemu do zapoznania się, przez okres 5 dni roboczych projekt budowlany.</text:span></text:p>
        </text:list-item>
        <text:list-item>
          <text:p text:style-name="P91">Wykonawca wykona na żądanie Zamawiającego aktualizację kosztorysów w terminie 7 dni<text:s/><text:line-break/>od daty zlecenia wykonania usługi.</text:p>
        </text:list-item>
        <text:list-item>
          <text:p text:style-name="P92">W trakcie postępowania, o którym mowa w § 4 ust. 1, Wykonawca opracuje odpowiedzi na pytania potencjalnych oferentów dotyczące dokumentacji w ciągu 2 dni roboczych od wezwania Zamawiającego.</text:p>
        </text:list-item>
      </text:list>
      <text:soft-page-break/>
      <text:h text:style-name="P93" text:outline-level="2">§ 6</text:h>
      <text:list text:style-name="WW8Num18">
        <text:list-item text:start-value="1">
          <text:p text:style-name="P94">Dokumentacja o której mowa w §1 pkt 1<text:s/>lit.<text:s/>a)<text:s/>zostanie przekazana Zamawiającemu<text:line-break/>w 3 egzemplarzach w wersji papierowej<text:s/>oraz w wersji pdf i edytowalnej na płycie CD.</text:p>
        </text:list-item>
      </text:list>
      <text:list text:style-name="WW8Num18" text:continue-numbering="true">
        <text:list-item>
          <text:p text:style-name="P95">Dokumentacja o której mowa w §1 pkt 1<text:s/>lit.<text:s/>b)<text:s/>– g)<text:s/>wraz z pozwoleniem na budowę zostanie przekazana w pięciu egzemplarzach wersji papierowej i w wersji cyfrowej w formatach pdf<text:s/><text:line-break/>oraz edytowalnych, doc, dwg, i ath na płycie CD.</text:p>
        </text:list-item>
        <text:list-item>
          <text:p text:style-name="P96">Przekazanie dokumentacji nastąpi w siedzibie Zamawiającego.</text:p>
        </text:list-item>
        <text:list-item>
          <text:p text:style-name="P97">Przekazana dokumentacja będzie wzajemnie skoordynowana technicznie i kompletna z punktu widzenia celu, któremu ma służyć. Zawierać będzie wymagane potwierdzenia sprawdzeń rozwiązań projektowych, opinie, uzgodnienia, zgody i pozwolenia w zakresie wynikającym<text:line-break/>z przepisów, a także spis wszystkich części dokumentacji. Wraz z przekazaniem dokumentacji Wykonawca złoży wymagane przepisami prawa oświadczenia o spełnieniu powyższych wymagań<text:s/>i kompletności dokumentacji oraz oświadczenie dotyczące opisu przedmiotu zamówienia.</text:p>
        </text:list-item>
        <text:list-item>
          <text:p text:style-name="P98">Przekazanie dokumentacji potwierdzone zostanie protokołem zdawczym podpisanym przez <text:s/>przedstawicieli Zamawiającego i Wykonawcy. Protokół będzie jedynie potwierdzeniem przekazania dokumentacji, zawierającym wykaz tytułów przekazanej dokumentacji, ich ilości oraz datę jej przekazania.</text:p>
        </text:list-item>
        <text:list-item>
          <text:p text:style-name="P99">Zamawiający dokona odbioru dokumentacji w ciągu 10 dni roboczych od daty sporządzenia protokołu zdawczego o którym mowa w ust. 5.</text:p>
        </text:list-item>
        <text:list-item>
          <text:p text:style-name="P100">W przypadku<text:s/>stwierdzenia przez Zamawiającego w trakcie odbioru wad (błędów braków)<text:line-break/>w przedłożonej dokumentacji Wykonawca zobowiązany jest dokonać ich usunięcia w terminie 5 dni roboczych od daty wezwania do ich usunięcia z tym, że Zamawiający może wyznaczyć dłuższy termin na usunięcie wad lub braków.</text:p>
        </text:list-item>
        <text:list-item>
          <text:p text:style-name="P101">Ostateczny odbiór dokumentacji potwierdzony zostanie protokołem odbioru końcowego który stanowić będzie potwierdzenie zgodności otrzymanych opracowań z wymogami umowy.</text:p>
        </text:list-item>
        <text:list-item>
          <text:p text:style-name="P102">Wady ukryte w dokumentacji ujawnione po<text:s/>podpisaniu protokołu końcowego, Wykonawca usunie w terminie wyznaczonym przez Zamawiającego.</text:p>
        </text:list-item>
        <text:list-item>
          <text:p text:style-name="P103">Strony postanawiają, że jeżeli w trakcie zatwierdzania lub realizacji projektu ujawnione zostaną braki lub wady, to Wykonawca dokona w terminie 5 dni roboczych uzupełnienia<text:line-break/>lub przeprojektowania dokumentacji na swój koszt z zastrzeżeniem, że Zamawiający może wyznaczyć dłuższy termin na usunięcie wad lub braków.</text:p>
        </text:list-item>
      </text:list>
      <text:h text:style-name="P104" text:outline-level="2">§ 7</text:h>
      <text:list text:style-name="WW8Num20">
        <text:list-item text:start-value="1">
          <text:p text:style-name="P105">Zaprojektowany obiekt musi być dostępny dla wszystkich jego użytkowników, w tym musi spełniać wszelkie<text:s/>wymagania w zakresie dostępności dla osób niepełnosprawnych.</text:p>
        </text:list-item>
      </text:list>
      <text:list text:style-name="WW8Num20" text:continue-numbering="true">
        <text:list-item>
          <text:p text:style-name="P106">Należy uwzględnić usunięcie wszelkich kolizji istniejącej infrastruktury z planowaną inwestycją.</text:p>
        </text:list-item>
        <text:list-item>
          <text:p text:style-name="P107">Przy opisie przedmiotu zamówienia nie można używać nazw własnych. Opisu przedmiotu zamówienia należy dokonać w sposób jednoznaczny i wyczerpujący, za pomocą dostatecznie dokładnych i zrozumiałych określeń, uwzględniając wszystkie wymagania i okoliczności mogące<text:s/><text:soft-page-break/>mieć wpływ na sporządzenie oferty. Zawarcie w dokumentacji projektowej konkretnych parametrów mające na celu dokonanie wyliczeń i uzyskanie efektów końcowych, nie uzasadnia wskazania nazw własnych, pochodzenia, znaków towarowych.</text:p>
        </text:list-item>
      </text:list>
      <text:h text:style-name="P108" text:outline-level="2"><text:span text:style-name="T109">§<text:s/></text:span><text:span text:style-name="T110">8</text:span></text:h>
      <text:list text:style-name="WW8Num21">
        <text:list-item text:start-value="1">
          <text:p text:style-name="P111">Wykonawca w każdej fazie realizacji zamówienia powinien konsultować z Zamawiającym przyjęte założenia. Wszelkie uzgodnienia muszą być podejmowane w formie pisemnej.</text:p>
        </text:list-item>
        <text:list-item>
          <text:p text:style-name="P112">Zamawiający zastrzega sobie:</text:p>
        </text:list-item>
      </text:list>
      <text:p text:style-name="P113"><text:span text:style-name="T114">1) prawo wglądu do prac zamówionych w trakcie ich sporządzania</text:span><text:span text:style-name="T115">,</text:span></text:p>
      <text:p text:style-name="P116">2) możliwość narzucenia rodzaju materiału lub rozwiązania technicznego, jakie mają podczas realizacji być<text:s/>zastosowane podczas projektowania i późniejszej realizacji zadania.</text:p>
      <text:list text:style-name="WW8Num21" text:continue-numbering="true">
        <text:list-item>
          <text:p text:style-name="P117">W trakcie realizacji umowy:</text:p>
        </text:list-item>
      </text:list>
      <text:p text:style-name="P118">1) odbędzie się minimum jedna konsultacja (narada) przed przygotowaniem koncepcji funkcjonalno-użytkowej proponowanych rozwiązań projektowych,</text:p>
      <text:p text:style-name="P119">2) odbędą się minimum dwie konsultacje (narady) po przedstawieniu do akceptacji koncepcji funkcjonalno-użytkowej proponowanych rozwiązań projektowych,</text:p>
      <text:p text:style-name="P120">3) odbędą się minimum dwie konsultacje (narady) - na etapie opracowania projektu budowlanego.</text:p>
      <text:list text:style-name="WW8Num21" text:continue-numbering="true">
        <text:list-item>
          <text:p text:style-name="P121"><text:span text:style-name="T122">Narady odbywać się będą<text:s/></text:span><text:span text:style-name="T123">w siedzibie Zamawiającego -<text:s/></text:span><text:span text:style-name="T124">Samodzielny Publiczny Zakład Opieki Zdrowotnej w Łapach, ul. Janusza Korczaka 23, 18-100 Łapy.</text:span></text:p>
        </text:list-item>
        <text:list-item>
          <text:p text:style-name="P125">Podczas konsultacji (narad) z przedstawicielami Wykonawcy na żądanie Zamawiającego muszą być obecni projektanci poszczególnych branż,<text:s/>jako osoby pełniące funkcje projektantów realizujących zamówienie.</text:p>
        </text:list-item>
        <text:list-item>
          <text:p text:style-name="P126">Zamawiający nie dopuszcza do zastąpienia projektantów podczas konsultacji (narad) asystentami nie posiadającymi uprawnień do projektowania.</text:p>
        </text:list-item>
        <text:list-item>
          <text:p text:style-name="P127">Termin konsultacji wyznacza<text:s/>Zamawiający w uzgodnieniu z Wykonawcą.</text:p>
        </text:list-item>
        <text:list-item>
          <text:p text:style-name="P128">Wykonawca zobowiązany jest do:</text:p>
        </text:list-item>
      </text:list>
      <text:list text:style-name="WW8Num5">
        <text:list-item text:start-value="1">
          <text:p text:style-name="P129">dokumentowania ustaleń z konsultacji - narad (w formie pisemnej - notatki, protokołu) w celu:</text:p>
        </text:list-item>
      </text:list>
      <text:list text:style-name="WW8Num11">
        <text:list-item>
          <text:p text:style-name="P130">przedstawienia sprawozdania z zaawansowania prac projektowych w formie pisemnej<text:line-break/>dla każdego<text:s/>spotkania,</text:p>
        </text:list-item>
        <text:list-item>
          <text:p text:style-name="P131">przedstawienia problemów wymagających rozstrzygnięcia lub przedstawienia rozwiązań wariantowych, wymagających wyboru przez Zamawiającego.</text:p>
        </text:list-item>
      </text:list>
      <text:list text:style-name="WW8Num5" text:continue-numbering="true">
        <text:list-item>
          <text:p text:style-name="P132">wykonania dokumentacji z najwyższą starannością, zgodnie z zasadami wiedzy technicznej<text:line-break/>i obowiązującymi przepisami, dopełnienia wszystkich obowiązków projektanta w rozumieniu przepisów Prawa budowlanego,</text:p>
        </text:list-item>
        <text:list-item>
          <text:p text:style-name="P133">powierzenia opracowania i sprawdzenia dokumentacji osobom posiadającym stosowne, wymagane prawem budowlanym uprawnienia,</text:p>
        </text:list-item>
        <text:list-item>
          <text:p text:style-name="P134">uzgadniania z Zamawiającym w kolejnych<text:s/>fazach projektowania proponowanych rozwiązań funkcjonalno-użytkowych i technicznych, technologii budowy i doboru materiałów, standardu wyposażenia instalacyjnego, wykończenia i stałego wyposażenia projektowanego obiektu.<text:s/><text:line-break/><text:soft-page-break/>Z powyższego muszą być spisane protokoły uzgodnień. Ustne ustalenia pomiędzy Stronami nie będą wiążące,</text:p>
        </text:list-item>
        <text:list-item>
          <text:p text:style-name="P135">uzyskania sprawdzeń, uzgodnień i pozytywnego zaopiniowania rozwiązań projektowych<text:s/><text:line-break/>w zakresie wynikającym z obowiązujących przepisów,</text:p>
        </text:list-item>
        <text:list-item>
          <text:p text:style-name="P136">koordynacji rozwiązań branżowych,</text:p>
        </text:list-item>
        <text:list-item>
          <text:p text:style-name="P137">wyjaśniania, na<text:s/>każde żądanie Zamawiającego, wątpliwości dotyczących projektów i zawartych w nim rozwiązań,</text:p>
        </text:list-item>
        <text:list-item>
          <text:p text:style-name="P138">dostarczenia dodatkowych egzemplarzy dokumentacji (za zwrotem kosztów wykonania kopii)<text:s/><text:line-break/>na każde żądanie Zamawiającego.</text:p>
        </text:list-item>
      </text:list>
      <text:p text:style-name="P139"/>
      <text:h text:style-name="P140" text:outline-level="2"><text:span text:style-name="T141">§<text:s/></text:span><text:span text:style-name="T142">9</text:span></text:h>
      <text:h text:style-name="P143" text:outline-level="3">Zamawiający zobowiązuje się do:</text:h>
      <text:list text:style-name="WW8Num9" text:continue-numbering="true">
        <text:list-item>
          <text:p text:style-name="P144">dopełniania wszystkich obowiązków Inwestora w rozumieniu przepisów prawa<text:s/>budowlanego,</text:p>
        </text:list-item>
      </text:list>
      <text:list text:style-name="WW8Num9" text:continue-numbering="true">
        <text:list-item>
          <text:p text:style-name="P145">uzgadniania roboczych propozycji rozwiązań projektowych przedstawianych<text:s/>przez Projektanta w toku realizacji umowy,</text:p>
        </text:list-item>
        <text:list-item>
          <text:p text:style-name="P146">akceptacji rozwiązań projektowych<text:s/>(funkcjonalnych) lub formułowania uwag w terminie<text:line-break/>10 dni roboczych od dnia przekazania dokumentacji lub jej części, o ile Strony nie uzgodnią inaczej w pisemnym porozumieniu,</text:p>
        </text:list-item>
        <text:list-item>
          <text:p text:style-name="P147">sygnalizowania na piśmie niekompletności lub wad dokumentacji niezwłocznie po ich<text:s/>ujawnieniu,</text:p>
        </text:list-item>
        <text:list-item>
          <text:p text:style-name="P148">udzielenia Wykonawcy pełnomocnictw i upoważnień niezbędnego do realizacji umowy,</text:p>
        </text:list-item>
        <text:list-item>
          <text:p text:style-name="P149">terminowej zapłaty wynagrodzenia.</text:p>
        </text:list-item>
      </text:list>
      <text:h text:style-name="P150" text:outline-level="2"><text:span text:style-name="T151">§<text:s/></text:span><text:span text:style-name="T152">10</text:span></text:h>
      <text:list text:style-name="WW8Num3">
        <text:list-item text:start-value="1">
          <text:p text:style-name="P153">Z chwilą przekazania dokumentacji oraz podpisania protokołu odbioru, następuje przejęcie jej<text:line-break/>przez Zamawiającego na własność wraz z przeniesieniem autorskich praw majątkowych<text:line-break/>do wykonanej dokumentacji, w ramach wynagrodzenia określonego w § 11 ust. 1.</text:p>
        </text:list-item>
        <text:list-item>
          <text:p text:style-name="P154">Przeniesienie praw, o których mowa w ust. 1 obejmuje prawo do rozporządzenia tymi prawami<text:line-break/><text:s text:c="2"/>na rzecz osób trzecich przez cały okres ich trwania.</text:p>
        </text:list-item>
        <text:list-item>
          <text:p text:style-name="P155">Zamawiający ma prawo do korzystania z dokumentacji i rozporządzania nią, w ramach wynagrodzenia o którym mowa w § 11 ust. 1 na następujących polach eksploatacji:</text:p>
        </text:list-item>
      </text:list>
      <text:list text:style-name="WW8Num2">
        <text:list-item text:start-value="1">
          <text:p text:style-name="P156">stosowanie, wprowadzanie, wyświetlanie, przekazywanie i<text:s/>przechowywanie niezależnie od formatu, <text:s text:c="2"/>systemu lub standardu,</text:p>
        </text:list-item>
        <text:list-item>
          <text:p text:style-name="P157">trwałe lub czasowe utrwalanie lub zwielokrotnienie w całości lub części, jakimikolwiek środkami<text:line-break/>i w jakiejkolwiek formie, liczbie, niezależnie do formatu, systemu lub standardu, techniką cyfrową, analogową, zapisu magnetycznego lub poprzez wprowadzenie do pamięci komputera oraz trwałe<text:line-break/>lub czasowe utrwalenie lub zwiększenie takich zapisów, włączając w to sporządzanie<text:line-break/>ich w nieograniczonej liczbie kopii (egzemplarzy) oraz dowolne korzystanie i rozporządzanie tymi kopiami,</text:p>
        </text:list-item>
        <text:list-item>
          <text:p text:style-name="P158">wprowadzenie do obrotu oryginału albo egzemplarzy, na których utwór utrwalono,</text:p>
        </text:list-item>
        <text:list-item>
          <text:p text:style-name="P159">wielokrotne używanie,</text:p>
        </text:list-item>
        <text:list-item>
          <text:p text:style-name="P160">nieograniczone udostępnienie osobom trzecim,</text:p>
        </text:list-item>
        <text:list-item>
          <text:p text:style-name="P161">nieograniczone udostępnienie w Internecie, sieciach zamkniętych i innych mediach,</text:p>
        </text:list-item>
        <text:list-item>
          <text:p text:style-name="P162">nieograniczone dokonywanie modyfikacji i poprawek,</text:p>
        </text:list-item>
        <text:list-item>
          <text:p text:style-name="P163">udzielenie zgody (licencji) na wykonywanie prawa zależnego wykonanej dokumentacji<text:line-break/>na wszystkich wyżej wymienionych polach eksploatacji.</text:p>
        </text:list-item>
      </text:list>
      <text:list text:style-name="WW8Num3" text:continue-numbering="true">
        <text:list-item>
          <text:p text:style-name="P164">Przeniesienie praw, o których mowa w ust. 2 i 3, nie jest ograniczone<text:s/>ani czasowo ani terytorialnie.</text:p>
        </text:list-item>
      </text:list>
      <text:h text:style-name="P165" text:outline-level="2"><text:span text:style-name="T166">§ 1</text:span><text:span text:style-name="T167">1</text:span></text:h>
      <text:list text:style-name="WW8Num22">
        <text:list-item text:start-value="1">
          <text:p text:style-name="P168"><text:span text:style-name="T169">Wynagrodzenie Wykonawcy za wykonanie przedmiotu umowy</text:span><text:span text:style-name="T170">, strony ustalają na podstawie złożonej oferty, na kwotę: ….............................. zł netto, (słownie: …..............................), plus należny podatek V</text:span><text:span text:style-name="T171">AT (….........), tj. …................ zł (słownie: …..........................), razem wartość brutto: …............................... zł, (słownie: ….............................................................).</text:span></text:p>
        </text:list-item>
        <text:list-item>
          <text:p text:style-name="P172">Ustalone w ust. 1 wynagrodzenie jest wynagrodzeniem ryczałtowym w rozumieniu<text:line-break/>art. 632 §1 kodeksu cywilnego i obejmuje wszystkie koszty związane z wykonaniem przedmiotu umowy w tym pomocy w udzielaniu odpowiedzi na pytania i wprowadzaniu ewentualnych zmian<text:line-break/>do dokumentacji projektowej w trakcie procedury przetargowej wyboru wykonawcy robót budowlanych, wykonanie do trzech aktualizacji kosztorysów, wszystkie opłaty urzędowe<text:line-break/>i podatki oraz wynagrodzenie za wszelkie przekazane zamawiającemu na własność autorskie prawa majątkowe i inne prawa intelektualne do dzieła.</text:p>
        </text:list-item>
        <text:list-item>
          <text:p text:style-name="P173"><text:span text:style-name="T174">Wynagrodzenie ustalone w ust. 1 zostanie zapłacone<text:s/></text:span><text:span text:style-name="T175">w terminie do 30 dni</text:span><text:span text:style-name="T176"><text:s/>od dnia otrzymania prawidłowej faktury VAT, wystawionej po podpisaniu protokołu odbioru końcowego dokumentacji projektowej przelewem na konto Wykonawcy nr ….............</text:span><text:span text:style-name="T177">....................................</text:span></text:p>
        </text:list-item>
        <text:list-item>
          <text:p text:style-name="P178">Za termin płatności przyjmuje się datę dyspozycji Zamawiającego dokonania polecenia przelewu.</text:p>
        </text:list-item>
        <text:list-item>
          <text:p text:style-name="P179">Strony ustalają, że Wykonawcy nie przysługuje wynagrodzenie za usunięcie wad projektu<text:line-break/>w związku z realizacją przez<text:s/>Zamawiającego uprawnień z gwarancji bądź rękojmi.</text:p>
        </text:list-item>
        <text:list-item>
          <text:p text:style-name="P180">Wykonawca nie może bez zgody Zamawiającego dokonać przelewu wierzytelności wynikających z niniejszej umowy, a także dokonać cesji w formie umowy poręczenia, czy wstąpienia w prawa zaspokojonego wierzyciela<text:s/>w trybie art. 518 kodeksu cywilnego.</text:p>
        </text:list-item>
        <text:list-item>
          <text:p text:style-name="P181">Wykonawca nie może przenieść na osobę trzecią wierzytelności wynikających z niniejszej umowy bez zachowania procedur wynikających z ustawy z dn. 15.04.2011 r. o działalności leczniczej<text:s/>(Dz.U. z 2022 r. poz. 633).</text:p>
        </text:list-item>
      </text:list>
      <text:h text:style-name="P182" text:outline-level="3"/>
      <text:h text:style-name="P183" text:outline-level="3"><text:span text:style-name="T184">§<text:s/></text:span><text:span text:style-name="T185">12</text:span></text:h>
      <text:h text:style-name="P186" text:outline-level="3">1. Wykonawca na czas realizacji robót budowlanych na podstawie sporządzonej przez niego dokumentacji projektowej zobowiązany jest pełnić nadzór autorski w zakresie:</text:h>
      <text:p text:style-name="P187">a) kontroli zgodności realizacji inwestycji z projektem w toku wykonywania robót;</text:p>
      <text:soft-page-break/>
      <text:p text:style-name="P188">b) uzgadniania i oceny zasadności wprowadzania rozwiązań zamiennych w stosunku<text:line-break/>do przewidywanych w projekcie, zgłoszonych w toku wykonywanych robót,</text:p>
      <text:h text:style-name="P189" text:outline-level="3">c) udzielania stosownych wyjaśnień odnośnie wszelkich wątpliwości powstałych w toku realizacji inwestycji oraz uzupełniania szczegółów projektowych,</text:h>
      <text:h text:style-name="P190" text:outline-level="3">d) udział na każde żądanie Zamawiającego w naradach technicznych na terenie budowy,</text:h>
      <text:h text:style-name="P191" text:outline-level="3">e) udziału w odbiorze inwestycji.</text:h>
      <text:h text:style-name="P192" text:outline-level="3">2. Strony ustalają, że nadzór autorski będzie pełniony w formie wizyt i konsultacji wynikających<text:line-break/>z potrzeb Zamawiającego w trakcie realizacji.</text:h>
      <text:h text:style-name="P193" text:outline-level="3">3. Przewidywana liczba wizyt na budowie: nie więcej niż 6 chyba, że konieczność wizyt będzie wynikać<text:line-break/>z błędów lub braków w dokumentacji.</text:h>
      <text:h text:style-name="P194" text:outline-level="3"><text:span text:style-name="T195">4. Każda wizyta lub konsultacja potwierdzona powinna być wpisem do dziennika budowy</text:span><text:span text:style-name="T196">,</text:span><text:span text:style-name="T197"><text:line-break/></text:span><text:span text:style-name="T198">bądź</text:span><text:span text:style-name="T199"><text:s/></text:span><text:span text:style-name="T200">w innej formie pisemnej (np. protokół konieczności, notatka służbowa).</text:span></text:h>
      <text:h text:style-name="P201" text:outline-level="2"><text:span text:style-name="T202">§ 1</text:span><text:span text:style-name="T203">3</text:span></text:h>
      <text:list text:style-name="WW8Num23">
        <text:list-item text:start-value="1">
          <text:p text:style-name="P204">Wykonawca udziela Zamawiającemu rękojmi na wykonaną usługę stanowiącą przedmiot umowy.</text:p>
        </text:list-item>
        <text:list-item>
          <text:p text:style-name="P205"><text:span text:style-name="T206">Termin rękojmi ustala się na<text:s/></text:span><text:span text:style-name="T207">60<text:s/></text:span><text:span text:style-name="T208">miesięcy, licząc od daty podpisania protokołu<text:s/></text:span><text:span text:style-name="T209">odbioru.</text:span></text:p>
        </text:list-item>
        <text:list-item>
          <text:p text:style-name="P210">Wykonawca jest odpowiedzialny względem Zamawiającego, jeżeli wykonany przedmiot umowy ma wady zmniejszające jego wartość lub użyteczność ze względu na cel określony w umowie.</text:p>
        </text:list-item>
        <text:list-item>
          <text:p text:style-name="P211">Wykonawca jest odpowiedzialny z tytułu rękojmi za wady fizyczne<text:s/>przedmiotu umowy istniejące<text:line-break/>w czasie dokonywania czynności odbioru.</text:p>
        </text:list-item>
        <text:list-item>
          <text:p text:style-name="P212">Wykonawca odpowiada w całości za wady robót budowlanych, zrealizowanych zgodnie<text:line-break/>z dokumentacją projektową wykonawczą, wynikłe wskutek jej wad i braków.</text:p>
        </text:list-item>
        <text:list-item>
          <text:p text:style-name="P213">Zamawiający jest uprawniony do dochodzenia roszczeń z tytułu rękojmi za wady fizyczne dokumentacji stanowiącej przedmiot umowy przez okres rękojmi udzielonej przez Wykonawcę na prace wykonane na jej podstawie.</text:p>
        </text:list-item>
        <text:list-item>
          <text:p text:style-name="P214">Zamawiający zastrzega sobie prawo do odszkodowania od Wykonawcy w sytuacji, gdy Wykonawca wykonał przedmiot zamówienia niniejszej umowy w sposób nieprawidłowy, np. niezgodny z prawem, uniemożliwiający lub utrudniający realizację inwestycji w oparciu o przedmiotowy zakres dokumentacji.</text:p>
        </text:list-item>
      </text:list>
      <text:p text:style-name="P215">§ 14</text:p>
      <text:list text:style-name="WW8Num8">
        <text:list-item text:start-value="1">
          <text:p text:style-name="P216">Wykonawca następujący zakres zamówienia powierzy do wykonania<text:s/>podwykonawcy: <text:s/>........................................</text:p>
        </text:list-item>
        <text:list-item>
          <text:p text:style-name="P217">W przypadku okoliczności, których nie dało się wcześniej przewidzieć dopuszcza się zatrudnienie podwykonawców zgłoszonych w trakcie realizacji zamówienia.</text:p>
        </text:list-item>
        <text:list-item>
          <text:p text:style-name="P218">Do zawarcia przez Wykonawcę umowy o usługi projektowe z podwykonawcą umowy jest wymagana każdorazowo zgoda Zamawiającego. Wykonawca ma obowiązek przedstawić Zamawiającemu wzór umowy. Jeżeli Zamawiający w ciągu 7 dni od jej przedstawienia nie zgłosi na piśmie sprzeciwu<text:line-break/>lub zastrzeżeń, należy uważać, iż wyraził zgodę na jej zawarcie.</text:p>
        </text:list-item>
        <text:list-item>
          <text:p text:style-name="P219">Zlecenie wykonania części zamówienia podwykonawcom nie zmienia zobowiązań Wykonawcy wobec Zamawiającego za wykonanie tej części zamówienia. Wykonawca jest odpowiedzialny<text:line-break/><text:soft-page-break/>za działania, uchybienia i zaniedbania<text:s/>podwykonawców i ich pracowników w takim samym stopniu, jakby to były działania Wykonawcy.</text:p>
        </text:list-item>
        <text:list-item>
          <text:p text:style-name="P220">Wykonawca zobowiązany będzie w pierwszej kolejności opłacić należność dla podwykonawcy<text:line-break/>za wykonane przez niego zamówienie, na potwierdzenie czego doręczy Zamawiającemu kopie faktur wystawionych przez podwykonawcę za wykonane roboty łącznie z kopią przelewu bankowego lub innego dokumentu świadczącego o dokonaniu zapłaty podwykonawcy wymagalnego wynagrodzenia, potwierdzonego przez Wykonawcę za zgodność z oryginałem oraz<text:s/>oświadczenie podwykonawcy (podwykonawców) o otrzymaniu pełnego wymagalnego wynagrodzenia za wykonane prace.</text:p>
        </text:list-item>
        <text:list-item>
          <text:p text:style-name="P221">W przypadku niedostarczenia przez Wykonawcę dowodu o którym mowa w ust. 5 Zamawiający wstrzyma opłacenie faktury za te prace.</text:p>
        </text:list-item>
        <text:list-item>
          <text:p text:style-name="P222">Zamawiający dopuszcza<text:s/>na pisemną prośbę Wykonawcy opłatę określonego wynagrodzenia wskazanemu podwykonawcy (podwykonawcom) bezpośrednio z konta Zamawiającego.</text:p>
        </text:list-item>
        <text:list-item>
          <text:p text:style-name="P223">Zamawiający dokona zapłaty wynagrodzenia po przedstawieniu przez Wykonawcę dokumentów wymienionych w ustępie 5.</text:p>
        </text:list-item>
      </text:list>
      <text:h text:style-name="P224" text:outline-level="3"><text:span text:style-name="T225">§ 1</text:span><text:span text:style-name="T226">5</text:span></text:h>
      <text:list text:style-name="WW8Num6">
        <text:list-item text:start-value="1">
          <text:p text:style-name="P227">Wykonawca zapłaci Zamawiającemu kary umowne:</text:p>
        </text:list-item>
      </text:list>
      <text:list text:style-name="WW8Num12">
        <text:list-item text:start-value="1">
          <text:p text:style-name="P228">za każdy dzień zwłoki w stosunku do terminów określonego w § 5 ustęp od 1 do 5 umowy, Wykonawca zapłaci Zamawiającemu karę w wysokości 0,1% od wartości <text:s/>wynagrodzenia określonego w § 11 ust. 1;</text:p>
        </text:list-item>
        <text:list-item>
          <text:p text:style-name="P229"><text:span text:style-name="T230">za odstąpienie od</text:span><text:span text:style-name="T231"><text:s/>umowy lub jej rozwiązanie z przyczyn leżących po stronie Wykonawcy<text:s/></text:span><text:span text:style-name="T232">– 10 % wynagrodzenia brutto, o którym mowa w § 11 ust. 1;</text:span></text:p>
        </text:list-item>
        <text:list-item>
          <text:p text:style-name="P233"><text:span text:style-name="T234">za każdą nieodbytą konsultację (naradę) wynikającą z warunków umownych,</text:span><text:span text:style-name="T235"><text:s/>Wykonawca zapłaci Zamawiającemu karę w wysokości<text:s/></text:span><text:span text:style-name="T236">500,00 zł</text:span><text:span text:style-name="T237"><text:s/>brutto;</text:span></text:p>
        </text:list-item>
        <text:list-item>
          <text:p text:style-name="P238">za nie przedłożenie Zamawiającemu projektu umowy z podwykonawcami, o którym mowa<text:s/><text:line-break/>w § 14 ust. 3 niniejszej umowy, w wysokości 500,00 zł brutto.</text:p>
        </text:list-item>
      </text:list>
      <text:list text:style-name="WW8Num6" text:continue-numbering="true">
        <text:list-item>
          <text:p text:style-name="P239">Zamawiający zapłaci Wykonawcy, za nieterminową płatność za zrealizowany przedmiot umowy odsetki ustawowe za opóźnienie w transakcjach handlowych.</text:p>
        </text:list-item>
        <text:list-item>
          <text:p text:style-name="P240">W przypadku stwierdzenia błędów i wad w wykonaniu niniejszego dzieła Wykonawca zobowiązany jest do bezpłatnego usunięcia wad w terminie wskazanym przez Zamawiającego. Za nieterminowe usuniecie wad, Wykonawca zapłaci zamawiającemu karę <text:s/>w wysokości 0,1% wartości umownej brutto za każdy dzień opóźnienia.</text:p>
        </text:list-item>
        <text:list-item>
          <text:p text:style-name="P241"><text:span text:style-name="T242">Niewykonaniem umowy będzie opóźnienie w realizacji umowy przekraczają</text:span><text:span text:style-name="T243">ce 30<text:s/></text:span><text:span text:style-name="T244">dni kalendarzowych. W takiej sytuacji Zamawiający może rozwiązać umowę bez wypowiedzenia z</text:span><text:span text:style-name="T245"><text:s/>winy Wykonawcy</text:span><text:span text:style-name="T246"><text:line-break/></text:span><text:span text:style-name="T247">i naliczyć karę, o której mowa w ust. 1 lit. b).</text:span></text:p>
        </text:list-item>
        <text:list-item>
          <text:p text:style-name="P248">Zamawiający zastrzega sobie możliwość potrącenia kary umownej z faktury wystawionej przez Wykonawcę po uprzednim powiadomieniu go na piśmie oraz wystawieniu przez Zamawiającego noty obciążeniowej.</text:p>
        </text:list-item>
        <text:list-item>
          <text:p text:style-name="P249">Limit kar umownych, jakich Zamawiający może żądać od Wykonawcy z wszystkich tytułów przewidzianych w niniejszej Umowie, wynosi 30% ceny ofertowej brutto określonej<text:s/>w § 11 ust. 1 Umowy.</text:p>
        </text:list-item>
        <text:list-item>
          <text:p text:style-name="P250">Strony zastrzegają prawo dochodzenia odszkodowania<text:s/>uzupełniającego przewyższającego wysokość kar umownych w zakresie obejmującym również prawo do utraconych korzyści.</text:p>
        </text:list-item>
      </text:list>
      <text:h text:style-name="P251" text:outline-level="3"><text:span text:style-name="T252">§ 1</text:span><text:span text:style-name="T253">6</text:span></text:h>
      <text:list text:style-name="WW8Num7">
        <text:list-item text:start-value="1">
          <text:p text:style-name="P254">W razie zaistnienia istotnej zmiany okoliczności powodującej, że wykonanie umowy nie leży<text:line-break/>w interesie publicznym, czego nie można było<text:s/>przewidzieć w chwili zawarcia umowy, Zamawiający może odstąpić od umowy w terminie 30 dni od powzięcia wiadomości o tych okolicznościach oraz gdy:</text:p>
        </text:list-item>
      </text:list>
      <text:list text:style-name="WW8Num4">
        <text:list-item text:start-value="1">
          <text:p text:style-name="P255">zostanie ogłoszona upadłość Wykonawcy,</text:p>
        </text:list-item>
        <text:list-item>
          <text:p text:style-name="P256">zostanie wydany nakaz zajęcia majątku Wykonawcy, w zakresie uniemożliwiającym wykonywanie przedmiotu niniejszej umowy,</text:p>
        </text:list-item>
        <text:list-item>
          <text:p text:style-name="P257">wykonawca naruszy zapisy umowy lub będzie wykonywał umowę w sposób prowadzący<text:line-break/>do naruszenia przepisów prawa, a w tym prawa budowlanego,</text:p>
        </text:list-item>
        <text:list-item>
          <text:p text:style-name="P258">Wykonawca powierzył wykonanie całości lub części prac osobie trzeciej bez zgody Zamawiającego.</text:p>
        </text:list-item>
      </text:list>
      <text:list text:style-name="WW8Num7" text:continue-numbering="true">
        <text:list-item>
          <text:p text:style-name="P259">Odstąpienie od niniejszej Umowy wymaga formy pisemnej pod rygorem nieważności i powinno zawierać uzasadnienie.</text:p>
        </text:list-item>
      </text:list>
      <text:p text:style-name="P260"/>
      <text:p text:style-name="P261">§ 17</text:p>
      <text:p text:style-name="P262">1.<text:s/><text:tab/>Strony ustalają następujące adresy do doręczeń:</text:p>
      <text:p text:style-name="P263">a)<text:tab/>po stronie Zamawiającego: SP ZOZ w Łapach, ul. J. Korczaka 23, 18-100 Łapy,</text:p>
      <text:p text:style-name="P264">e-mail: ………………………………………………………………………….</text:p>
      <text:p text:style-name="P265">b)<text:tab/>po stronie Wykonawcy: ……………………..…………………………..,</text:p>
      <text:p text:style-name="P266">e-mail: …………………………………………………………………………..</text:p>
      <text:p text:style-name="P267">2.<text:s/><text:tab/>Wszelką korespondencję wysłaną pod w/w adresy uważa się za skutecznie doręczoną, nawet<text:line-break/>w przypadku<text:s/>niepodjęcia jej przez adresata. Każda ze stron jest zobowiązana do niezwłocznego poinformowania drugiej strony o zmianie adresu do doręczeń pod rygorem uznania doręczenia<text:line-break/>na ostatni wskazany adres za skuteczne. W/w zmiana nie stanowi zmiany niniejszej umowy.</text:p>
      <text:p text:style-name="P268">3.<text:s/><text:tab/>Ustala się następujące osoby do kontaktu:</text:p>
      <text:p text:style-name="P269">a)<text:tab/>po stronie Zamawiającego:……………………………………………….</text:p>
      <text:p text:style-name="P270">fax: …………………………………………………………………………………….……</text:p>
      <text:p text:style-name="P271">e-mail: ………………………………………………………………………………….…</text:p>
      <text:p text:style-name="P272">b)<text:tab/>po stronie Wykonawcy: ……………………..…………………….…...,</text:p>
      <text:p text:style-name="P273">fax: ………………………………………………………………………………………….</text:p>
      <text:p text:style-name="P274">e-mail: ………………………………………………………………………………..…..</text:p>
      <text:list text:style-name="WW8Num24">
        <text:list-item text:start-value="4">
          <text:p text:style-name="P275">Zmiana ww. osób nie będzie wymagała sporządzenia aneksu.</text:p>
        </text:list-item>
      </text:list>
      <text:p text:style-name="P276"/>
      <text:soft-page-break/>
      <text:p text:style-name="P277">§ 18</text:p>
      <text:list text:style-name="WW8Num25">
        <text:list-item text:start-value="1">
          <text:p text:style-name="P278">Zamawiający dopuszcza możliwość wprowadzenia zmian w umowie w sytuacji konieczności wykonania dokumentacji projektowej, której nie dało się przewidzieć na etapie przygotowania SWZ,<text:s/><text:line-break/>a niezbędnej do realizacji zamówienia.</text:p>
        </text:list-item>
        <text:list-item>
          <text:p text:style-name="P279">W wyjątkowej sytuacja wynikającej z przyczyn leżących po stronie urzędu wydającego pozwolenie<text:line-break/>na budowę Zamawiający może na wniosek Wykonawcy przedłużyć termin<text:s/>wykonania umowy określony w § 5 ust. 1</text:p>
        </text:list-item>
        <text:list-item>
          <text:p text:style-name="P280">Zmiany postanowień zawartej Umowy mogą nastąpić wyłącznie za zgodą stron, wyrażoną<text:line-break/>w formie pisemnego aneksu, pod rygorem nieważności.</text:p>
        </text:list-item>
        <text:list-item>
          <text:p text:style-name="P281">W sprawach nieuregulowanych niniejszą umową mają zastosowanie<text:s/>odpowiednie przepisy Kodeksu Cywilnego, ustawy Prawo zamówień publicznych, ustawy Prawo Budowlane oraz ustawy<text:line-break/>o prawie autorskim i prawach pokrewnych, wraz z późniejszymi zmianami.</text:p>
        </text:list-item>
        <text:list-item>
          <text:p text:style-name="P282">Wszelkie zmiany niniejszej umowy wymagają dla swej ważności formy pisemnej<text:s/>pod rygorem nieważności.</text:p>
        </text:list-item>
        <text:list-item>
          <text:p text:style-name="P283">Ewentualne sprawy sporne wynikłe w związku z realizacją niniejszej umowy będą rozstrzygane<text:line-break/>przez sąd powszechny właściwy dla Zamawiającego.</text:p>
        </text:list-item>
        <text:list-item>
          <text:p text:style-name="P284">Umowę sporządzono w dwóch jednobrzmiących egzemplarzach po jednym dla każdej ze Stron.</text:p>
        </text:list-item>
      </text:list>
      <text:p text:style-name="P285"/>
      <text:p text:style-name="P286"/>
      <text:p text:style-name="P287"/>
      <text:p text:style-name="P288"/>
      <text:p text:style-name="P289">WYKONAWCA <text:s text:c="73"/>ZAMAWIAJĄCY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Załącznik 1 – ofer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Univers, Arial" style:font-name-complex="Univers, Arial" fo:font-weight="bold" style:font-weight-asian="bold" fo:font-style="italic" style:font-style-asian="italic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margin-left="1.5in">
        <style:tab-stops/>
      </style:paragraph-properties>
      <style:text-properties style:font-name="Century Gothic" style:font-name-complex="Century Gothic" style:font-weight-complex="bold" fo:font-size="9pt" style:font-size-asian="9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margin-left="2in">
        <style:tab-stops/>
      </style:paragraph-properties>
      <style:text-properties style:font-name="Century Gothic" style:font-name-complex="Century Gothic" style:font-weight-complex="bold" style:font-style-complex="italic" fo:font-size="9pt" style:font-size-asian="9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margin-left="2.5in">
        <style:tab-stops/>
      </style:paragraph-properties>
      <style:text-properties style:font-name="Century Gothic" style:font-name-complex="Century Gothic" style:font-weight-complex="bold" fo:font-size="9pt" style:font-size-asian="9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margin-left="3in">
        <style:tab-stops/>
      </style:paragraph-properties>
      <style:text-properties style:font-name="Century Gothic" style:font-name-complex="Century Gothic" fo:font-size="9pt" style:font-size-asian="9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margin-left="3.5in">
        <style:tab-stops/>
      </style:paragraph-properties>
      <style:text-properties style:font-name="Century Gothic" style:font-name-complex="Century Gothic" style:font-style-complex="italic" fo:font-size="9pt" style:font-size-asian="9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margin-left="4in">
        <style:tab-stops/>
      </style:paragraph-properties>
      <style:text-properties style:font-name="Century Gothic" style:font-name-complex="Century Goth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2pt" fo:hyphenate="false"/>
    </style:style>
    <style:style style:name="Lista" style:display-name="Lista" style:family="paragraph" style:parent-style-name="Standard">
      <style:paragraph-properties fo:text-align="justify" fo:margin-bottom="0.0416in" fo:margin-left="0.1965in" fo:text-indent="-0.1965in">
        <style:tab-stops/>
      </style:paragraph-properties>
      <style:text-properties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fo:hyphenate="false"/>
    </style:style>
    <style:style style:name="Sender" style:display-name="Sender" style:family="paragraph" style:parent-style-name="Standard">
      <style:text-properties style:font-name="Cambria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variant="small-caps" fo:font-size="12pt" style:font-size-asian="12pt" style:font-size-complex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text-align="justify"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text-align="justify" fo:margin-bottom="0.0416in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Tekstpodstawowy4" style:display-name="Tekst podstawowy 4" style:family="paragraph" style:parent-style-name="Textbodyindent" style:list-style-name="WW8Num10">
      <style:paragraph-properties fo:text-align="start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Arial" style:font-name-complex="Arial" fo:hyphenate="false"/>
    </style:style>
    <style:style style:name="Listapunktowana21" style:display-name="Lista punktowana 21" style:family="paragraph" style:parent-style-name="Standard">
      <style:paragraph-properties fo:text-align="center" fo:margin-bottom="0.0416in" fo:margin-left="0.1965in" fo:margin-right="0.0673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Listapunktowana31" style:display-name="Lista punktowana 31" style:family="paragraph" style:parent-style-name="Standard">
      <style:paragraph-properties fo:text-align="justify" fo:margin-right="0.0666in"/>
      <style:text-properties fo:font-size="11pt" style:font-size-asian="11pt" style:font-size-complex="11pt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>
        <style:tab-stops/>
      </style:paragraph-properties>
      <style:text-properties style:font-name="Century Gothic" style:font-name-complex="Century Gothic" style:font-size-complex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WW-Tekstpodstawowy31" style:display-name="WW-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Standard.pol" style:display-name="Standard. pol" style:family="paragraph" style:parent-style-name="Standard">
      <style:paragraph-properties style:snap-to-layout-grid="false" fo:text-align="justify" fo:margin-top="0.0555in" fo:margin-bottom="0.0555in"/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cel_p" style:display-name="cel_p" style:family="paragraph" style:parent-style-name="Standard">
      <style:paragraph-properties fo:text-align="justify" style:vertical-align="top" fo:margin-bottom="0.0062in" fo:margin-left="0.0062in" fo:margin-right="0.0062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2.txt" style:display-name="SIWZ 2.txt" style:family="paragraph" style:parent-style-name="SIWZ1.txt">
      <style:paragraph-properties fo:margin-left="0.5909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zęśćgłówna" style:display-name="Część główna" style:family="paragraph">
      <style:paragraph-properties fo:widows="2" fo:orphans="2"/>
      <style:text-properties style:font-name="Helvetica, Arial" style:font-name-asian="ヒラギノ角ゴ Pro W3" style:font-name-complex="Helvetica, Arial" fo:color="#000000" style:font-size-complex="10pt" style:language-complex="ar" style:country-complex="SA" fo:hyphenate="false"/>
    </style:style>
    <style:style style:name="Nagłówek21" style:display-name="Nagłówek 21" style:family="paragraph" style:next-style-name="Częśćgłówna">
      <style:paragraph-properties fo:keep-with-next="always" fo:widows="2" fo:orphans="2"/>
      <style:text-properties style:font-name="Helvetica, Arial" style:font-name-asian="ヒラギノ角ゴ Pro W3" style:font-name-complex="Helvetica, Arial" fo:font-weight="bold" style:font-weight-asian="bold" fo:color="#000000" style:font-size-complex="10pt" style:language-complex="ar" style:country-complex="SA" fo:hyphenate="false"/>
    </style:style>
    <style:style style:name="Legenda1" style:display-name="Legenda1" style:family="paragraph" style:parent-style-name="Standard" style:next-style-name="Standard">
      <style:paragraph-properties fo:margin-bottom="0.1388in"/>
      <style:text-properties style:font-name="Calibri" style:font-name-complex="Calibri" fo:font-weight="bold" style:font-weight-asian="bold" style:font-weight-complex="bold" fo:color="#4F81B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LO-Normal" style:display-name="LO-Normal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 fo:language="pl" fo:country="PL"/>
    </style:style>
    <style:style style:name="WW8Num5z0" style:display-name="WW8Num5z0" style:family="text">
      <style:text-properties style:font-weight-complex="bold" style:text-line-through-type="none" fo:font-size="11pt" style:font-size-asian="11pt" style:font-size-complex="11pt" fo:language="pl" fo:country="PL"/>
    </style:style>
    <style:style style:name="WW8Num6z0" style:display-name="WW8Num6z0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style:style style:name="WW8Num11z0" style:display-name="WW8Num11z0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WW8Num12z0" style:display-name="WW8Num12z0" style:family="text">
      <style:text-properties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style:use-window-font-color="true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fo:font-size="11pt" style:font-size-asian="11pt" style:font-size-complex="11pt" fo:background-color="transparen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 fo:background-color="transparen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/>
    </style:style>
    <style:style style:name="WW8Num19z1" style:display-name="WW8Num19z1" style:family="text">
      <style:text-properties style:text-line-through-type="none" style:use-window-font-color="true" fo:font-size="11pt" style:font-size-asian="11pt" style:font-size-complex="11pt"/>
    </style:style>
    <style:style style:name="WW8Num19z2" style:display-name="WW8Num19z2" style:family="text"/>
    <style:style style:name="WW8Num20z0" style:display-name="WW8Num20z0" style:family="text">
      <style:text-properties style:font-name="Times New Roman" style:font-name-asian="Calibri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20z1" style:display-name="WW8Num20z1" style:family="text">
      <style:text-properties style:text-line-through-type="none" style:use-window-font-color="true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style:font-weight-complex="bold" fo:font-style="normal" style:font-style-asian="normal" style:use-window-font-color="true" fo:font-size="11pt" style:font-size-asian="11pt" style:font-size-complex="11p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style:font-weight-complex="bold" style:use-window-font-color="true" fo:font-size="11pt" style:font-size-asian="11pt" style:font-size-complex="11pt" fo:background-color="transparent" fo:language="pl" fo:country="PL"/>
    </style:style>
    <style:style style:name="WW8Num22z1" style:display-name="WW8Num22z1" style:family="text">
      <style:text-properties style:font-weight-complex="bold" fo:font-size="11pt" style:font-size-asian="11pt" style:font-size-complex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8Num24z1" style:display-name="WW8Num24z1" style:family="text">
      <style:text-properties style:font-weight-complex="bold" fo:font-size="11pt" style:font-size-asian="11pt" style:font-size-complex="11pt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6z1" style:display-name="WW8Num26z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use-window-font-color="true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style="normal" style:font-style-asian="normal" fo:language="pl" fo:country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style:font-weight-complex="bold" style:use-window-font-color="true" fo:font-size="11pt" style:font-size-asian="11pt" style:font-size-complex="11pt" fo:language="pl" fo:country="PL"/>
    </style:style>
    <style:style style:name="WW8Num31z1" style:display-name="WW8Num31z1" style:family="text">
      <style:text-properties style:font-weight-complex="bold" fo:font-size="11pt" style:font-size-asian="11pt" style:font-size-complex="11pt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line-through-type="none"/>
    </style:style>
    <style:style style:name="WW8Num32z1" style:display-name="WW8Num32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32z2" style:display-name="WW8Num32z2" style:family="text">
      <style:text-properties style:font-name="Symbol" style:font-name-complex="OpenSymbol, 'Arial Unicode MS'"/>
    </style:style>
    <style:style style:name="WW8Num33z0" style:display-name="WW8Num33z0" style:family="text">
      <style:text-properties style:font-name="Times New Roman" style:font-name-asian="Andale Sans UI" style:font-name-complex="Times New Roman"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 fo:language="pl" fo:country="P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1" style:display-name="WW8Num2z1" style:family="text">
      <style:text-properties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Symbol" style:font-name-complex="Symbo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, 'Times New Roman'" style:font-name-asian="Times New Roman" style:font-name-complex="Times, 'Times New Roman'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fo:font-weight="normal" style:font-weight-asian="normal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Univers, Arial" style:font-name-complex="Times New Roman" fo:font-weight="bold" style:font-weight-asian="bold" fo:font-style="italic" style:font-style-asian="italic" fo:font-size="14pt" style:font-size-asian="14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entury Gothic" style:font-name-complex="Times New Roman" style:font-weight-complex="bold" fo:font-size="9pt" style:font-size-asian="9pt" style:font-size-complex="14pt"/>
    </style:style>
    <style:style style:name="Nagłówek5Znak" style:display-name="Nagłówek 5 Znak" style:family="text">
      <style:text-properties style:font-name="Century Gothic" style:font-name-complex="Times New Roman" style:font-weight-complex="bold" style:font-style-complex="italic" fo:font-size="9pt" style:font-size-asian="9pt" style:font-size-complex="13pt"/>
    </style:style>
    <style:style style:name="Nagłówek6Znak" style:display-name="Nagłówek 6 Znak" style:family="text">
      <style:text-properties style:font-name="Century Gothic" style:font-name-complex="Times New Roman" style:font-weight-complex="bold" fo:font-size="9pt" style:font-size-asian="9pt"/>
    </style:style>
    <style:style style:name="Nagłówek7Znak" style:display-name="Nagłówek 7 Znak" style:family="text">
      <style:text-properties style:font-name="Century Gothic" style:font-name-complex="Times New Roman" fo:font-size="9pt" style:font-size-asian="9pt" style:font-size-complex="12pt"/>
    </style:style>
    <style:style style:name="Nagłówek8Znak" style:display-name="Nagłówek 8 Znak" style:family="text">
      <style:text-properties style:font-name="Century Gothic" style:font-name-complex="Times New Roman" style:font-style-complex="italic" fo:font-size="9pt" style:font-size-asian="9pt" style:font-size-complex="12pt"/>
    </style:style>
    <style:style style:name="Nagłówek9Znak" style:display-name="Nagłówek 9 Znak" style:family="text">
      <style:text-properties style:font-name="Century Gothic" style:font-name-complex="Arial" fo:font-size="9pt" style:font-size-asian="9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tyle="italic" style:font-style-asian="italic" fo:font-variant="small-caps" style:letter-kerning="true" fo:font-size="12pt" style:font-size-asian="12pt" style:font-size-complex="14pt"/>
    </style:style>
    <style:style style:name="Tekstpodstawowy2Znak" style:display-name="Tekst podstawowy 2 Znak" style:family="text">
      <style:text-properties style:font-name="Century Gothic" style:font-name-complex="Times New Roman" fo:font-size="9pt" style:font-size-asian="9pt" style:font-size-complex="12pt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2pt"/>
    </style:style>
    <style:style style:name="StopkaZnak" style:display-name="Stopka Znak" style:family="text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Arial"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Century Gothic" style:font-name-complex="Times New Roman" fo:font-size="10pt" style:font-size-asian="10pt" style:font-size-complex="12pt"/>
    </style:style>
    <style:style style:name="FootnoteSymbol" style:display-name="Footnote Symbol" style:family="text" style:parent-style-name="Domyślnaczcionkaakapitu1"/>
    <style:style style:name="luc_hili" style:display-name="luc_hili" style:family="text" style:parent-style-name="Domyślnaczcionkaakapitu1"/>
    <style:style style:name="ZnakZnak11" style:display-name="Znak Znak11" style:family="text">
      <style:text-properties style:font-name="Arial" style:font-name-complex="Arial" fo:color="#993300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size="12pt" style:font-size-asian="12pt"/>
    </style:style>
    <style:style style:name="Absatz-Standardschriftart" style:display-name="Absatz-Standardschriftart" style:family="text"/>
    <style:style style:name="ZwykłytekstZnak" style:display-name="Zwykły tekst Znak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_CharLFO3LVL2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weight-complex="bold" style:text-line-through-type="none" fo:font-size="11pt" style:font-size-asian="11pt" style:font-size-complex="11pt" fo:language="pl" fo:country="PL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8Num13" style:display-name="WW8Num13">
      <text:list-level-style-number text:level="1" text:style-name="WW_CharLFO1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style:use-window-font-color="true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text-line-through-type="none" fo:color="#000000" fo:font-size="11pt" style:font-size-asian="11pt" style:font-size-complex="11pt" fo:background-color="transparen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 fo:background-color="transparen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WW_CharLFO19LVL2" style:family="text">
      <style:text-properties style:text-line-through-type="none" style:use-window-font-color="true" fo:font-size="11pt" style:font-size-asian="11pt" style:font-size-complex="11pt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8Num19" style:display-name="WW8Num19">
      <text:list-level-style-number text:level="1" text:style-name="WW_CharLFO1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0LVL2" style:family="text">
      <style:text-properties style:text-line-through-type="none" style:use-window-font-color="true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style:font-weight-complex="bold" fo:font-style="normal" style:font-style-asian="normal" style:use-window-font-color="true" fo:font-size="11pt" style:font-size-asian="11pt" style:font-size-complex="11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bold" style:use-window-font-color="true" fo:font-size="11pt" style:font-size-asian="11pt" style:font-size-complex="11pt" fo:background-color="transparent" fo:language="pl" fo:country="PL"/>
    </style:style>
    <style:style style:name="WW_CharLFO22LVL2" style:family="text">
      <style:text-properties style:font-weight-complex="bold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_CharLFO24LVL2" style:family="text">
      <style:text-properties style:font-weight-complex="bold" fo:font-size="11pt" style:font-size-asian="11pt" style:font-size-complex="11pt" fo:language="pl" fo:country="PL"/>
    </style:style>
    <text:list-style style:name="WW8Num24" style:display-name="WW8Num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WW_CharLFO25LVL2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75in" fo:margin-left="0.9847in" fo:margin-bottom="0.1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993in"/>
      </style:footer-style>
    </style:page-layout>
    <style:style style:name="P2" style:parent-style-name="Normalny" style:family="paragraph">
      <style:paragraph-properties fo:keep-with-next="always" fo:widows="2" fo:orphans="2" fo:text-align="end" style:vertical-align="auto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style="italic" style:font-style-asian="italic" style:letter-kerning="false" fo:font-size="10.5pt" style:font-size-asian="10.5pt" style:font-size-complex="10.5pt" style:language-asian="ar" style:country-asian="SA" style:language-complex="ar" style:country-complex="SA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Załącznik nr 2 do SWZ – Projektowane postanowienia umowy</text:h>
      </style:header>
      <style:footer>
        <text:p text:style-name="P3"><draw:frame draw:z-index="251659264" draw:id="id0" draw:style-name="a0" draw:name="Ramka1" text:anchor-type="paragraph" svg:x="7.34173in" svg:y="0.00079in" svg:width="0.44306in" svg:height="0.15139in" style:rel-width="scale" style:rel-height="scale"><draw:text-box><text:p text:style-name="Stopka"><text:span text:style-name="Numerstrony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SIWZ</dc:title>
    <meta:initial-creator>dd</meta:initial-creator>
    <dc:creator>Edyta Piszczatowska</dc:creator>
    <meta:creation-date>2020-07-21T14:31:00Z</meta:creation-date>
    <dc:date>2022-07-20T10:26:00Z</dc:date>
    <meta:print-date>2022-07-12T10:00:00Z</meta:print-date>
    <meta:template xlink:href="Normal.dotm" xlink:type="simple"/>
    <meta:editing-cycles>14</meta:editing-cycles>
    <meta:editing-duration>PT6480S</meta:editing-duration>
    <meta:document-statistic meta:page-count="10" meta:paragraph-count="45" meta:word-count="3280" meta:character-count="22919" meta:row-count="164" meta:non-whitespace-character-count="19684"/>
  </office:meta>
</office:document-meta>
</file>