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bottom="0in" fo:line-height="125%" fo:text-indent="0.4916in"/>
    </style:style>
    <style:style style:name="P5" style:parent-style-name="Standard" style:family="paragraph">
      <style:paragraph-properties fo:text-align="center" fo:margin-bottom="0in" fo:line-height="125%" fo:text-indent="0.4916in"/>
      <style:text-properties fo:font-weight="bold" style:font-weight-asian="bold"/>
    </style:style>
    <style:style style:name="P6" style:parent-style-name="Standard" style:family="paragraph">
      <style:paragraph-properties fo:text-align="justify" fo:margin-bottom="0in" fo:line-height="125%"/>
    </style:style>
    <style:style style:name="P7" style:parent-style-name="Standard" style:family="paragraph">
      <style:paragraph-properties fo:text-align="justify" fo:margin-bottom="0in" fo:line-height="125%"/>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fo:margin-bottom="0in" fo:line-height="125%"/>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fo:margin-bottom="0in" fo:line-height="125%"/>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fo:margin-bottom="0in" fo:line-height="125%"/>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P39" style:parent-style-name="Standard" style:family="paragraph">
      <style:paragraph-properties fo:text-align="justify" fo:margin-bottom="0in" fo:line-height="125%"/>
    </style:style>
    <style:style style:name="P40" style:parent-style-name="Standard" style:family="paragraph">
      <style:paragraph-properties fo:text-align="justify" fo:margin-bottom="0in" fo:line-height="125%"/>
    </style:style>
    <style:style style:name="T41" style:parent-style-name="Domyślnaczcionkaakapitu" style:family="text">
      <style:text-properties fo:font-weight="bold" style:font-weight-asian="bold"/>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justify" fo:margin-bottom="0in" fo:line-height="125%" fo:text-indent="0.4916in"/>
    </style:style>
    <style:style style:name="P44" style:parent-style-name="Standard" style:family="paragraph">
      <style:paragraph-properties fo:text-align="justify" fo:margin-bottom="0in" fo:line-height="125%"/>
    </style:style>
    <style:style style:name="P45" style:parent-style-name="Standard" style:family="paragraph">
      <style:paragraph-properties fo:text-align="center" fo:margin-bottom="0in" fo:line-height="125%"/>
    </style:style>
    <style:style style:name="P46" style:parent-style-name="Standard" style:family="paragraph">
      <style:paragraph-properties fo:text-align="center" fo:margin-bottom="0in"/>
    </style:style>
    <style:style style:name="P47" style:parent-style-name="Akapitzlistą" style:list-style-name="WWNum2" style:family="paragraph">
      <style:paragraph-properties fo:text-align="justify" fo:margin-bottom="0in" fo:line-height="115%"/>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T52" style:parent-style-name="Domyślnaczcionkaakapitu" style:family="text">
      <style:text-properties fo:font-weight="bold" style:font-weight-asian="bold" style:font-weight-complex="bold"/>
    </style:style>
    <style:style style:name="P53" style:parent-style-name="Akapitzlistą" style:list-style-name="WWNum2" style:family="paragraph">
      <style:paragraph-properties fo:text-align="justify" fo:margin-bottom="0in" fo:line-height="125%"/>
    </style:style>
    <style:style style:name="P54" style:parent-style-name="Akapitzlistą" style:family="paragraph">
      <style:paragraph-properties fo:text-align="justify" fo:margin-bottom="0in" fo:line-height="125%" fo:margin-left="0.25in">
        <style:tab-stops/>
      </style:paragraph-properties>
    </style:style>
    <style:style style:name="P55" style:parent-style-name="Standard" style:family="paragraph">
      <style:paragraph-properties fo:text-align="center" fo:margin-bottom="0in"/>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P58" style:parent-style-name="Standard" style:family="paragraph">
      <style:paragraph-properties fo:text-align="justify" fo:margin-bottom="0in" fo:line-height="125%" fo:margin-left="0.2756in" fo:text-indent="-0.2756in">
        <style:tab-stops/>
      </style:paragraph-properties>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center" fo:margin-bottom="0in" fo:line-height="125%" fo:margin-left="0.2756in" fo:text-indent="-0.2756in">
        <style:tab-stops/>
      </style:paragraph-properties>
    </style:style>
    <style:style style:name="P61" style:parent-style-name="Standard" style:family="paragraph">
      <style:paragraph-properties fo:text-align="center" fo:margin-bottom="0in" fo:line-height="125%" fo:margin-left="0.2756in" fo:text-indent="-0.2756in">
        <style:tab-stops/>
      </style:paragraph-properties>
    </style:style>
    <style:style style:name="P62" style:parent-style-name="Standard" style:family="paragraph">
      <style:paragraph-properties fo:text-align="justify" fo:margin-bottom="0in" fo:line-height="125%" fo:margin-left="0.2756in" fo:text-indent="-0.2756in">
        <style:tab-stops/>
      </style:paragraph-properties>
    </style:style>
    <style:style style:name="P63" style:parent-style-name="Standard" style:family="paragraph">
      <style:paragraph-properties fo:text-align="justify" fo:margin-bottom="0in" fo:line-height="125%" fo:margin-left="0.2756in" fo:text-indent="-0.2756in">
        <style:tab-stops/>
      </style:paragraph-properties>
    </style:style>
    <style:style style:name="P64" style:parent-style-name="Standard" style:family="paragraph">
      <style:paragraph-properties fo:text-align="justify" fo:margin-bottom="0in" fo:line-height="125%" fo:margin-left="0.5909in" fo:text-indent="-0.2756in">
        <style:tab-stops/>
      </style:paragraph-properties>
    </style:style>
    <style:style style:name="P65" style:parent-style-name="Standard" style:family="paragraph">
      <style:paragraph-properties fo:text-align="justify" fo:margin-bottom="0in" fo:line-height="125%" fo:margin-left="0.2756in">
        <style:tab-stops/>
      </style:paragraph-properties>
    </style:style>
    <style:style style:name="P66" style:parent-style-name="Standard" style:family="paragraph">
      <style:paragraph-properties fo:text-align="justify" fo:margin-bottom="0in" fo:line-height="125%" fo:margin-left="0.2756in">
        <style:tab-stops/>
      </style:paragraph-properties>
    </style:style>
    <style:style style:name="P67" style:parent-style-name="Standard" style:family="paragraph">
      <style:paragraph-properties fo:text-align="justify" fo:margin-bottom="0in" fo:line-height="125%" fo:margin-left="0.2756in">
        <style:tab-stops/>
      </style:paragraph-properties>
    </style:style>
    <style:style style:name="P68" style:parent-style-name="Standard" style:family="paragraph">
      <style:paragraph-properties fo:text-align="justify" fo:margin-bottom="0in" fo:line-height="125%" fo:margin-left="0.2756in" fo:text-indent="-0.2756in">
        <style:tab-stops/>
      </style:paragraph-properties>
    </style:style>
    <style:style style:name="P69" style:parent-style-name="Standard" style:family="paragraph">
      <style:paragraph-properties fo:text-align="justify" fo:margin-bottom="0in" fo:line-height="125%" fo:margin-left="0.2756in" fo:text-indent="-0.2756in">
        <style:tab-stops/>
      </style:paragraph-properties>
    </style:style>
    <style:style style:name="P70" style:parent-style-name="Standard" style:family="paragraph">
      <style:paragraph-properties fo:text-align="justify" fo:margin-bottom="0in" fo:line-height="125%" fo:margin-left="0.2756in" fo:text-indent="-0.2756in">
        <style:tab-stops/>
      </style:paragraph-properties>
    </style:style>
    <style:style style:name="P71" style:parent-style-name="Standard" style:family="paragraph">
      <style:paragraph-properties fo:text-align="justify" fo:margin-bottom="0in" fo:line-height="125%" fo:margin-left="0.2756in" fo:text-indent="-0.2756in">
        <style:tab-stops/>
      </style:paragraph-properties>
    </style:style>
    <style:style style:name="P72" style:parent-style-name="Standard" style:family="paragraph">
      <style:paragraph-properties fo:text-align="justify" fo:margin-bottom="0in" fo:line-height="125%" fo:margin-left="0.2756in" fo:text-indent="-0.2756in">
        <style:tab-stops/>
      </style:paragraph-properties>
    </style:style>
    <style:style style:name="P73" style:parent-style-name="Standard" style:family="paragraph">
      <style:paragraph-properties fo:text-align="justify" fo:margin-bottom="0in" fo:line-height="125%" fo:margin-left="0.2756in" fo:text-indent="-0.2756in">
        <style:tab-stops/>
      </style:paragraph-properties>
    </style:style>
    <style:style style:name="P74" style:parent-style-name="Standard" style:family="paragraph">
      <style:paragraph-properties fo:text-align="justify" fo:margin-bottom="0in" fo:line-height="125%" fo:margin-left="0.2756in" fo:text-indent="-0.2756in">
        <style:tab-stops/>
      </style:paragraph-properties>
    </style:style>
    <style:style style:name="P75" style:parent-style-name="Standard" style:family="paragraph">
      <style:paragraph-properties fo:text-align="justify" fo:margin-bottom="0in" fo:line-height="125%" fo:margin-left="0.2756in" fo:text-indent="-0.2756in">
        <style:tab-stops/>
      </style:paragraph-properties>
    </style:style>
    <style:style style:name="P76" style:parent-style-name="Standard" style:family="paragraph">
      <style:paragraph-properties fo:text-align="justify" fo:margin-bottom="0in" fo:line-height="125%" fo:margin-left="0.2756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justify" fo:margin-bottom="0in" fo:line-height="125%" fo:margin-left="0.2756in" fo:text-indent="-0.2756in">
        <style:tab-stops/>
      </style:paragraph-properties>
    </style:style>
    <style:style style:name="P80" style:parent-style-name="Standard" style:family="paragraph">
      <style:paragraph-properties fo:text-align="center" fo:margin-bottom="0in" fo:line-height="125%" fo:margin-left="0.2756in" fo:text-indent="-0.2756in">
        <style:tab-stops/>
      </style:paragraph-properties>
    </style:style>
    <style:style style:name="P81" style:parent-style-name="Standard" style:family="paragraph">
      <style:paragraph-properties fo:text-align="center" fo:margin-bottom="0in" fo:line-height="125%" fo:margin-left="0.2756in" fo:text-indent="-0.2756in">
        <style:tab-stops/>
      </style:paragraph-properties>
    </style:style>
    <style:style style:name="P82" style:parent-style-name="Standard" style:family="paragraph">
      <style:paragraph-properties fo:text-align="justify" fo:margin-bottom="0in" fo:line-height="125%" fo:margin-left="0.2756in" fo:text-indent="-0.2756in">
        <style:tab-stops/>
      </style:paragraph-properties>
    </style:style>
    <style:style style:name="P83" style:parent-style-name="Standard" style:family="paragraph">
      <style:paragraph-properties fo:text-align="justify" fo:margin-bottom="0in" fo:line-height="125%" fo:margin-left="0.2756in" fo:text-indent="-0.2756in">
        <style:tab-stops/>
      </style:paragraph-properties>
    </style:style>
    <style:style style:name="P84" style:parent-style-name="Standard" style:family="paragraph">
      <style:paragraph-properties fo:text-align="center" fo:margin-bottom="0in" fo:line-height="125%" fo:margin-left="0.2756in" fo:text-indent="-0.2756in">
        <style:tab-stops/>
      </style:paragraph-properties>
    </style:style>
    <style:style style:name="P85" style:parent-style-name="Standard" style:family="paragraph">
      <style:paragraph-properties fo:text-align="center" fo:margin-bottom="0in" fo:line-height="125%" fo:margin-left="0.2756in" fo:text-indent="-0.2756in">
        <style:tab-stops/>
      </style:paragraph-properties>
    </style:style>
    <style:style style:name="P86" style:parent-style-name="Standard" style:family="paragraph">
      <style:paragraph-properties fo:text-align="center" fo:margin-bottom="0in" fo:line-height="125%" fo:text-indent="-0.2756in"/>
    </style:style>
    <style:style style:name="P87" style:parent-style-name="Standard" style:family="paragraph">
      <style:paragraph-properties fo:text-align="justify" fo:margin-bottom="0in" fo:line-height="125%" fo:margin-left="0.2756in">
        <style:tab-stops/>
      </style:paragraph-properties>
    </style:style>
    <style:style style:name="P88" style:parent-style-name="Standard" style:family="paragraph">
      <style:paragraph-properties fo:text-align="center" fo:margin-bottom="0in" fo:line-height="125%" fo:text-indent="-0.2756in"/>
    </style:style>
    <style:style style:name="P89" style:parent-style-name="Standard" style:family="paragraph">
      <style:paragraph-properties fo:text-align="center" fo:margin-bottom="0in" fo:line-height="125%" fo:text-indent="-0.2756in"/>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family="paragraph">
      <style:paragraph-properties fo:text-align="justify" fo:margin-bottom="0in" fo:line-height="125%" fo:margin-left="0.2756in" fo:text-indent="-0.2756in">
        <style:tab-stops/>
      </style:paragraph-properties>
    </style:style>
    <style:style style:name="P92" style:parent-style-name="Standard" style:family="paragraph">
      <style:paragraph-properties fo:text-align="justify" fo:margin-bottom="0in" fo:line-height="125%" fo:margin-left="0.2756in" fo:text-indent="-0.2756in">
        <style:tab-stops/>
      </style:paragraph-properties>
    </style:style>
    <style:style style:name="P93" style:parent-style-name="Standard" style:family="paragraph">
      <style:paragraph-properties fo:text-align="justify" fo:margin-bottom="0in" fo:line-height="125%" fo:margin-left="0.2756in" fo:text-indent="-0.2756in">
        <style:tab-stops/>
      </style:paragraph-properties>
    </style:style>
    <style:style style:name="P94" style:parent-style-name="Standard" style:family="paragraph">
      <style:paragraph-properties fo:text-align="justify" fo:margin-bottom="0in" fo:line-height="125%" fo:margin-left="0.2756in" fo:text-indent="-0.2756in">
        <style:tab-stops/>
      </style:paragraph-properties>
    </style:style>
    <style:style style:name="P95" style:parent-style-name="Standard" style:family="paragraph">
      <style:paragraph-properties fo:text-align="justify" fo:margin-bottom="0in" fo:line-height="125%" fo:margin-left="0.2756in" fo:text-indent="-0.2756in">
        <style:tab-stops/>
      </style:paragraph-properties>
    </style:style>
    <style:style style:name="P96" style:parent-style-name="Standard" style:list-style-name="LFO4" style:family="paragraph">
      <style:paragraph-properties fo:text-align="justify" fo:margin-bottom="0in" fo:line-height="125%" fo:margin-left="0.2756in" fo:text-indent="-0.2756in">
        <style:tab-stops/>
      </style:paragraph-properties>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P99" style:parent-style-name="Standard" style:family="paragraph">
      <style:paragraph-properties fo:text-align="justify" fo:margin-bottom="0in" fo:line-height="125%" fo:margin-left="0.2756in" fo:text-indent="-0.2756in">
        <style:tab-stops/>
      </style:paragraph-properties>
    </style:style>
    <style:style style:name="P100" style:parent-style-name="Standard" style:family="paragraph">
      <style:paragraph-properties fo:text-align="justify" fo:margin-bottom="0in" fo:line-height="125%" fo:margin-left="0.2756in" fo:text-indent="-0.2756in">
        <style:tab-stops/>
      </style:paragraph-properties>
    </style:style>
    <style:style style:name="P101" style:parent-style-name="Standard" style:family="paragraph">
      <style:paragraph-properties fo:text-align="justify" fo:margin-bottom="0in" fo:line-height="125%" fo:margin-left="0.2756in" fo:text-indent="-0.2756in">
        <style:tab-stops/>
      </style:paragraph-properties>
    </style:style>
    <style:style style:name="P102" style:parent-style-name="Standard" style:family="paragraph">
      <style:paragraph-properties fo:text-align="justify" fo:margin-bottom="0in" fo:line-height="125%" fo:margin-left="0.2756in" fo:text-indent="-0.2756in">
        <style:tab-stops/>
      </style:paragraph-properties>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center" fo:margin-bottom="0in" fo:line-height="125%" fo:text-indent="-0.2756in"/>
    </style:style>
    <style:style style:name="P105" style:parent-style-name="Standard" style:family="paragraph">
      <style:paragraph-properties fo:text-align="center" fo:margin-bottom="0in" fo:line-height="125%" fo:text-indent="-0.2756in"/>
    </style:style>
    <style:style style:name="P106" style:parent-style-name="Standard" style:family="paragraph">
      <style:paragraph-properties fo:text-align="center" fo:margin-bottom="0in" fo:line-height="125%" fo:text-indent="-0.2756in"/>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T109" style:parent-style-name="Domyślnaczcionkaakapitu" style:family="text">
      <style:text-properties fo:font-weight="bold" style:font-weight-asian="bold" style:font-weight-complex="bold"/>
    </style:style>
    <style:style style:name="T110" style:parent-style-name="Domyślnaczcionkaakapitu" style:family="text">
      <style:text-properties fo:font-weight="bold" style:font-weight-asian="bold" style:font-weight-complex="bold"/>
    </style:style>
    <style:style style:name="T111" style:parent-style-name="Domyślnaczcionkaakapitu" style:family="text">
      <style:text-properties fo:font-weight="bold" style:font-weight-asian="bold" style:font-weight-complex="bold"/>
    </style:style>
    <style:style style:name="P112" style:parent-style-name="Standard" style:family="paragraph">
      <style:paragraph-properties fo:text-align="center" fo:margin-bottom="0in" fo:line-height="125%" fo:margin-left="0.2756in" fo:text-indent="-0.2756in">
        <style:tab-stops/>
      </style:paragraph-properties>
    </style:style>
    <style:style style:name="P113" style:parent-style-name="Standard" style:family="paragraph">
      <style:paragraph-properties fo:text-align="center" fo:margin-bottom="0in" fo:line-height="125%" fo:margin-left="0.2756in" fo:text-indent="-0.2756in">
        <style:tab-stops/>
      </style:paragraph-properties>
    </style:style>
    <style:style style:name="P114" style:parent-style-name="Standard" style:family="paragraph">
      <style:paragraph-properties fo:text-align="center" fo:margin-bottom="0in" fo:line-height="125%" fo:text-indent="-0.2756in"/>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P118" style:parent-style-name="Standard" style:family="paragraph">
      <style:paragraph-properties fo:text-align="justify" fo:margin-bottom="0in" fo:line-height="125%" fo:margin-left="0.2756in" fo:text-indent="-0.2756in">
        <style:tab-stops/>
      </style:paragraph-properties>
    </style:style>
    <style:style style:name="T119" style:parent-style-name="Domyślnaczcionkaakapitu" style:family="text">
      <style:text-properties style:text-underline-type="single" style:text-underline-style="solid" style:text-underline-width="auto" style:text-underline-mode="continuous"/>
    </style:style>
    <style:style style:name="P120" style:parent-style-name="Standard" style:family="paragraph">
      <style:paragraph-properties fo:text-align="justify" fo:margin-bottom="0in" fo:line-height="125%" fo:margin-left="0.2756in" fo:text-indent="-0.2756in">
        <style:tab-stops/>
      </style:paragraph-properties>
    </style:style>
    <style:style style:name="P121" style:parent-style-name="Standard" style:family="paragraph">
      <style:paragraph-properties fo:text-align="justify" fo:margin-bottom="0in" fo:line-height="125%" fo:margin-left="0.2756in" fo:text-indent="-0.2756in">
        <style:tab-stops/>
      </style:paragraph-properties>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center" fo:margin-bottom="0in"/>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center" fo:margin-bottom="0in"/>
    </style:style>
    <style:style style:name="P130" style:parent-style-name="Standard" style:family="paragraph">
      <style:paragraph-properties fo:text-align="center" fo:margin-bottom="0in"/>
    </style:style>
    <style:style style:name="P131" style:parent-style-name="Standard" style:family="paragraph">
      <style:paragraph-properties fo:text-align="center" fo:margin-bottom="0in"/>
    </style:style>
    <style:style style:name="P132" style:parent-style-name="Standard" style:family="paragraph">
      <style:paragraph-properties fo:text-align="justify" fo:margin-bottom="0in" fo:line-height="125%" fo:margin-left="0.2756in" fo:text-indent="-0.2756in">
        <style:tab-stops/>
      </style:paragraph-properties>
    </style:style>
    <style:style style:name="P133" style:parent-style-name="Standard" style:family="paragraph">
      <style:paragraph-properties fo:text-align="justify" fo:margin-bottom="0in" fo:line-height="125%" fo:margin-left="0.2756in" fo:text-indent="-0.2756in">
        <style:tab-stops/>
      </style:paragraph-properties>
    </style:style>
    <style:style style:name="P134" style:parent-style-name="Standard" style:family="paragraph">
      <style:paragraph-properties fo:text-align="justify" fo:margin-bottom="0in" fo:line-height="12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justify" fo:margin-bottom="0in" fo:line-height="125%" fo:margin-left="0.2756in" fo:text-indent="-0.2756in">
        <style:tab-stops/>
      </style:paragraph-properties>
    </style:style>
    <style:style style:name="P141" style:parent-style-name="Standard" style:family="paragraph">
      <style:paragraph-properties fo:text-align="center" fo:margin-bottom="0in" fo:margin-left="0.2756in" fo:text-indent="-0.2756in">
        <style:tab-stops/>
      </style:paragraph-properties>
    </style:style>
    <style:style style:name="P142" style:parent-style-name="Standard" style:family="paragraph">
      <style:paragraph-properties fo:text-align="center" fo:margin-bottom="0in" fo:margin-left="0.2756in" fo:text-indent="-0.2756in">
        <style:tab-stops/>
      </style:paragraph-properties>
    </style:style>
    <style:style style:name="P143" style:parent-style-name="Standard" style:family="paragraph">
      <style:paragraph-properties fo:text-align="center" fo:margin-bottom="0in"/>
    </style:style>
    <style:style style:name="P144" style:parent-style-name="Standard" style:family="paragraph">
      <style:paragraph-properties fo:text-align="justify" fo:margin-bottom="0in" fo:line-height="115%" fo:margin-left="0.2756in" fo:text-indent="-0.2756in">
        <style:tab-stops/>
      </style:paragraph-properties>
    </style:style>
    <style:style style:name="P145" style:parent-style-name="Standard" style:family="paragraph">
      <style:paragraph-properties fo:text-align="justify" fo:margin-bottom="0in" fo:line-height="125%" fo:margin-left="0.2756in" fo:text-indent="-0.2756in">
        <style:tab-stops/>
      </style:paragraph-properties>
    </style:style>
    <style:style style:name="P146" style:parent-style-name="Standard" style:family="paragraph">
      <style:paragraph-properties fo:text-align="justify" fo:margin-bottom="0in" fo:line-height="125%" fo:margin-left="0.2756in" fo:text-indent="-0.2756in">
        <style:tab-stops/>
      </style:paragraph-properties>
    </style:style>
    <style:style style:name="P147" style:parent-style-name="Standard" style:family="paragraph">
      <style:paragraph-properties fo:text-align="justify" fo:margin-bottom="0in" fo:line-height="125%" fo:margin-left="0.2756in" fo:text-indent="-0.2756in">
        <style:tab-stops/>
      </style:paragraph-properties>
    </style:style>
    <style:style style:name="P148" style:parent-style-name="Standard" style:family="paragraph">
      <style:paragraph-properties fo:text-align="justify" fo:margin-bottom="0in" fo:line-height="125%" fo:margin-left="0.2756in" fo:text-indent="-0.2756in">
        <style:tab-stops/>
      </style:paragraph-properties>
    </style:style>
    <style:style style:name="P149" style:parent-style-name="Standard" style:family="paragraph">
      <style:paragraph-properties fo:text-align="justify" fo:margin-bottom="0in" fo:line-height="125%" fo:margin-left="0.2756in" fo:text-indent="-0.2756in">
        <style:tab-stops/>
      </style:paragraph-properties>
    </style:style>
    <style:style style:name="P150" style:parent-style-name="Standard" style:family="paragraph">
      <style:paragraph-properties fo:text-align="justify" fo:margin-bottom="0in" fo:line-height="125%" fo:margin-left="0.2756in" fo:text-indent="-0.2756in">
        <style:tab-stops/>
      </style:paragraph-properties>
    </style:style>
    <style:style style:name="P151" style:parent-style-name="Standard" style:family="paragraph">
      <style:paragraph-properties fo:text-align="justify" fo:margin-bottom="0in" fo:line-height="125%" fo:margin-left="0.2756in" fo:text-indent="-0.2756in">
        <style:tab-stops/>
      </style:paragraph-properties>
    </style:style>
    <style:style style:name="P152" style:parent-style-name="Standard" style:family="paragraph">
      <style:paragraph-properties fo:text-align="justify" fo:margin-bottom="0in" fo:line-height="125%" fo:margin-left="0.2756in" fo:text-indent="-0.2756in">
        <style:tab-stops/>
      </style:paragraph-properties>
    </style:style>
    <style:style style:name="P153" style:parent-style-name="Standard" style:family="paragraph">
      <style:paragraph-properties fo:text-align="justify" fo:margin-bottom="0in" fo:line-height="125%" fo:margin-left="0.2756in" fo:text-indent="-0.2756in">
        <style:tab-stops/>
      </style:paragraph-properties>
    </style:style>
    <style:style style:name="P154" style:parent-style-name="Standard" style:family="paragraph">
      <style:paragraph-properties fo:text-align="justify" fo:margin-bottom="0in" fo:line-height="125%" fo:margin-left="0.2756in" fo:text-indent="-0.2756in">
        <style:tab-stops/>
      </style:paragraph-properties>
    </style:style>
    <style:style style:name="P155" style:parent-style-name="Standard" style:family="paragraph">
      <style:paragraph-properties fo:text-align="justify" fo:margin-bottom="0in" fo:line-height="125%" fo:margin-left="0.2756in" fo:text-indent="-0.2756in">
        <style:tab-stops/>
      </style:paragraph-properties>
    </style:style>
    <style:style style:name="P156" style:parent-style-name="Standard" style:family="paragraph">
      <style:paragraph-properties fo:text-align="center" fo:margin-bottom="0in" fo:line-height="125%"/>
    </style:style>
    <style:style style:name="P157" style:parent-style-name="Standard" style:family="paragraph">
      <style:paragraph-properties fo:text-align="center" fo:margin-bottom="0in" fo:line-height="125%"/>
    </style:style>
    <style:style style:name="P158" style:parent-style-name="Standard" style:family="paragraph">
      <style:paragraph-properties fo:text-align="center" fo:margin-bottom="0in" fo:line-height="125%"/>
    </style:style>
    <style:style style:name="P159" style:parent-style-name="Standard" style:family="paragraph">
      <style:paragraph-properties fo:text-align="justify" fo:margin-bottom="0in" fo:line-height="125%" fo:margin-left="0.2756in" fo:text-indent="-0.2756in">
        <style:tab-stops/>
      </style:paragraph-properties>
    </style:style>
    <style:style style:name="P160" style:parent-style-name="Standard" style:family="paragraph">
      <style:paragraph-properties fo:text-align="justify" fo:margin-bottom="0in" fo:line-height="125%"/>
    </style:style>
    <style:style style:name="P161" style:parent-style-name="Standard" style:family="paragraph">
      <style:paragraph-properties fo:text-align="justify" fo:margin-bottom="0in" fo:line-height="125%" fo:margin-left="0.2756in" fo:text-indent="-0.2756in">
        <style:tab-stops/>
      </style:paragraph-properties>
    </style:style>
    <style:style style:name="P162" style:parent-style-name="Standard" style:family="paragraph">
      <style:paragraph-properties fo:text-align="justify" fo:margin-bottom="0in" fo:line-height="125%"/>
    </style:style>
    <style:style style:name="P163" style:parent-style-name="Standard" style:family="paragraph">
      <style:paragraph-properties fo:text-align="justify" fo:margin-bottom="0in" fo:line-height="125%"/>
    </style:style>
    <style:style style:name="P164" style:parent-style-name="Standard" style:family="paragraph">
      <style:paragraph-properties fo:text-align="justify" fo:margin-bottom="0in" fo:line-height="125%"/>
    </style:style>
    <style:style style:name="P165" style:parent-style-name="Standard" style:family="paragraph">
      <style:paragraph-properties fo:text-align="justify" fo:margin-bottom="0in" fo:line-height="125%" fo:margin-left="0.2756in" fo:text-indent="-0.2756in">
        <style:tab-stops/>
      </style:paragraph-properties>
    </style:style>
    <style:style style:name="P166" style:parent-style-name="Standard" style:family="paragraph">
      <style:paragraph-properties fo:text-align="justify" fo:margin-bottom="0in" fo:line-height="125%" fo:margin-left="0.2756in" fo:text-indent="-0.2756in">
        <style:tab-stops/>
      </style:paragraph-properties>
    </style:style>
    <style:style style:name="P167" style:parent-style-name="Standard" style:family="paragraph">
      <style:paragraph-properties fo:text-align="justify" fo:margin-bottom="0in" fo:line-height="125%" fo:margin-left="0.2756in" fo:text-indent="-0.2756in">
        <style:tab-stops/>
      </style:paragraph-properties>
    </style:style>
    <style:style style:name="P168" style:parent-style-name="Standard" style:list-style-name="LFO5" style:family="paragraph">
      <style:paragraph-properties fo:text-align="justify" fo:margin-bottom="0in" fo:line-height="125%" fo:margin-left="0.2756in" fo:text-indent="-0.2756in">
        <style:tab-stops/>
      </style:paragraph-properties>
    </style:style>
    <style:style style:name="P169" style:parent-style-name="Standard" style:list-style-name="LFO5" style:family="paragraph">
      <style:paragraph-properties fo:text-align="justify" fo:margin-bottom="0in" fo:line-height="125%" fo:margin-left="0.2756in" fo:text-indent="-0.2756in">
        <style:tab-stops/>
      </style:paragraph-properties>
    </style:style>
    <style:style style:name="P170" style:parent-style-name="Standard" style:family="paragraph">
      <style:paragraph-properties fo:text-align="justify" fo:margin-bottom="0in" fo:line-height="125%" fo:margin-left="0.2756in" fo:text-indent="-0.2756in">
        <style:tab-stops/>
      </style:paragraph-properties>
    </style:style>
    <style:style style:name="P171" style:parent-style-name="Standard" style:family="paragraph">
      <style:paragraph-properties fo:text-align="center" fo:margin-bottom="0in" fo:line-height="125%"/>
    </style:style>
    <style:style style:name="P172" style:parent-style-name="Standard" style:family="paragraph">
      <style:paragraph-properties fo:text-align="center" fo:margin-bottom="0in" fo:line-height="125%"/>
    </style:style>
    <style:style style:name="P173" style:parent-style-name="Standard" style:family="paragraph">
      <style:paragraph-properties fo:text-align="justify" fo:margin-bottom="0in" fo:line-height="125%" fo:margin-left="0.2756in" fo:text-indent="-0.2756in">
        <style:tab-stops/>
      </style:paragraph-properties>
    </style:style>
    <style:style style:name="P174" style:parent-style-name="Standard" style:family="paragraph">
      <style:paragraph-properties fo:text-align="justify" fo:margin-bottom="0in" fo:line-height="125%" fo:margin-left="0.2756in" fo:text-indent="-0.2756in">
        <style:tab-stops/>
      </style:paragraph-properties>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justify" fo:margin-bottom="0in" fo:line-height="125%" fo:margin-left="0.2756in" fo:text-indent="-0.2756in">
        <style:tab-stops/>
      </style:paragraph-properties>
    </style:style>
    <style:style style:name="P178" style:parent-style-name="Standard" style:family="paragraph">
      <style:paragraph-properties fo:text-align="justify" fo:margin-bottom="0in" fo:line-height="125%" fo:margin-left="0.2756in" fo:text-indent="-0.2756in">
        <style:tab-stops/>
      </style:paragraph-properties>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justify" fo:margin-bottom="0in" fo:line-height="125%" fo:margin-left="0.2756in" fo:text-indent="-0.2756in">
        <style:tab-stops/>
      </style:paragraph-properties>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center" fo:margin-bottom="0in" fo:line-height="125%"/>
    </style:style>
    <style:style style:name="P189" style:parent-style-name="Standard" style:family="paragraph">
      <style:paragraph-properties fo:text-align="center" fo:margin-bottom="0in" fo:line-height="125%"/>
    </style:style>
    <style:style style:name="P190" style:parent-style-name="Standard" style:family="paragraph">
      <style:paragraph-properties fo:text-align="center" fo:margin-bottom="0in" fo:line-height="125%"/>
    </style:style>
    <style:style style:name="P191" style:parent-style-name="Standard" style:family="paragraph">
      <style:paragraph-properties fo:text-align="justify" fo:margin-bottom="0in" fo:line-height="125%" fo:margin-left="0.2756in" fo:text-indent="-0.2756in">
        <style:tab-stops/>
      </style:paragraph-properties>
    </style:style>
    <style:style style:name="P192" style:parent-style-name="Standard" style:family="paragraph">
      <style:paragraph-properties fo:text-align="justify" fo:margin-bottom="0in" fo:line-height="125%" fo:margin-left="0.2756in" fo:text-indent="-0.2756in">
        <style:tab-stops/>
      </style:paragraph-properties>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2756in" fo:text-indent="-0.2756in">
        <style:tab-stops/>
      </style:paragraph-properties>
    </style:style>
    <style:style style:name="P195" style:parent-style-name="Standard" style:family="paragraph">
      <style:paragraph-properties fo:text-align="justify" fo:margin-bottom="0in" fo:line-height="125%" fo:margin-left="0.2756in" fo:text-indent="-0.2756in">
        <style:tab-stops/>
      </style:paragraph-properties>
    </style:style>
    <style:style style:name="P196" style:parent-style-name="Standard" style:family="paragraph">
      <style:paragraph-properties fo:text-align="justify" fo:margin-bottom="0in" fo:line-height="125%" fo:margin-left="0.2756in" fo:text-indent="-0.2756in">
        <style:tab-stops/>
      </style:paragraph-properties>
    </style:style>
    <style:style style:name="P197" style:parent-style-name="Standard" style:family="paragraph">
      <style:paragraph-properties fo:text-align="justify" fo:margin-bottom="0in" fo:line-height="125%" fo:margin-left="0.2756in" fo:text-indent="-0.2756in">
        <style:tab-stops/>
      </style:paragraph-properties>
    </style:style>
    <style:style style:name="P198" style:parent-style-name="Standard" style:family="paragraph">
      <style:paragraph-properties fo:text-align="center" fo:margin-bottom="0in" fo:line-height="125%"/>
    </style:style>
    <style:style style:name="P199" style:parent-style-name="Standard" style:family="paragraph">
      <style:paragraph-properties fo:text-align="center" fo:margin-bottom="0in" fo:line-height="125%"/>
    </style:style>
    <style:style style:name="P200" style:parent-style-name="Standard" style:family="paragraph">
      <style:paragraph-properties fo:text-align="justify" fo:margin-bottom="0in" fo:line-height="125%" fo:margin-left="0.2756in" fo:text-indent="-0.2756in">
        <style:tab-stops/>
      </style:paragraph-properties>
    </style:style>
    <style:style style:name="P201" style:parent-style-name="Standard" style:family="paragraph">
      <style:paragraph-properties fo:text-align="justify" fo:margin-bottom="0in" fo:line-height="125%" fo:margin-left="0.3937in" fo:text-indent="-0.2756in">
        <style:tab-stops/>
      </style:paragraph-properties>
    </style:style>
    <style:style style:name="P202" style:parent-style-name="Standard" style:family="paragraph">
      <style:paragraph-properties fo:text-align="justify" fo:margin-bottom="0in" fo:line-height="125%" fo:margin-left="0.3937in" fo:text-indent="-0.2756in">
        <style:tab-stops/>
      </style:paragraph-properties>
    </style:style>
    <style:style style:name="P203" style:parent-style-name="Standard" style:family="paragraph">
      <style:paragraph-properties fo:text-align="justify" fo:margin-bottom="0in" fo:line-height="125%" fo:margin-left="0.3937in" fo:text-indent="-0.2756in">
        <style:tab-stops/>
      </style:paragraph-properties>
    </style:style>
    <style:style style:name="P204" style:parent-style-name="Standard" style:family="paragraph">
      <style:paragraph-properties fo:text-align="justify" fo:margin-bottom="0in" fo:line-height="125%" fo:margin-left="0.3937in" fo:text-indent="-0.2756in">
        <style:tab-stops/>
      </style:paragraph-properties>
    </style:style>
    <style:style style:name="P205" style:parent-style-name="Standard" style:family="paragraph">
      <style:paragraph-properties fo:text-align="justify" fo:margin-bottom="0in" fo:line-height="125%" fo:margin-left="0.2756in" fo:text-indent="-0.2756in">
        <style:tab-stops/>
      </style:paragraph-properties>
    </style:style>
    <style:style style:name="P206" style:parent-style-name="Standard" style:family="paragraph">
      <style:paragraph-properties fo:text-align="justify" fo:margin-bottom="0in" fo:line-height="125%" fo:margin-left="0.2756in" fo:text-indent="-0.2756in">
        <style:tab-stops/>
      </style:paragraph-properties>
    </style:style>
    <style:style style:name="P207" style:parent-style-name="Standard" style:family="paragraph">
      <style:paragraph-properties fo:text-align="justify" fo:margin-bottom="0in" fo:line-height="125%" fo:margin-left="0.3937in" fo:text-indent="-0.2756in">
        <style:tab-stops/>
      </style:paragraph-properties>
    </style:style>
    <style:style style:name="P208" style:parent-style-name="Standard" style:family="paragraph">
      <style:paragraph-properties fo:text-align="justify" fo:margin-bottom="0in" fo:line-height="125%" fo:margin-left="0.3937in" fo:text-indent="-0.2756in">
        <style:tab-stops/>
      </style:paragraph-properties>
    </style:style>
    <style:style style:name="P209" style:parent-style-name="Standard" style:family="paragraph">
      <style:paragraph-properties fo:text-align="justify" fo:margin-bottom="0in" fo:line-height="125%" fo:margin-left="0.3937in" fo:text-indent="-0.2756in">
        <style:tab-stops/>
      </style:paragraph-properties>
    </style:style>
    <style:style style:name="P210" style:parent-style-name="Standard" style:family="paragraph">
      <style:paragraph-properties fo:text-align="justify" fo:margin-bottom="0in" fo:line-height="125%" fo:margin-left="0.3937in" fo:text-indent="-0.2756in">
        <style:tab-stops/>
      </style:paragraph-properties>
    </style:style>
    <style:style style:name="P211" style:parent-style-name="Standard" style:family="paragraph">
      <style:paragraph-properties fo:text-align="justify" fo:margin-bottom="0in" fo:line-height="125%" fo:margin-left="0.3937in" fo:text-indent="-0.2756in">
        <style:tab-stops/>
      </style:paragraph-properties>
    </style:style>
    <style:style style:name="P212" style:parent-style-name="Standard" style:family="paragraph">
      <style:paragraph-properties fo:text-align="justify" fo:margin-bottom="0in" fo:line-height="125%" fo:margin-left="0.3937in" fo:text-indent="-0.2756in">
        <style:tab-stops/>
      </style:paragraph-properties>
    </style:style>
    <style:style style:name="P213" style:parent-style-name="Standard" style:family="paragraph">
      <style:paragraph-properties fo:text-align="justify" fo:margin-bottom="0in" fo:line-height="125%" fo:margin-left="0.2756in" fo:text-indent="-0.2756in">
        <style:tab-stops/>
      </style:paragraph-properties>
    </style:style>
    <style:style style:name="P214" style:parent-style-name="Standard" style:family="paragraph">
      <style:paragraph-properties fo:text-align="center" fo:margin-bottom="0in" fo:line-height="125%"/>
    </style:style>
    <style:style style:name="P215" style:parent-style-name="Standard" style:family="paragraph">
      <style:paragraph-properties fo:text-align="justify" fo:margin-bottom="0in" fo:line-height="125%" fo:margin-left="0.2756in" fo:text-indent="-0.2756in">
        <style:tab-stops/>
      </style:paragraph-properties>
    </style:style>
    <style:style style:name="P216" style:parent-style-name="Standard" style:family="paragraph">
      <style:paragraph-properties fo:text-align="justify" fo:margin-bottom="0in" fo:line-height="125%" fo:margin-left="0.2756in" fo:text-indent="-0.2756in">
        <style:tab-stops/>
      </style:paragraph-properties>
    </style:style>
    <style:style style:name="P217" style:parent-style-name="Standard" style:family="paragraph">
      <style:paragraph-properties fo:text-align="justify" fo:margin-bottom="0in" fo:line-height="125%" fo:margin-left="0.2756in" fo:text-indent="-0.2756in">
        <style:tab-stops/>
      </style:paragraph-properties>
    </style:style>
    <style:style style:name="P218" style:parent-style-name="Standard" style:family="paragraph">
      <style:paragraph-properties fo:text-align="justify" fo:margin-bottom="0in" fo:line-height="125%" fo:margin-left="0.2756in" fo:text-indent="-0.2756in">
        <style:tab-stops/>
      </style:paragraph-properties>
    </style:style>
    <style:style style:name="P219" style:parent-style-name="Standard" style:family="paragraph">
      <style:paragraph-properties fo:text-align="center" fo:margin-bottom="0in" fo:line-height="125%"/>
    </style:style>
    <style:style style:name="P220" style:parent-style-name="Standard" style:family="paragraph">
      <style:paragraph-properties fo:text-align="center" fo:margin-bottom="0in" fo:line-height="125%"/>
    </style:style>
    <style:style style:name="P221" style:parent-style-name="Standard" style:family="paragraph">
      <style:paragraph-properties fo:text-align="justify" fo:margin-bottom="0in" fo:line-height="125%" fo:margin-left="0.0986in">
        <style:tab-stops/>
      </style:paragraph-properties>
    </style:style>
    <style:style style:name="P222" style:parent-style-name="Standard" style:family="paragraph">
      <style:paragraph-properties fo:text-align="center" fo:margin-bottom="0in" fo:line-height="125%"/>
    </style:style>
    <style:style style:name="P223" style:parent-style-name="Standard" style:family="paragraph">
      <style:paragraph-properties fo:text-align="center" fo:margin-bottom="0in" fo:line-height="125%"/>
    </style:style>
    <style:style style:name="P224" style:parent-style-name="Normalny" style:family="paragraph">
      <style:paragraph-properties fo:margin-left="0.1972in" fo:text-indent="0.0201in">
        <style:tab-stops/>
      </style:paragraph-properties>
    </style:style>
    <style:style style:name="P225" style:parent-style-name="Normalny" style:family="paragraph">
      <style:paragraph-properties fo:margin-left="0.1972in" fo:text-indent="0.0201in">
        <style:tab-stops/>
      </style:paragraph-properties>
    </style:style>
    <style:style style:name="P226" style:parent-style-name="Normalny" style:family="paragraph">
      <style:paragraph-properties fo:text-align="justify" fo:margin-left="0.1972in" fo:text-indent="0.0201in">
        <style:tab-stops/>
      </style:paragraph-properties>
    </style:style>
    <style:style style:name="P227" style:parent-style-name="Normalny" style:family="paragraph">
      <style:paragraph-properties fo:margin-left="0.1972in" fo:text-indent="0.0201in">
        <style:tab-stops/>
      </style:paragraph-properties>
    </style:style>
    <style:style style:name="P228" style:parent-style-name="Normalny" style:family="paragraph">
      <style:paragraph-properties fo:text-align="justify" fo:margin-left="0.2173in">
        <style:tab-stops/>
      </style:paragraph-properties>
    </style:style>
    <style:style style:name="P229" style:parent-style-name="Standard" style:family="paragraph">
      <style:paragraph-properties fo:text-align="justify" fo:margin-bottom="0in" fo:line-height="125%" fo:margin-left="0.2756in" fo:text-indent="-0.2756in">
        <style:tab-stops/>
      </style:paragraph-properties>
    </style:style>
    <style:style style:name="P230" style:parent-style-name="Standard" style:family="paragraph">
      <style:paragraph-properties fo:text-align="justify" fo:margin-bottom="0in" fo:line-height="125%" fo:margin-left="0.2756in" fo:text-indent="-0.2756in">
        <style:tab-stops/>
      </style:paragraph-properties>
    </style:style>
    <style:style style:name="P231" style:parent-style-name="Standard" style:family="paragraph">
      <style:paragraph-properties fo:text-align="justify" fo:margin-bottom="0in" fo:line-height="125%"/>
    </style:style>
    <style:style style:name="P232" style:parent-style-name="Standard" style:family="paragraph">
      <style:paragraph-properties fo:text-align="justify" fo:margin-bottom="0in" fo:line-height="125%" fo:margin-left="0.2756in" fo:text-indent="-0.2756in">
        <style:tab-stops/>
      </style:paragraph-properties>
    </style:style>
    <style:style style:name="P233" style:parent-style-name="Standard" style:family="paragraph">
      <style:paragraph-properties fo:text-align="justify" fo:margin-bottom="0in" fo:line-height="125%" fo:margin-left="0.2756in" fo:text-indent="-0.2756in">
        <style:tab-stops/>
      </style:paragraph-properties>
    </style:style>
    <style:style style:name="P234" style:parent-style-name="Standard" style:family="paragraph">
      <style:paragraph-properties fo:text-align="justify" fo:margin-bottom="0in" fo:line-height="125%" fo:text-indent="0.4916in"/>
    </style:style>
    <style:style style:name="T235" style:parent-style-name="Domyślnaczcionkaakapitu" style:family="text">
      <style:text-properties fo:font-weight="bold" style:font-weight-asian="bold"/>
    </style:style>
    <style:style style:name="T236" style:parent-style-name="Domyślnaczcionkaakapitu" style:family="text">
      <style:text-properties fo:font-weight="bold" style:font-weight-asian="bold"/>
    </style:style>
    <style:style style:name="T237" style:parent-style-name="Domyślnaczcionkaakapitu" style:family="text">
      <style:text-properties fo:font-weight="bold" style:font-weight-asian="bold"/>
    </style:style>
    <style:style style:name="T238" style:parent-style-name="Domyślnaczcionkaakapitu" style:family="text">
      <style:text-properties fo:font-weight="bold" style:font-weight-asian="bold"/>
    </style:style>
    <style:style style:name="T239" style:parent-style-name="Domyślnaczcionkaakapitu" style:family="text">
      <style:text-properties fo:font-weight="bold" style:font-weight-asian="bold"/>
    </style:style>
    <style:style style:name="T240" style:parent-style-name="Domyślnaczcionkaakapitu" style:family="text">
      <style:text-properties fo:font-weight="bold" style:font-weight-asian="bold"/>
    </style:style>
    <style:style style:name="T241" style:parent-style-name="Domyślnaczcionkaakapitu" style:family="text">
      <style:text-properties fo:font-weight="bold" style:font-weight-asian="bold"/>
    </style:style>
    <style:style style:name="T242" style:parent-style-name="Domyślnaczcionkaakapitu" style:family="text">
      <style:text-properties fo:font-weight="bold" style:font-weight-asian="bold"/>
    </style:style>
    <style:style style:name="T243" style:parent-style-name="Domyślnaczcionkaakapitu" style:family="text">
      <style:text-properties fo:font-weight="bold" style:font-weight-asian="bold"/>
    </style:style>
  </office:automatic-styles>
  <office:body>
    <office:text text:use-soft-page-breaks="true">
      <text:p text:style-name="P1">Zał. nr 2 do SWZ</text:p>
      <text:p text:style-name="P5">PROJEKTOWANE POSTANOWIENIA UMOWY nr …….…</text:p>
      <text:p text:style-name="P6"/>
      <text:p text:style-name="P7">zawarta w dniu ……………………..………., pomiędzy:</text:p>
      <text:p text:style-name="P8"><text:span text:style-name="T9">Samodzielnym Publicznym Zakładem Opieki Zdrowotnej w Łapach</text:span></text:p>
      <text:p text:style-name="P10"><text:span text:style-name="T11">ul. Janusza Korczaka 23</text:span></text:p>
      <text:p text:style-name="P12"><text:span text:style-name="T13">18-100 Łapy</text:span></text:p>
      <text:p text:style-name="P14"><text:span text:style-name="T15">NIP: 966-13-19-909</text:span></text:p>
      <text:p text:style-name="P16"><text:span text:style-name="T17">REGON:<text:s/></text:span><text:span text:style-name="T18">050644804</text:span></text:p>
      <text:p text:style-name="P19"><text:span text:style-name="T20">KRS: 0000002999</text:span></text:p>
      <text:p text:style-name="P21">reprezentowanym przez:</text:p>
      <text:p text:style-name="P22"><text:span text:style-name="T23">Urszulę Łapińską – Dyrektora SP ZOZ w Łapach</text:span></text:p>
      <text:p text:style-name="P24">zwanym dalej<text:s/><text:span text:style-name="T25">„Zamawiającym”</text:span></text:p>
      <text:p text:style-name="P26">a</text:p>
      <text:p text:style-name="P27"><text:span text:style-name="T28">………………………………………………</text:span></text:p>
      <text:p text:style-name="P29"><text:span text:style-name="T30">………………………………………………</text:span></text:p>
      <text:p text:style-name="P31"><text:span text:style-name="T32">………………………………………………</text:span></text:p>
      <text:p text:style-name="P33"><text:span text:style-name="T34">NIP: ………………………………..</text:span></text:p>
      <text:p text:style-name="P35"><text:span text:style-name="T36">REGON: ………………………….</text:span></text:p>
      <text:p text:style-name="P37">reprezentowanym przez:</text:p>
      <text:p text:style-name="P38"/>
      <text:p text:style-name="P39">…………………………………………………</text:p>
      <text:p text:style-name="P40">zwanym dalej<text:s/><text:span text:style-name="T41">„Wykonawcą”</text:span></text:p>
      <text:p text:style-name="P42"/>
      <text:p text:style-name="P43">Umowa zawarta w wyniku przeprowadzonego postępowania o udzielenie zamówienia publicznego prowadzonego w trybie podstawowym, na podstawie art. 275 pkt 1 ustawy Prawo zamówień publicznych, postępowanie o numerze:<text:s/>ZP/42/2022/TP.</text:p>
      <text:p text:style-name="P44"/>
      <text:p text:style-name="P45">PRZEDMIOT UMOWY</text:p>
      <text:p text:style-name="P46">§ 1</text:p>
      <text:list text:style-name="WWNum2">
        <text:list-item text:start-value="1">
          <text:p text:style-name="P47">Zamawiający zleca, a Wykonawca przyjmuje do wykonania<text:s/><text:span text:style-name="T48">modernizację wejścia głównego</text:span><text:span text:style-name="T49"><text:line-break/></text:span><text:span text:style-name="T50">i podjazdu dla niepełnosprawnych budynku mieszczącego Zespół Poradni i Rehabilitacji SP ZOZ</text:span><text:span text:style-name="T51"><text:line-break/></text:span><text:span text:style-name="T52">w Łapach przy ul. Piaskowej 9.</text:span></text:p>
        </text:list-item>
        <text:list-item>
          <text:p text:style-name="P53">Szczegółowy<text:s/>opis prac wskazany został w Specyfikacji Warunków Zamówienia i jej załącznikach,<text:s/><text:line-break/>stanowiącej integralną część umowy jako załącznik do umowy.</text:p>
        </text:list-item>
      </text:list>
      <text:p text:style-name="P54"/>
      <text:p text:style-name="P55">§ 2</text:p>
      <text:p text:style-name="P56">1.<text:s/><text:tab/>Wykonawca zobowiązuje się do wykonania prac objętych niniejszą umową zgodnie<text:s/><text:line-break/>z jej<text:s/>postanowieniami, ofertą, wymaganiami i zakresem wskazanymi w SWZ<text:s/>oraz zgodnie<text:line-break/>z zasadami wiedzy technicznej i obowiązującymi przepisami oraz normami.</text:p>
      <text:p text:style-name="P57">2.<text:s/><text:tab/>Wykonawca oświadcza, że zapoznał się z wszystkimi warunkami, które są niezbędne do wykonania przez niego przedmiotu umowy, w tym umożliwiono mu dokonanie wizji lokalnej miejsca,<text:line-break/><text:soft-page-break/>dla którego wykona roboty budowlane w celu pozyskania wszelkich danych mogących być przydatnymi do realizacji i rozliczenia przedmiotu umowy, w związku z czym Wykonawca<text:line-break/>nie wnosi<text:s/>zastrzeżeń co do warunków wykonania i rozliczenia umowy, a Zamawiający nie jest zobowiązany do poniesienia jakichkolwiek dodatkowych kosztów z tego tytułu.</text:p>
      <text:p text:style-name="P58">3.<text:s/><text:tab/>Wykonawca jest świadomy, iż będzie prowadził prace w obrębie i na terenie funkcjonującego podmiotu leczniczego. Wykonawca zobowiązany jest prowadzić prace w taki sposób, żeby zapewnić funkcjonowanie wejścia głównego do budynku.</text:p>
      <text:p text:style-name="P59">4.<text:s/><text:tab/>Zamknięcie wejścia głównego budynku może nastąpić na maksymalnie 14 dni w terminie uzgodnionym z Zamawiającym.</text:p>
      <text:p text:style-name="P60"/>
      <text:p text:style-name="P61">§ 3</text:p>
      <text:p text:style-name="P62">1) Wykonawca zobowiązany jest w ramach wynagrodzenia umownego do wykonania czynności wskazanych w umowie bądź koniecznych do jej prawidłowej realizacji, a w szczególności do:</text:p>
      <text:p text:style-name="P63">a) dostarczenia w terminie do 7 dni od podpisania umowy kosztorysu całego przedmiotu<text:s/>umowy sporządzonego metodą uproszczoną. Kosztorys uproszczony został wykonany z uwzględnieniem następujących parametrów:</text:p>
      <text:p text:style-name="P64">- stawka roboczogodziny - ………………………………………… <text:s/>zł/rg</text:p>
      <text:p text:style-name="P65">- koszty pośrednie liczone od R,S <text:s/>- …………………………………%</text:p>
      <text:p text:style-name="P66">- zysk liczony od R,S, Kp -…………………………………………………..%</text:p>
      <text:p text:style-name="P67">- koszty zakupu materiałów -……………………………………………..% od kosztów materiałów.</text:p>
      <text:p text:style-name="P68">b) przedstawienia do akceptacji Zamawiającego nie później niż w ciągu 7 dni od dnia podpisania umowy uszczegółowionego harmonogramu wykonanych prac,</text:p>
      <text:p text:style-name="P69">c)<text:s/>przedstawienia do akceptacji Zamawiającego nie później niż w ciągu 14 dni od dnia podpisania umowy projektu technicznego podjazdu dla niepełnosprawnych,</text:p>
      <text:p text:style-name="P70">d) doprowadzenia na teren prac wszystkich niezbędnych mediów z miejsca wskazanego przez Zamawiającego i<text:s/>korzystania z energii elektrycznej, wody, odprowadzenia ścieków oraz ogrzewania na warunkach uzgodnionych z Zamawiającym,</text:p>
      <text:p text:style-name="P71">e) zabezpieczenia przed kradzieżą i zniszczeniem wszystkich maszyny, urządzeń i materiałów dostarczonych na teren prac,</text:p>
      <text:p text:style-name="P72">f) pełnienia<text:s/>dozoru nad swoimi pracownikami w trakcie realizacji robót objętych umową,</text:p>
      <text:p text:style-name="P73">g) utrzymania miejsc objętych robotami w stanie wolnym od przeszkód komunikacyjnych (zwłaszcza<text:line-break/>na drogach ewakuacyjnych i pożarowych), zbędnych urządzeń pomocniczych oraz usuwania wszelkich zbędnych materiałów, odpadów i śmieci,</text:p>
      <text:p text:style-name="P74">h) sporządzania dokumentacji powykonawczej. Ponadto Wykonawca zobowiązany jest do przekazania dokumentacji eksploatacyjnej oraz jakościowej wraz z dokumentami pozwalającymi na ocenę prawidłowego wykonania robót zgłaszanych do odbioru – najpóźniej w dniu zgłoszenia zakończenia prac,</text:p>
      <text:p text:style-name="P75">i) każdorazowego uzgadniania z Zamawiającym materiałów,</text:p>
      <text:p text:style-name="P76">j) uporządkowania terenu prac i przekazania go Zamawiającemu w dniu odbioru końcowego,</text:p>
      <text:soft-page-break/>
      <text:p text:style-name="P77">k) wszystkie prace prowadzone będą<text:s/>przy funkcjonującym budynku podmiotu leczniczego. Obszar wykonywania prac budowlanych Wykonawca będzie zobowiązany codziennie po zakończeniu pracy uprzątnąć.</text:p>
      <text:p text:style-name="P78">2) 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79">3) 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80"/>
      <text:p text:style-name="P81">§ 4</text:p>
      <text:p text:style-name="P82">1.<text:s/><text:tab/>Wykonawca na własny koszt i ryzyko zapewni i dostarczy na teren prac wszelkie materiały, urządzenia i sprzęt niezbędne do prawidłowego wykonania umowy. Materiały i urządzenia Wykonawcy oraz jakość wykonania prac powinny być zgodne z warunkami i wymogami określonymi SWZ.</text:p>
      <text:p text:style-name="P83">2.<text:s/><text:tab/>W przypadku stwierdzenia przez Zamawiającego,<text:s/>że dobrane zostały materiały niezaakceptowane przez Zamawiającego lub że materiały bądź urządzenia nie spełniają warunków wskazanych<text:line-break/>w SWZ, Wykonawca usunie takie materiały lub urządzenia z terenu budowy i zastąpi je innymi właściwymi materiałami lub urządzeniami w terminie wyznaczonym przez Zamawiającego<text:line-break/>na własny koszt i ryzyko.</text:p>
      <text:p text:style-name="P84"/>
      <text:p text:style-name="P85">OŚWIADCZENIA STRON</text:p>
      <text:p text:style-name="P86">§ 5</text:p>
      <text:p text:style-name="P87">Zamawiający oświadcza, że posiada prawo do dysponowania obiektem, w którym będzie realizowany przedmiot umowy.</text:p>
      <text:p text:style-name="P88"/>
      <text:p text:style-name="P89">§ 6</text:p>
      <text:p text:style-name="P90">1.<text:s/><text:tab/>Wykonawca oświadcza, iż przed podpisaniem niniejszej umowy, przy zachowaniu najwyższej staranności zapoznał się z SWZ, a także poznał istniejący stan faktyczny i wszystkie charakterystyczne właściwości przedmiotu umowy, dostępu, dowozu oraz wszelkie związane<text:line-break/>z tym okoliczności i warunki i nie zgłasza żadnych uwag.</text:p>
      <text:p text:style-name="P91">2.<text:s/><text:tab/>Wykonawca oświadcza, że posiada odpowiednie kwalifikacje i umiejętności oraz zaplecze techniczne, organizacyjne oraz finansowe w zakresie niezbędnym dla należytego wykonania umowy. Wykonawca zapewnia, że jako przedsiębiorca posiada właściwe i szerokie doświadczenie w realizacji inwestycji o podobnym charakterze, wielkości i standardach.</text:p>
      <text:p text:style-name="P92">3.<text:s/><text:tab/>Wykonawca oświadcza, że wykona przedmiot umowy przy pomocy osób posiadających stosowne przewidziane przepisami prawa uprawnienia oraz jest świadomy nałożonych na niego obowiązków wynikających z obowiązujących przepisów prawa.</text:p>
      <text:p text:style-name="P93">4.<text:s/><text:tab/>Jeżeli w trakcie realizacji przedmiotu umowy powstaną odpady to Wykonawca oświadcza,<text:line-break/>że jest on Wytwarzającym i posiadaczem tych odpadów i zobowiązuje się do prowadzenia kart<text:s/><text:soft-page-break/>ewidencji oraz kart przekazania odpadów, zgodnie z obowiązującymi przepisami prawa<text:line-break/>oraz gospodarowania odpadami w sposób gwarantujący poszanowanie środowiska naturalnego. Tym samym Wykonawca w ramach wynagrodzenia wynikającego z niniejszej umowy zobowiązuje się do usuwania wszelkich odpadów i części niewykorzystanych materiałów z uwzględnieniem przepisów ustawy o odpadach przyjmując na siebie pełną odpowiedzialność za gospodarowanie ewentualnymi odpadami powstałymi w związku lub przy okazji wykonywania umowy. W przypadku nie wywiązania się z tego obowiązku Zamawiający jest uprawniony do wykonania tych czynności na koszt i ryzyko Wykonawcy. Nie zwalnia to Wykonawcy z odpowiedzialności za wytworzone odpady. Obowiązek określony w niniejszym ustępie jest równoznaczny z zobowiązaniem<text:line-break/>do zrekompensowania (zwrotu) przez Wykonawcę jakichkolwiek poniesionych z tego tytułu przez Zamawiającego kosztów, w tym odszkodowań oraz opłat o charakterze publicznoprawnym.</text:p>
      <text:p text:style-name="P94">5.<text:s/><text:tab/>Wykonawca oświadcza, że nie toczy się wobec niego 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 rozporządzenia, orzeczenia sądu ani decyzji organów administracji państwowej w Polsce, ani w żadnym innym kraju, które<text:s/>to naruszenia mają lub mogłyby mieć negatywny wpływ na zawarcie lub wykonanie umowy.</text:p>
      <text:p text:style-name="P95">6.<text:s/><text:tab/>Wykonawca oświadcza,<text:s/>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list text:style-name="LFO4" text:continue-numbering="true">
        <text:list-item>
          <text:p text:style-name="P96">Zgodnie z art. 95 ustawy PZP Zamawiający wymaga od Wykonawcy (lub podwykonawcy) zatrudnienia na podstawie umowy o pracę osób wykonujących<text:s/>wszystkie czynności związane<text:line-break/>z wykonywaniem prac fizycznych przy wykonywaniu robót budowlanych oraz robót towarzyszących w następującym zakresie: rozbiórek, konstrukcyjnym, montażowym, elektrycznym, z wyłączeniem prac wykonywanych przez osoby pełniące samodzielne funkcje techniczne w budownictwie<text:line-break/>w rozumieniu przepisów ustawy z dnia 7 lipca 1994 r. Prawo budowlane (Dz.U. z 2021 r. poz. 2351).</text:p>
        </text:list-item>
      </text:list>
      <text:p text:style-name="P97">a)<text:tab/>w trakcie realizacji umowy Zamawiający uprawniony jest do wykonywania czynności kontrolnych wobec Wykonawcy odnośnie spełniania przez Wykonawcę lub podwykonawcę wymogu zatrudnienia na podstawie umowy o pracę osób wykonujących wskazane czynności. Zamawiający uprawniony jest w szczególności do:</text:p>
      <text:p text:style-name="P98">1)<text:tab/>żądania oświadczeń i dokumentów w zakresie potwierdzenia spełniania ww.<text:s/>wymogów<text:line-break/>i dokonywania ich oceny,</text:p>
      <text:p text:style-name="P99">2)<text:tab/>żądania wyjaśnień w przypadku wątpliwości w zakresie potwierdzenia spełniania ww. wymogów,</text:p>
      <text:p text:style-name="P100">3)<text:tab/>przeprowadzania kontroli na miejscu wykonywania świadczenia.</text:p>
      <text:p text:style-name="P101">b)<text:tab/>w trakcie realizacji umowy na każde wezwanie Zamawiającego w wyznaczonym w tym wezwaniu terminie Wykonawca przedłoży Zamawiającemu oświadczenie Wykonawcy lub podwykonawcy<text:line-break/><text:soft-page-break/>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p text:style-name="P102">8.<text:s/><text:tab/>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7 czynności.</text:p>
      <text:p text:style-name="P103">9.<text:s/><text:tab/>W przypadku uzasadnionych wątpliwości co do przestrzegania prawa pracy przez Wykonawcę lub podwykonawcę, Zamawiający może zwrócić się o przeprowadzenie kontroli przez Państwową Inspekcję Pracy.</text:p>
      <text:p text:style-name="P104"/>
      <text:p text:style-name="P105">TERMINY</text:p>
      <text:p text:style-name="P106">§ 7</text:p>
      <text:p text:style-name="P107">1.<text:s/><text:tab/>Termin rozpoczęcia prac: dzień zawarcia umowy.</text:p>
      <text:p text:style-name="P108">2.<text:s/><text:tab/>Wykonawca<text:s/>jest obowiązany zrealizować przedmiot zamówienia w terminie<text:s/><text:span text:style-name="T109">do 8 tygodni</text:span><text:span text:style-name="T110"><text:line-break/></text:span><text:span text:style-name="T111">od dnia zawarcia umowy</text:span>.</text:p>
      <text:p text:style-name="P112"/>
      <text:p text:style-name="P113">WYNAGRODZENIE, WARUNKI PŁATNOŚCI</text:p>
      <text:p text:style-name="P114">§ 8</text:p>
      <text:p text:style-name="P115">1.<text:s/><text:tab/>Wynagrodzenie z tytułu prawidłowego wykonania przedmiotu umowy Strony ustalają zgodnie<text:line-break/>z ofertą Wykonawcy na ryczałtową kwotę (zgodnie z art. 628 i 632 Kodeksu Cywilnego)<text:s/>brutto: ………………………………………………………………………………………………….. złotych w tym: podatek VAT w kwocie .............................................................................. złotych,</text:p>
      <text:p text:style-name="P116">ryczałtowa cena netto:<text:s/>................................................................................................... złotych.</text:p>
      <text:p text:style-name="P117">2.<text:s/><text:tab/>Podstawą do wystawienia końcowej faktury jest protokół odbioru końcowego podpisany<text:s/><text:line-break/>przez Wykonawcę oraz komisję powołaną przez Zamawiającego.</text:p>
      <text:p text:style-name="P118">3<text:tab/>Zapłata wynagrodzeń nastąpi w terminach<text:s/><text:span text:style-name="T119">do 60 dni</text:span><text:s/>od daty doręczenia Zamawiającemu prawidłowo wystawionych faktur, przelewem z konta Zamawiającego na konto Wykonawcy nr …..................................................................</text:p>
      <text:p text:style-name="P120">4.<text:s/><text:tab/>Wynagrodzenie<text:s/>Wykonawcy określone w ust. 1 niniejszego paragrafu zawiera wszelkie koszty związane z realizacją zamówienia i obejmuje cały zakres robót wymienionych w § 1<text:s/><text:line-break/>oraz pozostałych postanowieniach niniejszej umowy.</text:p>
      <text:p text:style-name="P121">5.<text:s/><text:tab/>W ramach wynagrodzenia, o którym mowa w<text:s/>ust. 1 niniejszego paragrafu, Wykonawca ponosi koszty przeprowadzenia wszystkich prób, badań, sprawdzeń, przeglądów, pomiarów i odbiorów niezbędnych do przekazania do użytkowania przedmiotu umowy wraz ze wszystkimi instalacjami, urządzeniami oraz sieciami<text:s/>wewnętrznymi także wszelkie koszty innych czynności wynikających<text:s/><text:line-break/>z umowy.</text:p>
      <text:soft-page-break/>
      <text:p text:style-name="P122">6.<text:s/><text:tab/>Za dzień dokonania zapłaty uznaje się dzień obciążenia rachunku Zamawiającego kwotą należną Wykonawcy lub podwykonawcy. Każda ze Stron zapłaci opłaty bankowe, związane z dokonaniem przelewu bankowego, w swoim banku.</text:p>
      <text:p text:style-name="P123"/>
      <text:p text:style-name="P124">§ 9</text:p>
      <text:p text:style-name="P125">1.<text:s/><text:tab/>Wykonawca zobowiązuje się strzec mienia znajdującego się na terenie prac, a także zapewnić warunki bezpieczeństwa i higieny pracy przy realizacji przedmiotu umowy.</text:p>
      <text:p text:style-name="P126">2.<text:s/><text:tab/>W czasie realizacji robót Wykonawca będzie utrzymywał teren prac w stanie wolnym<text:s/><text:line-break/>od przeszkód komunikacyjnych oraz będzie usuwał zbędne materiały, odpady, śmieci<text:s/><text:line-break/>oraz składował wszystkie urządzenia pomocnicze.</text:p>
      <text:p text:style-name="P127">3.<text:s/><text:tab/>Zamawiający zapewnia energię elektryczną.</text:p>
      <text:p text:style-name="P128">4.<text:s/><text:tab/>Wykonawca zaznajomi się z umiejscowieniem wszystkich istniejących instalacji,<text:line-break/>przed rozpoczęciem prac mogących uszkodzić istniejące instalacje, których uszkodzenie może stanowić zagrożenie bezpieczeństwa. Wykonawca będzie odpowiedzialny za wszelkie uszkodzenia instalacji jakiegokolwiek rodzaju spowodowane przez niego podczas wykonywania robót. Wykonawca niezwłocznie naprawi wszelkie powstałe uszkodzenia na własny koszt, a także, jeśli to konieczne, przeprowadzi inne prace nakazane przez Zamawiającego.</text:p>
      <text:p text:style-name="P129"/>
      <text:p text:style-name="P130">ODBIÓR</text:p>
      <text:p text:style-name="P131">§ 10</text:p>
      <text:p text:style-name="P132">1.<text:s/><text:tab/>Przed podpisaniem protokołu odbioru końcowego przedmiotu umowy Wykonawca zobowiązany jest wykonać wszystkie pozostałe świadczenia i obowiązki określone w umowie<text:s/>lub wynikające<text:line-break/>z powszechnie obowiązujących przepisów prawa, a także zobowiązany jest przekazać Zamawiającemu wszystkie dokumenty, co do których przekazania Zamawiającemu Wykonawca jest zobowiązany, w szczególności kompletnej dokumentacji powykonawczej.<text:s/>W wypadku niedostarczenia kompletnej dokumentacji Zamawiającemu przysługuje prawo odmowy odbioru robót do czasu przekazania w/w dokumentacji.</text:p>
      <text:p text:style-name="P133">2.<text:s/><text:tab/>Wykonawca przeprowadzi przed odbiorami na własny koszt przewidziane przepisami<text:s/><text:line-break/>próby i sprawdzenia techniczne.</text:p>
      <text:p text:style-name="P134">3.<text:s/><text:tab/>Jeżeli w toku czynności odbioru końcowego zostaną stwierdzone wady, to Zamawiającemu przysługują następujące uprawnienia:</text:p>
      <text:p text:style-name="P135">1)<text:tab/>jeżeli wady nie nadają się do usunięcia i uniemożliwiają użytkowanie przedmiotu odbioru zgodnie z przeznaczeniem, Zamawiający może odstąpić od umowy lub żądać wykonania przedmiotu Umowy lub jego części po raz drugi lub zlecić wykonanie przedmiotu odbioru na koszt Wykonawcy przez osobę trzecią.</text:p>
      <text:p text:style-name="P136">2)<text:tab/>w razie odebrania przedmiotu umowy z zastrzeżeniem, co do stwierdzonych przy odbiorze wad nadających się do usunięcia lub stwierdzenia takich wad w okresie rękojmi, Zamawiający może:</text:p>
      <text:p text:style-name="P137">a)<text:tab/>żądać usunięcia<text:s/>wad wyznaczając Wykonawcy odpowiedni termin z zastrzeżeniem, iż po jego bezskutecznym upływie usunięcie wad może zostać zlecone innemu podmiotowi na koszt<text:line-break/>Wykonawcy,</text:p>
      <text:p text:style-name="P138">b)<text:tab/>obniżyć wynagrodzenie Wykonawcy za ten przedmiot odpowiednio do utraconej wartości użytkowej lub estetycznej z powodu wad.</text:p>
      <text:soft-page-break/>
      <text:p text:style-name="P139">4.<text:s/><text:tab/>Strony postanawiają, że protokół odbioru końcowego będzie m.in. zawierał wszelkie ustalenia dokonane w toku odbioru, ustalenia dotyczące ewentualnych istniejących wad, jak też terminy na usunięcie stwierdzonych przy<text:s/>odbiorze wad.</text:p>
      <text:p text:style-name="P140">5.<text:s/><text:tab/>Wykonawca zobowiązany jest do zawiadomienia Zamawiającego o usunięciu wad<text:line-break/>oraz do zgłoszenia gotowości do odbioru przedmiotu umowy wolnego do wad.</text:p>
      <text:p text:style-name="P141"/>
      <text:p text:style-name="P142">GWARANCJA</text:p>
      <text:p text:style-name="P143">§ 11</text:p>
      <text:p text:style-name="P144">1.<text:s/><text:tab/>Wykonawca udziela Zamawiającemu gwarancji na wykonane prace<text:s/>oraz na<text:s/>dostarczone, zamontowane i uruchomione wyposażenie – .………….. miesięcy, licząc<text:s/>od daty podpisania niezawierającego zastrzeżeń dokumentu - Protokołu Odbioru Końcowego przedmiotu umowy.</text:p>
      <text:p text:style-name="P145">2.<text:s/><text:tab/>Okres obowiązywania rękojmi jest zgodny z obowiązującymi przepisami<text:s/>w tym zakresie i wynosi<text:s/><text:line-break/>5 lat.</text:p>
      <text:p text:style-name="P146">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147">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148">5.<text:s/><text:tab/>Usuwając wadę Wykonawca zobowiązuje się dokonać tego z najwyższą starannością, według najlepszej woli i wiedzy oraz zgodnie z obowiązującymi<text:s/>przepisami i zasadami wiedzy technicznej, przy równoczesnym użyciu środków co najmniej takiej samej jakości.</text:p>
      <text:p text:style-name="P149">6.<text:s/><text:tab/>Przez środki należy rozumieć wszystko co jest niezbędne dla usunięcia wykrytej wady,<text:line-break/>w szczególności surowce, materiały, elementy, w tym części<text:s/>składowe oraz przynależności przedmiotu umowy.</text:p>
      <text:p text:style-name="P150">7.<text:s/><text:tab/>Wykonawca zobowiązany jest na żądanie Zamawiającego, w ramach wynagrodzenia umownego, uzgodnić z Zamawiającym sposób 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 z realizacją powyższych obowiązków koszty obciążają w takim wypadku Wykonawcę.</text:p>
      <text:p text:style-name="P151">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 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soft-page-break/>
      <text:p text:style-name="P152">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153">10. W razie stwierdzenia w okresie gwarancji wad, których usunąć się nie da, Zamawiający może obniżyć cenę odpowiednio do zmniejszonej wartości użytkowej, technicznej lub estetycznej<text:s/>przedmiotu umowy, jak też odstąpić od umowy zachowując uprawnienie do żądania kar umownych oraz odszkodowania.</text:p>
      <text:p text:style-name="P154">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 wystąpieniem wad.</text:p>
      <text:p text:style-name="P155">12.<text:s/><text:tab/>Strony zgodnie postanawiają, że uprawnienia wynikające z gwarancji udzielonej przez Wykonawcę mogą być przez Zamawiającego egzekwowane także na podstawie umowy, bez legitymowania się jakimikolwiek innymi dokumentami gwarancji.</text:p>
      <text:p text:style-name="P156"/>
      <text:p text:style-name="P157">KARY UMOWNE</text:p>
      <text:p text:style-name="P158">§ 12</text:p>
      <text:p text:style-name="P159">1.<text:s/><text:tab/>Wykonawca zapłaci Zamawiającemu kary umowne:</text:p>
      <text:p text:style-name="P160">1)<text:tab/>za zwłokę w wykonaniu całego przedmiotu umowy w wysokości 0,2 % wynagrodzenia brutto ustalonego w § 8 ust. 1 niniejszej umowy za każdy dzień zwłoki,</text:p>
      <text:p text:style-name="P161">2) za nieprzedstawienie dokumentów, o których mowa w § 3 punkt 1 w<text:s/>terminie wskazanym przez Zamawiającego w wysokości 0,1 % wynagrodzenia brutto ustalonego w § 8 ust. 1 niniejszej umowy za każdy dzień zwłoki,</text:p>
      <text:p text:style-name="P162">3) za zwłokę w usunięciu wad stwierdzonych przy odbiorze lub w okresie rękojmi i gwarancji<text:s/><text:line-break/>w wysokości 0,2 % wynagrodzenia brutto ustalonego w § 8 ust. 1 niniejszej umowy za każdy dzień zwłoki liczony od dnia, w którym wady miały zostać usunięte zgodnie z umową,</text:p>
      <text:p text:style-name="P163">4) za odstąpienie od umowy z przyczyn leżących po stronie Wykonawcy w wysokości 10 % wynagrodzenia brutto<text:s/>ustalonego w § 8 ust. 1 niniejszej umowy,</text:p>
      <text:p text:style-name="P164">5) za nieusunięcie materiałów, o których mowa w § 4 ust. 2 w terminie wskazanym przez Zamawiającego w wysokości 0,1 % wynagrodzenia brutto ustalonego w § 8 ust. 1 niniejszej umowy za każdy dzień zwłoki,</text:p>
      <text:p text:style-name="P165">2.<text:s/><text:tab/>Łączna<text:s/>maksymalna wysokość kar umownych nie może przekroczyć 30 % wartości wynagrodzenia brutto ustalonego w § 8 ust. 1 niniejszej umowy.</text:p>
      <text:p text:style-name="P166">3.<text:s/><text:tab/>Zamawiający uprawniony jest do potrącenia kar umownych z wierzytelnościami przysługującymi Wykonawcy wobec Zamawiającego<text:s/>lub do zaspokojenia swoich roszczeń z ustanowionego zabezpieczenia należytego wykonania umowy. Kara umowna nieuregulowana w sposób wskazany w zdaniu poprzednim zapłacona zostanie przez Wykonawcę w terminie 5 dni od daty wystąpienia przez Zamawiającego z żądaniem zapłacenia kary.</text:p>
      <text:soft-page-break/>
      <text:p text:style-name="P167">4.<text:s/><text:tab/>Zamawiający zapłaci Wykonawcy kary umowne za odstąpienie od umowy z przyczyn leżących<text:s/><text:line-break/>po stronie Zamawiającego w wysokości 10 % wynagrodzenia brutto ustalonego w § 8 ust. 1 niniejszej umowy.</text:p>
      <text:list text:style-name="LFO5" text:continue-numbering="true">
        <text:list-item>
          <text:p text:style-name="P168">Strony zastrzegają sobie prawo do odszkodowania uzupełniającego, przenoszącego wysokość<text:s/><text:line-break/>kar umownych do wysokości rzeczywiście poniesionej szkody.</text:p>
        </text:list-item>
        <text:list-item>
          <text:p text:style-name="P169">w przypadku skierowania przez Wykonawcę lub podwykonawcę do wykonywania czynności wskazanych w § 6 ust. 7 osób niezatrudnionych na podstawie umowy o pracę –<text:s/><text:s/>w wysokości 500,00 zł za każdą osobę, kara może być nakładana po raz kolejny w odniesieniu<text:s/><text:s/>do tej osoby,<text:line-break/>jeśli Zamawiający podczas następnej kontroli stwierdził, że nadal nie jest ona zatrudniona na podstawie umowy o pracę,</text:p>
        </text:list-item>
      </text:list>
      <text:p text:style-name="P170"/>
      <text:p text:style-name="P171">ODSTĄPIENIE OD<text:s/>UMOWY</text:p>
      <text:p text:style-name="P172">§ 13</text:p>
      <text:p text:style-name="P173">1.<text:s/><text:tab/>Jeżeli 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lub dalsze wykonanie przedmiotu umowy innej osobie na koszt i ryzyko Wykonawcy,<text:line-break/>na co Wykonawca wyraża zgodę.</text:p>
      <text:p text:style-name="P174">2.<text:s/><text:tab/>Zamawiający może odstąpić od umowy – poza innymi przypadkami wskazanymi w umowie<text:line-break/>lub przepisach prawa – także w razie:</text:p>
      <text:p text:style-name="P175">1)<text:tab/>wydania nakazu zajęcia majątku Wykonawcy lub zrzeczenia się majątku Wykonawcy na rzecz wierzycieli,</text:p>
      <text:p text:style-name="P176">2)<text:tab/>przystąpienia przez Wykonawcę do likwidacji swojej firmy,</text:p>
      <text:p text:style-name="P177">3)<text:tab/>wstrzymania wykonania robót przez władze nadzoru budowlanego lub inne organy<text:s/>administracji<text:line-break/>z winy Wykonawcy, trwające dłużej niż 7 dni,</text:p>
      <text:p text:style-name="P178">4)<text:tab/>nienależytego wykonywania przedmiotu umowy mimo zaleceń Zamawiającego.</text:p>
      <text:p text:style-name="P179">3.<text:s/><text:tab/>Odstąpienie od umowy dokonane przez Zamawiającego może dotyczyć umowy w całości<text:line-break/>lub jedynie w części niewykonanej na dzień składania oświadczenia.</text:p>
      <text:p text:style-name="P180">4.<text:s/><text:tab/>W razie odstąpienia od umowy z przyczyn wymienionych w ust. 1 i 2 niniejszego paragrafu, Wykonawca w terminie 3 dni od pisemnego powiadomienia go przez Zamawiającego<text:line-break/>o odstąpieniu od umowy jest zobowiązany do:</text:p>
      <text:p text:style-name="P181">1)<text:tab/>sporządzenia przy udziale przedstawicieli Zamawiającego inwentaryzacji wykonanych robót,</text:p>
      <text:p text:style-name="P182">2)<text:tab/>przekazania uporządkowanego terenu budowy.</text:p>
      <text:p text:style-name="P183">5.<text:s/><text:tab/>Odstąpienie od umowy następuje poprzez pisemne oświadczenie Zamawiającego<text:s/>lub Wykonawcy.</text:p>
      <text:p text:style-name="P184">6.<text:s/><text:tab/>W razie niewywiązania się<text:s/>przez Wykonawcę z obowiązków przewidzianych w ust. 4 niniejszego paragrafu, Zamawiający ma prawo na własną rękę i na koszt Wykonawcy sporządzić inwentaryzację robót oraz dokonać uporządkowania i protokolarnego przejęcia terenu budowy, zawiadamiając<text:line-break/>o tym na piśmie Wykonawcę, a następnie wprowadzić nowego Wykonawcę do dalszej realizacji robót.</text:p>
      <text:p text:style-name="P185">7.<text:s/><text:tab/>W razie zakończenia umowy Wykonawca ma obowiązek natychmiastowego wstrzymania robót<text:line-break/>i zabezpieczenia niezakończonych robót oraz terenu budowy.</text:p>
      <text:soft-page-break/>
      <text:p text:style-name="P186">8.<text:s/><text:tab/>W razie zakończenia umowy wykonane roboty, prace tymczasowe oraz materiały i sprzęt opłacone przez Zamawiającego stanowią jego własność i pozostaną w jego dyspozycji.</text:p>
      <text:p text:style-name="P187">9.<text:tab/>Jeżeli Zamawiający odstąpił od umowy z winy Wykonawcy, Zamawiający sprawdzi zakres robót wykonanych przez Wykonawcę oraz wartość wykonanych robót. Dodatkowymi kosztami stanowiącymi różnicę pomiędzy kwotą wynagrodzenia należnego Wykonawcy zgodnie<text:line-break/>z § 8 ust. 1 niniejszej umowy w odniesieniu do robót od realizacji których odstąpiono,<text:line-break/>a ceną wynegocjowaną z nowym Wykonawcą, Zamawiający obciąży dotychczasowego Wykonawcę. Na poczet zabezpieczenia tych kosztów Zamawiający zatrzymuje pełną kwotę wynagrodzenia z tytułu realizacji robót określonych w protokole inwentaryzacji. Podstawą do wystawienia faktury przez Wykonawcę będzie w tym przypadku powiadomienie przez Zamawiającego o dokonaniu ostatecznego rozliczenia przedmiotu umowy z określeniem kwoty jaka pozostała do uregulowania z tytułu wynagrodzenia za realizację prac określonych<text:line-break/>w protokole inwentaryzacji.</text:p>
      <text:p text:style-name="P188"/>
      <text:p text:style-name="P189">POSTANOWIENIA KOŃCOWE</text:p>
      <text:p text:style-name="P190"><text:bookmark-start text:name="_Hlk98417549"/>§ 14</text:p>
      <text:p text:style-name="P191">1.<text:s/><text:tab/>Oprócz przypadków, o których mowa w art. 455 ustawy – Prawo zamówień publicznych, Strony dopuszczają możliwość wprowadzania zmiany umowy w stosunku do treści oferty, na podstawie której dokonano wyboru Wykonawcy, w przypadku wystąpienia którejkolwiek z następujących okoliczności:</text:p>
      <text:p text:style-name="P192">1)<text:tab/>Zamawiający przewiduje możliwość zmiany terminu wykonania przedmiotu umowy, jeżeli dochowanie terminu określonego w umowie jest niemożliwe z uwagi na:</text:p>
      <text:p text:style-name="P193">a.<text:tab/>siłę wyższą lub inne okoliczności niezależne od<text:s/>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194">b.<text:tab/>wstrzymanie prac z przyczyn nie leżących po stronie Wykonawcy,</text:p>
      <text:p text:style-name="P195">2)<text:tab/>Zamawiający przewiduje możliwość zmian w zakresie jakości lub innych parametrów technicznych charakterystycznych dla danego elementu przedmiotu umowy ze względu na wycofanie<text:s/>przedmiotowego produktu z produkcji bądź zmianę technologii uzasadnioną postępem technologicznym lub zmianą obowiązujących przepisów, jeżeli zmiany te są korzystne<text:line-break/>dla Zamawiającego.</text:p>
      <text:p text:style-name="P196">2.<text:s/><text:tab/>Dokonanie zmiany terminu wykonania przedmiotu umowy może nastąpić jedynie w sytuacji,<text:line-break/>gdy Wykonawca poinformuje Zamawiającego o zaistniałych okolicznościach opisanych<text:line-break/>w ustępie 1, jedynie o czas proporcjonalny do czasu wstrzymania prac.</text:p>
      <text:p text:style-name="P197">3.<text:s/><text:tab/>Dokonanie zmiany następuje poprzez zawarcie aneksu sporządzonego w formie pisemnej pod rygorem nieważności.</text:p>
      <text:p text:style-name="P198"><text:bookmark-end text:name="_Hlk98417549"/></text:p>
      <text:p text:style-name="P199">§ 15</text:p>
      <text:p text:style-name="P200">1.<text:s/><text:tab/>Strony ustalają następujące adresy do doręczeń:</text:p>
      <text:p text:style-name="P201">a)<text:tab/>po stronie Zamawiającego: SP ZOZ w Łapach, ul. J. Korczaka 23, 18-100 Łapy,</text:p>
      <text:soft-page-break/>
      <text:p text:style-name="P202">e-mail: ………………………………………………………………………….</text:p>
      <text:p text:style-name="P203">b)<text:tab/>po stronie Wykonawcy: ……………………..…………………………………………………………………………………..,</text:p>
      <text:p text:style-name="P204">e-mail: …………………………………………………………………………..</text:p>
      <text:p text:style-name="P205">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 nie stanowi zmiany niniejszej umowy.</text:p>
      <text:p text:style-name="P206">3.<text:s/><text:tab/>Ustala się następujące osoby do kontaktu:</text:p>
      <text:p text:style-name="P207">a)<text:tab/>po stronie<text:s/>Zamawiającego:……………………………………………….</text:p>
      <text:p text:style-name="P208">fax: …………………………………………………………………………………….……</text:p>
      <text:p text:style-name="P209">e-mail: ………………………………………………………………………………….…</text:p>
      <text:p text:style-name="P210">b)<text:tab/>po stronie Wykonawcy: ……………………..…………………….…...,</text:p>
      <text:p text:style-name="P211">fax: ………………………………………………………………………………………….</text:p>
      <text:p text:style-name="P212">e-mail: ………………………………………………………………………………..…..</text:p>
      <text:p text:style-name="P213"/>
      <text:p text:style-name="P214">§ 16</text:p>
      <text:p text:style-name="P215">1.<text:s/><text:tab/>Strony Umowy dążyć będą do polubownego rozstrzygania wszelkich spornych spraw wynikłych na tle realizacji postanowień umowy, a w przypadku braku porozumienia strony uprawnione<text:line-break/>do wystąpienia na drogę sądową.</text:p>
      <text:p text:style-name="P216">2.<text:s/><text:tab/>Ewentualne spory wynikające z wykonywania postanowień niniejszej umowy będą rozstrzygane przez sąd właściwy dla Zamawiającego</text:p>
      <text:p text:style-name="P217">3.<text:s/><text:tab/>Przeniesienie przez Wykonawcę praw oraz obowiązków, wynikających z niniejszej umowy,<text:line-break/>w tym wierzytelności, wymaga uprzedniej zgody Zamawiającego wyrażonej w formie<text:s/>pisemnej pod rygorem nieważności, udzielonej według wyłącznego uznania Zamawiającego, chyba że umowa stanowi inaczej. W przypadku wyrażenia przez Zamawiającego zgody, o której mowa powyżej, dalsze przeniesienie 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 bez pisemnej zgody Zamawiającego - skutkować będzie nieważnością takiej czynności.</text:p>
      <text:p text:style-name="P218">4.<text:s/><text:tab/>Z uwagi na fakt, iż finansowanie przedmiotu Umowy następuje ze środków publicznych<text:line-break/>i w związku z tym podlega kontrolom wynikającym z przepisów<text:s/>prawa, prowadzonym tak przez instytucję finansującą, jak też inne ustawowo uprawnione organy lub instytucje, Wykonawca zobowiązuje się, iż na żądanie organu lub instytucji upoważnionej na podstawie przepisów prawa do kontroli realizacji przedmiotu Umowy,<text:s/>w tym 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219"/>
      <text:p text:style-name="P220">§ 17</text:p>
      <text:soft-page-break/>
      <text:p text:style-name="P221">W<text:s/>sprawach nieuregulowanych niniejszą umową stosuje się przepisy ustawy Prawo zamówień publicznych, przepisy ustawy Prawo budowlane wraz z aktami wykonawczymi do ww. ustaw<text:line-break/>oraz przepisy Kodeksu cywilnego.</text:p>
      <text:p text:style-name="P222"/>
      <text:p text:style-name="P223">§ 18</text:p>
      <text:p text:style-name="P224">1. Integralną częścią umowy są załączniki podpisane przez każdą ze stron(po ich opracowaniu):</text:p>
      <text:p text:style-name="P225">a) Formularz ofertowy – załącznik nr 1,</text:p>
      <text:p text:style-name="P226">b) Opis przedmiotu zamówienia – załącznik nr 2.</text:p>
      <text:p text:style-name="P227">2. Umowa podlega prawu polskiemu.</text:p>
      <text:p text:style-name="P228">3. Umowę niniejszą sporządza się w 2 jednobrzmiących egzemplarzach, 1<text:s/>egzemplarz<text:line-break/>dla Zamawiającego i 1 egzemplarz dla Wykonawcy.</text:p>
      <text:p text:style-name="P229"/>
      <text:p text:style-name="P230"/>
      <text:p text:style-name="P231"/>
      <text:p text:style-name="P232"/>
      <text:p text:style-name="P233"/>
      <text:p text:style-name="P234"><text:span text:style-name="T235">WYKONAWCA<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ing" style:family="paragraph">
      <style:paragraph-properties fo:text-align="center"/>
    </style:style>
    <style:style style:name="T3" style:parent-style-name="Domyślnaczcionkaakapitu" style:family="text">
      <style:text-properties style:font-name="Times New Roman" style:font-name-complex="Arial" fo:font-size="12pt" style:font-size-asian="12pt" style:font-size-complex="12pt" style:language-asian="zh" style:country-asian="CN" style:language-complex="hi" style:country-complex="IN"/>
    </style:style>
    <style:style style:name="P4" style:parent-style-name="Stopka"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Obraz 3" text:anchor-type="as-char" svg:x="0in" svg:y="0in" svg:width="6.3in" svg:height="0.70157in" style:rel-width="scale" style:rel-height="scale"><draw:image xlink:href="media/image1.png" xlink:type="simple" xlink:show="embed" xlink:actuate="onLoad"/><svg:title/><svg:desc>Snipaste_2021-09-13_11-13-27</svg:desc></draw:frame></text:span></text:p>
      </style:header>
      <style:footer>
        <text:p text:style-name="P4"><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6-15T11:58:00Z</dc:date>
    <meta:print-date>2021-12-08T08:08:00Z</meta:print-date>
    <meta:template xlink:href="Normal" xlink:type="simple"/>
    <meta:editing-cycles>87</meta:editing-cycles>
    <meta:editing-duration>PT150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0" meta:word-count="4338" meta:character-count="30306" meta:row-count="216" meta:non-whitespace-character-count="26028"/>
  </office:meta>
</office:document-meta>
</file>