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bottom="0in" fo:line-height="115%" fo:text-indent="0.4916in"/>
    </style:style>
    <style:style style:name="P40" style:parent-style-name="Standard" style:family="paragraph">
      <style:paragraph-properties fo:text-align="justify" fo:margin-bottom="0.0833in" fo:line-height="115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bottom="0.0833in" fo:line-height="115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bottom="0.0833in" fo:line-height="115%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bottom="0.0833in" fo:line-height="115%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69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0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span text:style-name="T18">Łapy,<text:s/></text:span><text:span text:style-name="T19">29.06</text:span><text:span text:style-name="T20">.2022 r.</text:span></text:p>
      <text:p text:style-name="P21">DZP.261.1/ZP/37/2022/PN</text:p>
      <text:p text:style-name="P22">Wszyscy Wykonawcy / Uczestnicy postępowania</text:p>
      <text:p text:style-name="P23"/>
      <text:p text:style-name="P24">INFORMACJA O ZMIANIE TERMINU</text:p>
      <text:p text:style-name="P25"><text:span text:style-name="T26">Zamawiający, Samodzielny Publiczny Zakład Opieki Zdrowotnej w<text:s/></text:span><text:span text:style-name="T27">Łapach, w związku</text:span><text:span text:style-name="T28"><text:line-break/></text:span><text:span text:style-name="T29">z postępowaniem pn.<text:s/></text:span><text:span text:style-name="T30">„</text:span><text:span text:style-name="T31">Zakup zestawu do badań bronchoskopowych</text:span><text:span text:style-name="T32">”, (Znak postępowania: ZP/</text:span><text:span text:style-name="T33">37</text:span><text:span text:style-name="T34">/2022/</text:span><text:span text:style-name="T35">PN</text:span><text:span text:style-name="T36">)</text:span><text:span text:style-name="T37">, informuje, iż z uwagi na c</text:span><text:span text:style-name="T38">zas niezbędny na udzielenie odpowiedzi przez Zamawiającego na wniosek Wykonawcy o wyjaśnienie treści SWZ, zmianie ulegają terminy: składania ofert, otwarcia ofert oraz terminu związania ofertą:</text:span></text:p>
      <text:p text:style-name="P39"/>
      <text:p text:style-name="P40"><text:span text:style-name="T41">BYŁO</text:span><text:span text:style-name="T42">:</text:span></text:p>
      <text:p text:style-name="P43">Termin składania ofert: do dnia<text:s/>30.06.2022 r. do godz.<text:s/>10:00</text:p>
      <text:p text:style-name="P44">Termin otwarcia ofert: w dn.<text:s/>30.06.2022 r. o godz. 11:00</text:p>
      <text:p text:style-name="P45">Termin związania ofertą: do<text:s/>22.08.2022 r.</text:p>
      <text:p text:style-name="P46"/>
      <text:p text:style-name="P47"><text:span text:style-name="T48">JEST</text:span><text:span text:style-name="T49">:</text:span></text:p>
      <text:p text:style-name="P50"><text:span text:style-name="T51">Termin składania ofert:<text:s/></text:span><text:span text:style-name="T52">do dnia<text:s/></text:span><text:span text:style-name="T53">07.07</text:span><text:span text:style-name="T54">.2022 r. do godz. 10:00</text:span></text:p>
      <text:p text:style-name="P55"><text:span text:style-name="T56">Termin otwarcia ofert:<text:s/></text:span><text:span text:style-name="T57">w dn.<text:s/></text:span><text:span text:style-name="T58">07.07</text:span><text:span text:style-name="T59">.2022 r. o godz. 11:00</text:span></text:p>
      <text:p text:style-name="P60"><text:span text:style-name="T61">Termin związania ofertą:<text:s/></text:span><text:span text:style-name="T62">d</text:span><text:span text:style-name="T63">o<text:s/></text:span><text:span text:style-name="T64">29.08</text:span><text:span text:style-name="T65">.2022 r.</text:span></text:p>
      <text:p text:style-name="P66"/>
      <text:p text:style-name="P67"/>
      <text:p text:style-name="P68">Z-ca Dyrektora ds. Lecznictwa</text:p>
      <text:p text:style-name="P69"/>
      <text:p text:style-name="P70"/>
      <text:p text:style-name="P71"><text:span text:style-name="T72">Andrzej Stanisław Pło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2-06-29T06:47:00Z</dc:date>
    <meta:print-date>2022-02-14T07:27:00Z</meta:print-date>
    <meta:template xlink:href="Normal" xlink:type="simple"/>
    <meta:editing-cycles>39</meta:editing-cycles>
    <meta:editing-duration>PT563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6" meta:row-count="9" meta:non-whitespace-character-count="1199"/>
  </office:meta>
</office:document-meta>
</file>