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2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2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2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2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2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3" style:parent-style-name="Normalny" style:family="paragraph">
      <style:paragraph-properties fo:text-align="center" fo:margin-bottom="0.077in" fo:margin-lef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5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1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2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1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6" style:parent-style-name="Normalny" style:family="paragraph">
      <style:paragraph-properties fo:text-align="start" fo:margin-bottom="0.1666in" fo:margin-left="-0.0034in" fo:margin-right="4.8013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" style:parent-style-name="Normalny" style:family="paragraph">
      <style:paragraph-properties fo:text-align="start" fo:margin-bottom="0.0833in" fo:margin-left="-0.0034in" fo:margin-right="0.5972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3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fo:font-size="11pt" style:font-size-asian="11pt"/>
    </style:style>
    <style:style style:name="P34" style:parent-style-name="Normalny" style:family="paragraph">
      <style:paragraph-properties fo:margin-bottom="0.25in" fo:line-height="115%" fo:margin-left="0.011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1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2" style:parent-style-name="Nagłówek1" style:family="paragraph">
      <style:paragraph-properties fo:text-align="center" fo:margin-bottom="0.1173in" fo:line-height="115%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3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44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45" style:parent-style-name="Normalny" style:family="paragraph">
      <style:paragraph-properties fo:margin-bottom="0.0833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/>
    </style:style>
    <style:style style:name="P46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0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7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2" style:parent-style-name="Normalny" style:family="paragraph">
      <style:paragraph-properties fo:margin-bottom="0.0833in" fo:line-height="115%" fo:text-indent="-0.1965in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8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79" style:parent-style-name="Normalny" style:family="paragraph">
      <style:paragraph-properties fo:margin-bottom="0.0833in" fo:line-height="115%" fo:text-indent="-0.1965in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style:use-window-font-color="true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color="#0000FF" fo:font-size="11pt" style:font-size-asian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4" style:parent-style-name="Normalny" style:family="paragraph">
      <style:paragraph-properties fo:margin-bottom="0.25in" fo:line-height="115%" fo:margin-left="0.1972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85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86" style:parent-style-name="Normalny" style:family="paragraph">
      <style:paragraph-properties fo:margin-bottom="0.0833in" fo:line-height="11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87" style:parent-style-name="Akapitzlistą" style:family="paragraph">
      <style:paragraph-properties fo:margin-bottom="0in" fo:line-height="115%" fo:margin-right="0.0152in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margin-bottom="0.1666in" fo:line-height="115%" fo:margin-right="0.0152in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7" style:parent-style-name="Normalny" style:family="paragraph">
      <style:paragraph-properties fo:margin-bottom="0in" fo:line-height="115%" fo:margin-left="0.0986in" fo:margin-right="0.0152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98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99" style:parent-style-name="Nagłówek1" style:family="paragraph">
      <style:paragraph-properties fo:text-align="center" fo:margin-bottom="0.1187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00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01" style:parent-style-name="Normalny" style:family="paragraph">
      <style:paragraph-properties fo:margin-bottom="0.0833in" fo:line-height="115%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6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8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11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16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7" style:parent-style-name="Akapitzlistą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8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9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20" style:parent-style-name="Akapitzlistą" style:family="paragraph">
      <style:paragraph-properties fo:margin-bottom="0.0833in" fo:line-height="115%" fo:text-indent="-0.2597in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7" style:parent-style-name="Normalny" style:family="paragraph">
      <style:paragraph-properties fo:margin-bottom="0.25in" fo:line-height="115%" fo:text-indent="-0.2597in"/>
      <style:text-properties style:font-name="Times New Roman" style:font-name-complex="Times New Roman" fo:font-size="11pt" style:font-size-asian="11pt"/>
    </style:style>
    <style:style style:name="P12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29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30" style:parent-style-name="Akapitzlistą" style:family="paragraph">
      <style:paragraph-properties fo:text-align="start" fo:line-height="115%" fo:margin-left="0.3937in" fo:text-indent="-0.2493in">
        <style:tab-stops/>
      </style:paragraph-properties>
      <style:text-properties style:font-name="Times New Roman" style:font-name-complex="Times New Roman" fo:font-size="11pt" style:font-size-asian="11pt"/>
    </style:style>
    <style:style style:name="P131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32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33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4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5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6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7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8" style:parent-style-name="Normalny" style:family="paragraph">
      <style:paragraph-properties fo:margin-bottom="0.0333in" fo:line-height="115%" fo:text-indent="-0.25in"/>
      <style:text-properties style:font-name="Times New Roman" style:font-name-complex="Times New Roman" fo:font-size="11pt" style:font-size-asian="11pt"/>
    </style:style>
    <style:style style:name="P139" style:parent-style-name="Normalny" style:family="paragraph">
      <style:paragraph-properties fo:margin-bottom="0.25in" fo:line-height="130%" fo:text-indent="-0.25in"/>
      <style:text-properties style:font-name="Times New Roman" style:font-name-complex="Times New Roman" fo:font-size="11pt" style:font-size-asian="11pt"/>
    </style:style>
    <style:style style:name="P140" style:parent-style-name="Normalny" style:family="paragraph">
      <style:paragraph-properties fo:margin-bottom="0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41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42" style:parent-style-name="Normalny" style:family="paragraph">
      <style:paragraph-properties fo:margin-bottom="0.0437in" fo:margin-left="0.0111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46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fo:font-size="11pt" style:font-size-asian="11pt"/>
    </style:style>
    <style:style style:name="P147" style:parent-style-name="Akapitzlistą" style:family="paragraph">
      <style:paragraph-properties fo:margin-bottom="0.25in" fo:line-height="120%" fo:margin-right="0.0152in"/>
      <style:text-properties style:font-name="Times New Roman" style:font-name-complex="Times New Roman" fo:font-size="11pt" style:font-size-asian="11pt"/>
    </style:style>
    <style:style style:name="P14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49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50" style:parent-style-name="Normalny" style:family="paragraph">
      <style:paragraph-properties fo:margin-bottom="0.0833in" fo:line-height="115%" fo:text-indent="-0.25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.0833in" fo:line-height="115%" fo:text-indent="-0.25in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1" style:parent-style-name="Normalny" style:family="paragraph">
      <style:paragraph-properties fo:margin-bottom="0.0833in" fo:line-height="115%" fo:text-indent="-0.25in"/>
      <style:text-properties style:font-name="Times New Roman" style:font-name-complex="Times New Roman" fo:font-size="11pt" style:font-size-asian="11pt"/>
    </style:style>
    <style:style style:name="P162" style:parent-style-name="Normalny" style:family="paragraph">
      <style:paragraph-properties fo:margin-bottom="0.25in" fo:line-height="115%" fo:text-indent="-0.25in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9" style:parent-style-name="Nagłówek1" style:family="paragraph">
      <style:paragraph-properties fo:text-align="center" fo:margin-bottom="0in" fo:line-height="115%" fo:margin-left="0.0041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70" style:parent-style-name="Nagłówek1" style:family="paragraph">
      <style:paragraph-properties fo:text-align="center" fo:margin-bottom="0.1187in" fo:line-height="115%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P171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2" style:parent-style-name="Normalny" style:family="paragraph">
      <style:paragraph-properties fo:widows="0" fo:orphans="0" style:vertical-align="auto" fo:margin-bottom="0in" fo:line-height="115%"/>
    </style:style>
    <style:style style:name="T173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true" fo:font-size="11pt" style:font-size-asian="11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true" fo:font-size="11pt" style:font-size-asian="11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8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9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0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1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2" style:parent-style-name="Normalny" style:family="paragraph">
      <style:paragraph-properties fo:margin-bottom="0.25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83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84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85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6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7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8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9" style:parent-style-name="Normalny" style:family="paragraph">
      <style:paragraph-properties fo:margin-bottom="0.0756in" fo:line-height="115%" fo:text-indent="-0.2965in"/>
      <style:text-properties style:font-name="Times New Roman" style:font-name-complex="Times New Roman" fo:font-size="11pt" style:font-size-asian="11pt"/>
    </style:style>
    <style:style style:name="P190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91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92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93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94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9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9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9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206" style:parent-style-name="Akapitzlistą" style:family="paragraph">
      <style:paragraph-properties fo:text-align="start" fo:margin-bottom="0in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3"><text:span text:style-name="T4">PROJEKTOWANE POSTANOWIENIA UMOWY NR ………/2022/TP</text:span></text:p>
      <text:p text:style-name="P5">zawarta w dniu ……………..… w Łapach, pomiędzy: <text:s/></text:p>
      <text:p text:style-name="P6"/>
      <text:p text:style-name="P7">Samodzielnym <text:s/>Publicznym <text:s/>Zakładem <text:s/>Opieki <text:s/>Zdrowotnej w Łapach<text:s/></text:p>
      <text:p text:style-name="P8"><text:bookmark-start text:name="_Hlk534284751"/>ul. J. Korczaka 23, 18-100 <text:s/>Łapy</text:p>
      <text:p text:style-name="P9"><text:bookmark-end text:name="_Hlk534284751"/><text:span text:style-name="T10">NIP: 966-13-19-909</text:span></text:p>
      <text:p text:style-name="P11">REGON: 050644804<text:s/></text:p>
      <text:p text:style-name="P12"><text:span text:style-name="T13">reprezentowanym przez:</text:span></text:p>
      <text:p text:style-name="P14"><text:span text:style-name="T15">Urszulę Łapińską <text:s/>– <text:s/>Dyrektora <text:s/>SP ZOZ <text:s/>w Łapach</text:span><text:span text:style-name="T16"><text:s/></text:span></text:p>
      <text:p text:style-name="P17"><text:span text:style-name="T18">zwanym w treści umowy</text:span><text:span text:style-name="T19"><text:s/>„Zamawiającym”,<text:s/></text:span></text:p>
      <text:p text:style-name="P20">a</text:p>
      <text:p text:style-name="P21">………………………………..</text:p>
      <text:p text:style-name="P22">………………………………..</text:p>
      <text:p text:style-name="P23">………………………………..</text:p>
      <text:p text:style-name="P24">NIP: ………………………………..</text:p>
      <text:p text:style-name="P25">REGON: …………………………..</text:p>
      <text:p text:style-name="P26"><text:span text:style-name="T27">reprezentowaną przez:</text:span></text:p>
      <text:p text:style-name="P28"><text:span text:style-name="T29">................................................................................................................................................</text:span></text:p>
      <text:p text:style-name="P30"><text:span text:style-name="T31">zwaną w treści umowy<text:s/></text:span><text:span text:style-name="T32"><text:s/>„Wykonawcą”</text:span></text:p>
      <text:p text:style-name="P33"/>
      <text:p text:style-name="P34"><text:span text:style-name="T35">Umowa zawarta w wyniku przeprowadzonego postępowania o udzielenie<text:s/></text:span><text:span text:style-name="T36">zamówienia publicznego prowadzonego w trybie podstawowym, na podstawie art. 275 pkt 1 ustawy z dnia 11 września 2019 r. – Prawo zamówień publicznych (Dz. U. z 2021 r., poz. 1129),<text:s/></text:span><text:span text:style-name="T37">postępowanie o numerze: ZP/</text:span><text:span text:style-name="T38">35</text:span><text:span text:style-name="T39">/2022/TP</text:span><text:span text:style-name="T40">.</text:span></text:p>
      <text:h text:style-name="P41" text:outline-level="1">§ 1<text:s/></text:h>
      <text:h text:style-name="P42" text:outline-level="1">Przedmiot umowy</text:h>
      <text:list text:style-name="LFO1" text:continue-numbering="true">
        <text:list-item>
          <text:p text:style-name="P43">Przedmiotem niniejszej umowy jest sukcesywna dostawa materiałów eksploatacyjnych<text:s/><text:line-break/>do drukarek na potrzeby Samodzielnego Publicznego Zakładu Opieki Zdrowotnej w Łapach, ul. J. Korczaka 23, 18-100 Łapy – zgodnie z załącznikiem nr 1 do niniejszej umowy – formularzem asortymentowo-cenowym.</text:p>
        </text:list-item>
        <text:list-item>
          <text:p text:style-name="P44">Wykonawca zobowiązuje się realizować przedmiotowe zamówienie w sposób zgodny<text:s/><text:line-break/>z szczegółowym opisem przedstawionym w Specyfikacji Warunków Zamówienia, formularzu asortymentowo-cenowym oraz z zapisami niniejszej umowy.</text:p>
        </text:list-item>
        <text:list-item>
          <text:p text:style-name="P45">Strony ustalają, iż podane w załączniku do niniejszej umowy ilości towaru, stanowią wielkość szacunkową. Zamawiający zastrzega, iż w rzeczywistości ilości zamawianego towaru mogą być mniejsze lub większe w poszczególnych pozycjach, z zastrzeżeniem, że kwota realizacji dostawy<text:line-break/>nie przekroczy wartości umowy. W takim przypadku Wykonawcy nie będą przysługiwać żadne roszczenia wobec Zamawiającego.</text:p>
        </text:list-item>
        <text:list-item>
          <text:p text:style-name="P46"><text:span text:style-name="T47">W ramach realizacji niniejszej umowy przewiduje się zastosowanie przez Zamawiającego<text:s/></text:span><text:span text:style-name="T48">prawa opcji</text:span><text:span text:style-name="T49"><text:s/>polegającego na możliwości zwiększenia zak</text:span><text:span text:style-name="T50">resu realizacji dostaw poszczególnych pozycji</text:span><text:span text:style-name="T51"><text:line-break/></text:span><text:span text:style-name="T52">w sytuacji wyczerpania asortymentu<text:s/></text:span><text:span text:style-name="T53">w ilości nieprzekraczającej<text:s/></text:span><text:span text:style-name="T54">4</text:span><text:span text:style-name="T55">0% wielkości</text:span><text:span text:style-name="T56"><text:s/>określ</text:span><text:bookmark-start text:name="_Hlk534284673"/><text:span text:style-name="T57">onej</text:span><text:span text:style-name="T58"><text:line-break/></text:span><text:span text:style-name="T59">w załączniku nr 1 do umowy.<text:s/></text:span></text:p>
        </text:list-item>
        <text:list-item>
          <text:p text:style-name="P60"><text:span text:style-name="T61">Zamawiający jest uprawniony do zmniejszenia zakresu zamówienia<text:s/></text:span><text:span text:style-name="T62">w ilości nieprzekraczającej 20</text:span><text:span text:style-name="T63">%</text:span><text:span text:style-name="T64"><text:s/>względem ilości wskazanych w załączniku nr 1 do umowy. Wykonawcy nie przysługuje wobec Zamawiającego roszczenie odszkodowawcze w przypadku zmniejszenia zakresu umowy zgodnie</text:span><text:span text:style-name="T65"><text:line-break/></text:span><text:span text:style-name="T66">z postanowieniami niniejszego paragrafu.</text:span></text:p>
        </text:list-item>
        <text:list-item>
          <text:p text:style-name="P67"><text:span text:style-name="T68">Przedmiot zamówienia będzie dostarczany</text:span><text:span text:style-name="T69"><text:s/>do siedziby Zamawiającego (</text:span><text:span text:style-name="T70">Magazyn Szpitalny, I piętro, budynek SP ZOZ w Łapach</text:span><text:span text:style-name="T71">) sukcesywnie na podstawie zgłoszonego zapotrzebowania zawierającego nazwę i ilość towaru. Zapotrzebowanie zgłaszane będzie drogą elektroniczną lub telefonicznie.<text:s/></text:span></text:p>
        </text:list-item>
        <text:list-item>
          <text:p text:style-name="P72"><text:bookmark-start text:name="_Hlk534284593"/><text:span text:style-name="T73">Wykonawca zo</text:span><text:span text:style-name="T74">bowiązuje się realizować dostawy<text:s/></text:span><text:span text:style-name="T75">w terminie do …………. dni roboczych</text:span><text:span text:style-name="T76"><text:s/></text:span><text:span text:style-name="T77">(termin stanowi kryterium oceny ofert) od daty złożenia zamówienia przez Zamawiającego.</text:span><text:bookmark-end text:name="_Hlk534284673"/><text:bookmark-end text:name="_Hlk534284593"/></text:p>
        </text:list-item>
        <text:list-item>
          <text:p text:style-name="P78">Wykonawca zobowiązany jest dostarczyć przedmiot zamówienia fabrycznie nowy, nienoszący śladów<text:s/>uszkodzeń zewnętrznych oraz uprzedniego używania.</text:p>
        </text:list-item>
        <text:list-item>
          <text:p text:style-name="P79"><text:span text:style-name="T80">Wykonawca będzie dostarczał przedmiot zamówienia na własny koszt</text:span><text:span text:style-name="T81">,</text:span><text:span text:style-name="T82"><text:s/></text:span><text:span text:style-name="T83">własnym środkiem transportu, do siedziby Zamawiającego.<text:s/></text:span></text:p>
        </text:list-item>
        <text:list-item>
          <text:p text:style-name="P84">Wykonawca udziela gwarancji na dostarczany przedmiot zamówienia oraz zobowiązuje się<text:line-break/>do pokrycia kosztów naprawy urządzeń, gdy uszkodzenie jego powstało w wyniku stosowania asortymentu dostarczonego przez Wykonawcę. Za podstawę żądania przez Zamawiającego naprawy uważa się pisemną opinię serwisu, który ma podpisaną umowę z Zamawiającym w<text:s/>tym zakresie. Naprawa zostanie wykonana w serwisie, z którym Zamawiający ma podpisaną umowę.<text:line-break/>O konieczności wykonania naprawy Zamawiający powiadomi Wykonawcę faksem, pisemnie, telefonicznie. <text:s/>Koszt związany z naprawą ponosi Wykonawca.</text:p>
        </text:list-item>
      </text:list>
      <text:h text:style-name="P85" text:outline-level="1">§ 2<text:s/></text:h>
      <text:p text:style-name="P86">Termin realizacji umowy</text:p>
      <text:list text:style-name="LFO2" text:continue-numbering="true">
        <text:list-item>
          <text:p text:style-name="P87"><text:span text:style-name="T88">Termin realizacji umowy:<text:s/></text:span><text:span text:style-name="T89">sukcesywnie przez okres 12 miesięcy od dnia zawarcia umowy.</text:span></text:p>
        </text:list-item>
        <text:list-item>
          <text:p text:style-name="P90"><text:span text:style-name="T91">Zamawiający dopuszcza zmianę terminu wykonania umowy, gdy Zamawiający<text:s/></text:span><text:span text:style-name="T92"><text:line-break/></text:span><text:span text:style-name="T93">nie wykorzysta asortymentu będącego przedmiotem umowy w terminie obowiązywania umowy lub<text:s/></text:span><text:span text:style-name="T94">do czasu rozstrzygnięcia kolejnego postępowania przetargowego, z zastrzeżeniem, iż termin wykonania umowy<text:s/></text:span><text:span text:style-name="T95">nie może być dłuższy niż 3 miesiące.</text:span><text:span text:style-name="T96"><text:s/></text:span></text:p>
        </text:list-item>
      </text:list>
      <text:p text:style-name="P97"/>
      <text:h text:style-name="P98" text:outline-level="1">§ 3<text:s/></text:h>
      <text:h text:style-name="P99" text:outline-level="1">Wynagrodzenie i sposób rozliczeń</text:h>
      <text:list text:style-name="LFO3" text:continue-numbering="true">
        <text:list-item>
          <text:p text:style-name="P100">Wynagrodzenie Wykonawcy za wykonanie przedmiotu zamówienia określonego<text:s/><text:line-break/>w<text:s/>§ 1 zgodnie z formularzem asortymentowo-cenowym, ustala się w kwocie:<text:s/></text:p>
        </text:list-item>
      </text:list>
      <text:p text:style-name="P101"><text:span text:style-name="T102">cena netto ………….,<text:s/></text:span><text:span text:style-name="T103">(słownie ……….……………….)</text:span><text:span text:style-name="T104">, cena brutto ……….….,<text:s/></text:span><text:span text:style-name="T105"><text:line-break/></text:span><text:span text:style-name="T106">(słownie ………………….)</text:span><text:span text:style-name="T107">, w tym:</text:span></text:p>
      <text:list text:style-name="LFO3" text:continue-numbering="true">
        <text:list-item>
          <text:list>
            <text:list-item>
              <text:p text:style-name="P108"><text:span text:style-name="T109">Pakiet nr …..:<text:s/></text:span><text:bookmark-start text:name="_Hlk99456313"/><text:span text:style-name="T110">………… zł brutto, (słownie: …………………….), ………… zł netto, (słownie: …………………….),</text:span><text:bookmark-end text:name="_Hlk99456313"/></text:p>
            </text:list-item>
            <text:list-item>
              <text:p text:style-name="P111"><text:span text:style-name="T112">Pakie</text:span><text:span text:style-name="T113">t nr …..:<text:s/></text:span><text:span text:style-name="T114">………… zł brutto, (słownie: …………………….), ………… zł netto, (słownie: …………………….)</text:span><text:span text:style-name="T115">.</text:span></text:p>
            </text:list-item>
          </text:list>
        </text:list-item>
        <text:list-item>
          <text:p text:style-name="P116">W przypadku zmniejszenia dostaw w stosunku do ilości wskazanych w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117">Strony postanawiają, że rozliczanie za wykonanie zamówienia odbywać się<text:s/>będzie za każdą częściowo zrealizowaną dostawę na podstawie faktury. Wykonawca otrzyma wynagrodzenie tylko za zrealizowaną część zamówienia.<text:s/></text:p>
        </text:list-item>
        <text:list-item>
          <text:p text:style-name="P118">Ceny jednostkowe netto na poszczególne pozycje przedmiotu zamówienia określone w ofercie Wykonawcy są podstawą rozliczeń za poszczególne części przedmiotu zamówienia.<text:s/></text:p>
        </text:list-item>
        <text:list-item>
          <text:p text:style-name="P119">Ceny określone w ofercie nie podlegają dalszym negocjacjom. <text:s/></text:p>
        </text:list-item>
        <text:list-item>
          <text:p text:style-name="P120"><text:span text:style-name="T121">Zapłata wynagrodzenia nastąpi przelewem<text:s/></text:span><text:span text:style-name="T122">w terminie do 60 dni</text:span><text:span text:style-name="T123"><text:s/>od daty otrzymania<text:s/></text:span><text:span text:style-name="T124"><text:line-break/></text:span><text:span text:style-name="T125">przez Zamawiającego prawidłowo wystawionej faktury<text:s/></text:span><text:span text:style-name="T126">przez Wykonawcę na rachunek bankowy Wykonawcy wskazany na fakturze. Termin płatności uważa się za zachowany w dniu obciążenia rachunku bankowego Zamawiającego.</text:span></text:p>
        </text:list-item>
        <text:list-item>
          <text:p text:style-name="P127">Wynagrodzenie uwzględnia wszystkie koszty, jakie poniesie Wykonawca z tytułu należytej <text:s text:c="9"/><text:s text:c="9"/>i zgodnej z obowiązującymi przepisami realizacji przedmiotu zamówienia, bez prawa odrębnego dochodzenia ich zwrotu.<text:s/></text:p>
        </text:list-item>
      </text:list>
      <text:h text:style-name="P128" text:outline-level="1">§ 4<text:s/></text:h>
      <text:h text:style-name="P129" text:outline-level="1">Kary umowne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Wykonawca zobowiązany jest zapłacić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31">za odstąpienie od umowy z przyczyn leżących po stronie Wykonawcy w wysokości 10% łącznego wynagrodzenia umownego brutto, o którym mowa w § 3 ust. 1 niniejszej umowy,<text:s/></text:p>
        </text:list-item>
        <text:list-item>
          <text:p text:style-name="P132">za zwłokę w dostarczeniu poszczególnego <text:s/>przedmiotu zamówienia w wysokości 0,1% wartości brutto przedmiotu zamówienia za każdy dzień zwłoki, licząc<text:s/>od umownego terminu realizacji umowy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Zamawiający zapłaci Wykonawcy kary umowne za odstąpienie od umowy z przyczyn leżących po stronie Zamawiającego w wysokości 10% łącznego wynagrodzenia umownego brutto,<text:line-break/>o którym mowa w § 3 ust. 1 niniejszej umowy.<text:s/></text:p>
                    </text:list-item>
                    <text:list-item>
                      <text:p text:style-name="P134">Maksymalna wysokość kar nie może przekroczyć 20% wartości umowy.</text:p>
                    </text:list-item>
                    <text:list-item>
                      <text:p text:style-name="P135">W przypadku zaistniałych okoliczności wymienionych w § 4 ust. 1, Zamawiający wystawi dokument obciążeniowy z terminem płatności 14 dni od daty wystawienia ww. dokumentu.</text:p>
                    </text:list-item>
                    <text:list-item>
                      <text:p text:style-name="P136">Obok kary umownej<text:s/>Zamawiający może żądać odszkodowania uzupełniającego na zasadach ogólnych, przewidzianych w Kodeksie cywilnym.<text:s/></text:p>
                    </text:list-item>
                    <text:list-item>
                      <text:p text:style-name="P137">Zamawiający ma prawo odstąpić od umowy bez prawa żądania odszkodowania przez Wykonawcę w przypadk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8">co najmniej trzykrotnej zwłoki w dostawie<text:s/>poszczególnych zamówień,<text:s/></text:p>
            </text:list-item>
            <text:list-item>
              <text:p text:style-name="P139">co najmniej trzech zastrzeżeń co do ilości i jakości dostarczonego towaru. <text:s/></text:p>
            </text:list-item>
          </text:list>
        </text:list-item>
      </text:list>
      <text:p text:style-name="P140"><text:s text:c="61"/>§ 5</text:p>
      <text:h text:style-name="P141" text:outline-level="1">Osoby odpowiedzialne za przebieg oraz realizację umowy</text:h>
      <text:p text:style-name="P142"><text:span text:style-name="T143">Uprawnionymi do<text:s/></text:span><text:span text:style-name="T144">reprezentowania stron i odpowiedzialnymi za przebieg oraz realizację umowy są:</text:span><text:span text:style-name="T145"><text:s text:c="2"/></text:span></text:p>
      <text:list text:style-name="LFO6" text:continue-numbering="true">
        <text:list-item>
          <text:p text:style-name="P146">ze strony Zamawiającego: ………………………, telefon: ……………….…….,<text:s/><text:line-break/>adres mailowy: ……………………….</text:p>
        </text:list-item>
        <text:list-item>
          <text:p text:style-name="P147">ze strony Wykonawcy: ………………………, telefon: ……………….…….,<text:s/><text:line-break/>adres mailowy: ……………………….</text:p>
        </text:list-item>
      </text:list>
      <text:h text:style-name="P148" text:outline-level="1">§ 6<text:s/></text:h>
      <text:h text:style-name="P149" text:outline-level="1">Gwarancja i rękojmia</text:h>
      <text:list text:style-name="LFO7" text:continue-numbering="true">
        <text:list-item>
          <text:p text:style-name="P150"><text:span text:style-name="T151">Wykonawca udziela gwarancji, że przedmiot zamówienia jest<text:s/></text:span><text:span text:style-name="T152">fabrycznie nowy i wolny od wad fizycznych i prawnych oraz nie stanowi prawa osób trzecich.</text:span></text:p>
        </text:list-item>
        <text:list-item>
          <text:p text:style-name="P153"><text:span text:style-name="T154">W przypadku stwierdzenia, że przedmiot zamówienia zawiera wady, bądź w razie stwierdzenia do</text:span><text:span text:style-name="T155">stawy przedmiotu zamówienia niezgodnego z opisem przedmiotu zamówienia Wykonawca</text:span><text:span text:style-name="T156"><text:s/></text:span><text:soft-page-break/><text:span text:style-name="T157">zobowiązuje się do usunięcia wad, a w przypadku gdy ich usunięcie nie będzie możliwe Wykonawca zobowiązuje się do wymiany przedmiotu umowy na wolny od wad o parametrach nie go</text:span><text:span text:style-name="T158">rszych</text:span><text:span text:style-name="T159"><text:line-break/></text:span><text:span text:style-name="T160">lub lepszych, nie później niż w ciągu 3 dni roboczych od momentu zgłoszenia takiej konieczności.<text:s/></text:span></text:p>
        </text:list-item>
        <text:list-item>
          <text:p text:style-name="P161">Jeżeli w trakcie umowy Zamawiający stwierdzi, że wydajność lub jakość dostarczonych produktów odbiega od wymagań producenta drukarek, Wykonawca zobowiązuje się do gwarancyjnej wymiany produktu na nowy, wolny od wad w terminie 3 dni od momentu zgłoszenia przez Zamawiającego<text:line-break/>o wadliwym produkcie. Przykładowe powody reklamacji: wysypywanie się tonerów do drukarek, zadrukowywanie / brudzenie obszarów, które<text:s/>powinny pozostać białe. Wymiana nastąpi w siedzibie Zamawiającego na koszt i ryzyko Wykonawcy w razie stwierdzenia wad produktu.</text:p>
        </text:list-item>
        <text:list-item>
          <text:p text:style-name="P162"><text:span text:style-name="T163">W przypadku niedotrzymania terminu usunięcia wady lub wymiany przedmiotu, o którym mowa</text:span><text:span text:style-name="T164"><text:line-break/></text:span><text:span text:style-name="T165">w ust. 2, Zamawiający uprawniony będzie</text:span><text:span text:style-name="T166"><text:s/>do naliczenia</text:span><text:span text:style-name="T167"><text:s/></text:span><text:span text:style-name="T168">kary umownej w wysokości 1 % wartości brutto przedmiotu zamówienia za każdy dzień zwłoki.<text:s/></text:span></text:p>
        </text:list-item>
      </text:list>
      <text:h text:style-name="P169" text:outline-level="1">§ 7</text:h>
      <text:h text:style-name="P170" text:outline-level="1">Zmiany umowy</text:h>
      <text:list text:style-name="LFO8">
        <text:list-item text:start-value="1">
          <text:p text:style-name="P171">Zamawiający dopuszcza następujące zmiany postanowień zawartej umowy w stosunku do treści oferty:</text:p>
        </text:list-item>
      </text:list>
      <text:list text:style-name="LFO10">
        <text:list-item text:start-value="1">
          <text:p text:style-name="P172"><text:span text:style-name="T173">zmianę terminu wykonania<text:s/></text:span><text:span text:style-name="T174">umowy, gdy Zamawiający nie wykorzysta asortymentu będącego przedmiotem umowy w terminie obowiązywania umowy lub do czasu rozstrzygnięcia kolejnego postępowania przetargowego, z zastrzeżeniem, iż przedłużony termin wykonania umowy<text:s/></text:span><text:span text:style-name="T175">nie może być dłuższy niż 3</text:span><text:span text:style-name="T176"><text:s/>miesiące</text:span><text:span text:style-name="T177">; <text:s/></text:span></text:p>
        </text:list-item>
        <text:list-item>
          <text:p text:style-name="P178">zmianę limitów ilościowych zamawianych wyrobów w stosunku do określonych w poszczególnych pozycjach przedmiotu zamówienia, zarówno „na plus” jak i „na minus”, bez zmian wartości brutto zamówienia, będącego przedmiotem umowy i wyszczególnionego<text:s/>w Załączniku nr 1 do niniejszej umowy. Wykonawca oświadcza, że wyraża zgodę na taką zmianę.<text:s/></text:p>
          <text:list text:continue-numbering="true">
            <text:list-item>
              <text:p text:style-name="P179">Zmiany określone w ust. 1 nie mogą skutkować wzrostem ceny jednostkowej oraz wzrostem wartości umowy i nie mogą być niekorzystne dla Zamawiającego.</text:p>
            </text:list-item>
            <text:list-item>
              <text:p text:style-name="P180"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      </text:list-item>
            <text:list-item>
              <text:p text:style-name="P181">Wprowadzenie zmian określonych w § 9 pkt a) wymaga pisemnego uzasadnienia konieczności wprowadzenia zmian i pisemnego porozumienia stron oraz sporządzenia aneksu do umowy. Zmiany będą obowiązywały od dnia podpisania aneksu do umowy do końca obowiązywania umowy<text:s/>(lub podpisania kolejnego aneksu wprowadzającego zmianę). Wprowadzenie zmian określonych w § 9 pkt b) wymaga pisemnego porozumienia stron.<text:s/></text:p>
            </text:list-item>
          </text:list>
        </text:list-item>
      </text:list>
      <text:p text:style-name="P182"/>
      <text:h text:style-name="P183" text:outline-level="1">§ 8</text:h>
      <text:h text:style-name="P184" text:outline-level="1">Postanowienia końcowe</text:h>
      <text:list text:style-name="LFO12" text:continue-numbering="true">
        <text:list-item>
          <text:p text:style-name="P185">Zmiana postanowień niniejszej umowy może nastąpić za zgodą obu stron wyrażoną<text:s/><text:line-break/>na piśmie<text:s/>w postaci kolejnych aneksów pod rygorem nieważności takiej zmiany.<text:s/></text:p>
        </text:list-item>
        <text:list-item>
          <text:p text:style-name="P186">Wykonawca nie może bez pisemnej zgody Zamawiającego dokonać cesji wierzytelności, przysługującej mu z tytułu realizacji Umowy na osoby trzecie, jedynie za pisemną zgodą Starostwa Powiatowego w Białymstoku (Ustawa o działalności leczniczej, Dz.U. z 2022 r. poz. 633).</text:p>
        </text:list-item>
        <text:list-item>
          <text:p text:style-name="P187">W sprawach nieuregulowanych postanowieniami niniejszej umowy zastosowanie mają przepisy Kodeksu cywilnego. Wszelkie spory wynikające z niniejszej umowy rozstrzygać będzie Sąd właściwy dla Zamawiającego. <text:s/></text:p>
        </text:list-item>
        <text:list-item>
          <text:p text:style-name="P188">Umowę sporządzono w dwóch jednobrzmiących egzemplarzach: jeden dla Zamawiającego i jeden dla Wykonawcy.<text:s/></text:p>
        </text:list-item>
        <text:list-item>
          <text:p text:style-name="P189">Załącznikiem do umowy stanowiącym jej integralną część jest formularz asortymentowo-cenowy Wykonawcy. <text:s text:c="2"/></text:p>
        </text:list-item>
      </text:list>
      <text:p text:style-name="P190"><text:s/></text:p>
      <text:p text:style-name="P191"/>
      <text:p text:style-name="P192"/>
      <text:h text:style-name="P193" text:outline-level="1"><text:s text:c="4"/></text:h>
      <text:h text:style-name="P194" text:outline-level="1">WYKONAWCA <text:s text:c="3"/><text:tab/><text:tab/><text:tab/>ZAMAWIAJĄCY</text:h>
      <text:p text:style-name="P195"><text:span text:style-name="T196"><text:s/></text:span></text:p>
      <text:p text:style-name="P197"><text:span text:style-name="T198"><text:s/></text:span></text:p>
      <text:p text:style-name="P199"><text:s/></text:p>
      <text:p text:style-name="P200"/>
      <text:p text:style-name="P201"/>
      <text:p text:style-name="P202"/>
      <text:p text:style-name="P203"/>
      <text:p text:style-name="P204"/>
      <text:p text:style-name="P205">Załączniki:<text:s/></text:p>
      <text:list text:style-name="LFO13" text:continue-numbering="true">
        <text:list-item>
          <text:p text:style-name="P206"><text:span text:style-name="T207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-asian="Times New Roman"/>
    </style:style>
    <style:style style:name="WW_CharLFO7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complex="Times New Roman" fo:font-size="11pt" style:font-size-asian="11pt" style:font-size-complex="9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9pt"/>
    </style:style>
    <style:style style:name="WW_CharLFO1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2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2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2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2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2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16in" fo:margin-left="0.9708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281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Edyta Piszczatowska</dc:creator>
    <meta:creation-date>2017-03-13T14:29:00Z</meta:creation-date>
    <dc:date>2022-05-17T10:33:00Z</dc:date>
    <meta:print-date>2017-04-05T11:16:00Z</meta:print-date>
    <meta:template xlink:href="Normal" xlink:type="simple"/>
    <meta:editing-cycles>49</meta:editing-cycles>
    <meta:editing-duration>PT21360S</meta:editing-duration>
    <meta:document-statistic meta:page-count="5" meta:paragraph-count="22" meta:word-count="1625" meta:character-count="11357" meta:row-count="81" meta:non-whitespace-character-count="9754"/>
  </office:meta>
</office:document-meta>
</file>