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bottom="0.0416in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50%" fo:margin-left="-0.0034in" fo:margin-right="0.0097in">
        <style:tab-stops/>
      </style:paragraph-properties>
      <style:text-properties style:font-name-asian="Calibri" fo:font-size="11pt" style:font-size-asian="11pt" style:font-size-complex="11pt"/>
    </style:style>
    <style:style style:name="P8" style:parent-style-name="Standard" style:family="paragraph">
      <style:paragraph-properties fo:line-height="150%" fo:margin-left="-0.0034in" fo:margin-right="1.77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-0.0034in" fo:margin-right="1.77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-0.0034in" fo:margin-right="3.8423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3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Calibri" fo:font-size="11pt" style:font-size-asian="11pt" style:font-size-complex="11pt"/>
    </style:style>
    <style:style style:name="T15" style:parent-style-name="Domyślnaczcionkaakapitu" style:family="text">
      <style:text-properties style:font-name-asian="Calibri" fo:font-size="11pt" style:font-size-asian="11pt" style:font-size-complex="11pt"/>
    </style:style>
    <style:style style:name="T16" style:parent-style-name="Domyślnaczcionkaakapitu" style:family="text">
      <style:text-properties style:font-name-asian="Calibri" fo:font-size="11pt" style:font-size-asian="11pt" style:font-size-complex="11pt"/>
    </style:style>
    <style:style style:name="P17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9" style:parent-style-name="Domyślnaczcionkaakapitu" style:family="text">
      <style:text-properties style:font-name-asian="Calibri" fo:font-size="11pt" style:font-size-asian="11pt" style:font-size-complex="11pt"/>
    </style:style>
    <style:style style:name="T2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22" style:parent-style-name="Domyślnaczcionkaakapitu" style:family="text">
      <style:text-properties style:font-name-asian="Calibri" fo:font-size="11pt" style:font-size-asian="11pt" style:font-size-complex="11pt"/>
    </style:style>
    <style:style style:name="P23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24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bottom="0.1666in" fo:line-height="115%" fo:margin-left="-0.0034in" fo:margin-right="2.2506in">
        <style:tab-stops/>
      </style:paragraph-properties>
    </style:style>
    <style:style style:name="T29" style:parent-style-name="Domyślnaczcionkaakapitu" style:family="text">
      <style:text-properties style:font-name-asian="Calibri" fo:font-size="11pt" style:font-size-asian="11pt" style:font-size-complex="11pt"/>
    </style:style>
    <style:style style:name="T3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asian="Calibri" fo:font-size="11pt" style:font-size-asian="11pt" style:font-size-complex="11pt"/>
    </style:style>
    <style:style style:name="P32" style:parent-style-name="Standard" style:family="paragraph">
      <style:paragraph-properties fo:line-height="115%" fo:margin-left="-0.0034in" fo:margin-right="2.2506in">
        <style:tab-stops/>
      </style:paragraph-properties>
    </style:style>
    <style:style style:name="T33" style:parent-style-name="Domyślnaczcionkaakapitu" style:family="text">
      <style:text-properties style:font-name-asian="Calibri" fo:font-size="11pt" style:font-size-asian="11pt" style:font-size-complex="11pt"/>
    </style:style>
    <style:style style:name="P34" style:parent-style-name="Nagłówek2" style:family="paragraph">
      <style:paragraph-properties fo:text-align="center" fo:line-height="115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6" style:parent-style-name="Akapitzlistą" style:list-style-name="WW8Num14" style:family="paragraph">
      <style:paragraph-properties fo:text-align="justify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Calibri" fo:font-size="11pt" style:font-size-asian="11pt" style:font-size-complex="11pt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Akapitzlistą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-0.0034in" fo:margin-right="1.77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54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0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3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7" style:parent-style-name="Standard" style:list-style-name="WW8Num18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list-style-name="WW8Num18" style:family="paragraph">
      <style:paragraph-properties fo:text-align="justify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8Num18" style:family="paragraph">
      <style:paragraph-properties fo:text-align="justify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90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Standard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1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Nagłówek2" style:family="paragraph">
      <style:paragraph-properties fo:text-align="center" fo:line-height="150%" fo:margin-left="0.5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7" style:parent-style-name="Standard" style:list-style-name="WW8Num22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08" style:parent-style-name="Standard" style:list-style-name="WW8Num22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09" style:parent-style-name="Akapitzlistą" style:family="paragraph">
      <style:paragraph-properties fo:widows="0" fo:orphans="0" fo:text-align="justify" fo:line-height="150%"/>
    </style:style>
    <style:style style:name="T110" style:parent-style-name="Domyślnaczcionkaakapitu" style:family="text">
      <style:text-properties style:font-weight-complex="bold" fo:font-size="11pt" style:font-size-asian="11pt" style:font-size-complex="11pt"/>
    </style:style>
    <style:style style:name="P111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12" style:parent-style-name="Standard" style:list-style-name="WW8Num22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3" style:parent-style-name="Akapitzlistą" style:list-style-name="WW8Num27" style:family="paragraph">
      <style:paragraph-properties fo:widows="0" fo:orphans="0" fo:text-align="justify" fo:line-height="150%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Akapitzlistą" style:list-style-name="WW8Num27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20" style:parent-style-name="Akapitzlistą" style:list-style-name="WW8Num27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21" style:parent-style-name="Standard" style:list-style-name="WW8Num22" style:family="paragraph">
      <style:paragraph-properties fo:text-align="justify" fo:line-height="150%"/>
    </style:style>
    <style:style style:name="T122" style:parent-style-name="Domyślnaczcionkaakapitu" style:family="text">
      <style:text-properties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list-style-name="WW8Num22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5" style:parent-style-name="Standard" style:list-style-name="WW8Num22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6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27" style:parent-style-name="Standard" style:list-style-name="WW8Num5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8" style:parent-style-name="Standard" style:list-style-name="WW8Num11" style:family="paragraph">
      <style:paragraph-properties fo:widows="0" fo:orphans="0" fo:text-align="justify" fo:line-height="150%">
        <style:tab-stops>
          <style:tab-stop style:type="left" style:position="-0.3104in"/>
        </style:tab-stops>
      </style:paragraph-properties>
      <style:text-properties style:font-weight-complex="bold" fo:font-size="11pt" style:font-size-asian="11pt" style:font-size-complex="11pt"/>
    </style:style>
    <style:style style:name="P129" style:parent-style-name="Standard" style:list-style-name="WW8Num11" style:family="paragraph">
      <style:paragraph-properties fo:widows="0" fo:orphans="0" fo:text-align="justify" fo:line-height="150%">
        <style:tab-stops>
          <style:tab-stop style:type="left" style:position="-0.3104in"/>
        </style:tab-stops>
      </style:paragraph-properties>
      <style:text-properties style:font-weight-complex="bold" fo:font-size="11pt" style:font-size-asian="11pt" style:font-size-complex="11pt"/>
    </style:style>
    <style:style style:name="P130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5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6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7" style:parent-style-name="Nagłówek2" style:family="paragraph">
      <style:paragraph-properties fo:text-align="center" fo:margin-top="0in" fo:margin-bottom="0in" fo:line-height="150%" fo:margin-left="0.5in" fo:text-indent="-0.5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39" style:parent-style-name="Nagłówek3" style:family="paragraph">
      <style:paragraph-properties fo:text-align="justify" fo:margin-top="0.0277in" fo:margin-bottom="0in" fo:line-height="150%" fo:margin-left="0.4958in" fo:text-indent="-0.247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40" style:parent-style-name="Standard" style:list-style-name="WW8Num9" style:family="paragraph">
      <style:paragraph-properties fo:line-height="150%" fo:margin-left="0.75in">
        <style:tab-stops>
          <style:tab-stop style:type="left" style:position="0.6666in"/>
        </style:tab-stops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3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4" style:parent-style-name="Standard" style:list-style-name="WW8Num9" style:family="paragraph">
      <style:paragraph-properties fo:text-align="justify" fo:line-height="150%" fo:margin-left="0.75in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5" style:parent-style-name="Standard" style:list-style-name="WW8Num9" style:family="paragraph">
      <style:paragraph-properties fo:text-align="justify" fo:line-height="150%" fo:margin-left="0.4923in" fo:text-indent="0in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6" style:parent-style-name="Standard" style:list-style-name="WW8Num9" style:family="paragraph">
      <style:paragraph-properties fo:text-align="justify" fo:margin-bottom="0.0277in" fo:line-height="150%" fo:margin-left="0.4923in" fo:text-indent="0in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47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49" style:parent-style-name="Standard" style:list-style-name="WW8Num3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50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1" style:parent-style-name="Standard" style:list-style-name="WW8Num3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152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3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4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5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6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7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8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9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0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1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63" style:parent-style-name="Standard" style:list-style-name="WW8Num23" style:family="paragraph">
      <style:paragraph-properties fo:text-align="justify" fo:line-height="150%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69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70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71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72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Standard" style:list-style-name="WW8Num23" style:family="paragraph">
      <style:paragraph-properties fo:text-align="justify" fo:line-height="150%"/>
      <style:text-properties fo:font-size="11pt" style:font-size-asian="11pt" style:font-size-complex="11pt"/>
    </style:style>
    <style:style style:name="P174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76" style:parent-style-name="Akapitzlistą" style:list-style-name="WW8Num13" style:family="paragraph">
      <style:paragraph-properties fo:text-align="justify" fo:margin-bottom="0.0277in" fo:line-height="150%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Akapitzlistą" style:list-style-name="WW8Num13" style:family="paragraph">
      <style:paragraph-properties fo:text-align="justify" fo:margin-bottom="0.0277in" fo:line-height="150%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Akapitzlistą" style:list-style-name="WW8Num13" style:family="paragraph">
      <style:paragraph-properties fo:text-align="justify" fo:margin-bottom="0.0277in" fo:line-height="150%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Nagłówek3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4" style:parent-style-name="Nagłówek3" style:family="paragraph">
      <style:paragraph-properties fo:text-align="center" fo:margin-top="0in" fo:margin-bottom="0in" fo:line-height="150%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6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7" style:parent-style-name="Standard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150%" fo:margin-left="0.1972in">
        <style:tab-stops/>
      </style:paragraph-properties>
      <style:text-properties fo:font-size="11pt" style:font-size-asian="11pt" style:font-size-complex="11pt"/>
    </style:style>
    <style:style style:name="P199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0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1" style:parent-style-name="Nagłówek3" style:family="paragraph">
      <style:paragraph-properties fo:keep-with-next="auto" fo:text-align="justify" fo:margin-top="0in" fo:margin-bottom="0in" fo:line-height="150%" fo:text-indent="0.1972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2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3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4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09" style:parent-style-name="Nagłówek2" style:family="paragraph">
      <style:paragraph-properties fo:text-align="center" fo:margin-top="0.0833in" fo:margin-bottom="0.0833in" fo:line-height="150%"/>
    </style:style>
    <style:style style:name="T210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211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2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5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6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7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8" style:parent-style-name="Textbodyindent" style:list-style-name="WW8Num24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9" style:parent-style-name="Lista-kontynuacja1" style:family="paragraph">
      <style:paragraph-properties fo:text-align="center" fo:margin-top="0.0041in" fo:margin-bottom="0.0416in" fo:line-height="150%" fo:margin-left="0.4958in" fo:margin-right="0.0666in" fo:text-indent="-0.2479in">
        <style:tab-stops>
          <style:tab-stop style:type="center" style:position="0.5in"/>
          <style:tab-stop style:type="left" style:position="1.2798in"/>
          <style:tab-stop style:type="left" style:position="6.625in"/>
          <style:tab-stop style:type="left" style:position="6.6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22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4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5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6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7" style:parent-style-name="Standard" style:list-style-name="WW8Num8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28" style:parent-style-name="Nagłówek3" style:family="paragraph">
      <style:paragraph-properties fo:text-align="center" fo:line-height="150%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31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  <style:text-properties fo:font-size="11pt" style:font-size-asian="11pt" style:font-size-complex="11pt"/>
    </style:style>
    <style:style style:name="P232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P235" style:parent-style-name="Standard" style:list-style-name="WW8Num12" style:family="paragraph">
      <style:paragraph-properties fo:text-align="justify" fo:margin-top="0.0826in" fo:line-height="150%" fo:margin-left="0.4166in">
        <style:tab-stops/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Standard" style:list-style-name="WW8Num12" style:family="paragraph">
      <style:paragraph-properties fo:text-align="justify" fo:margin-top="0.0826in" fo:line-height="150%" fo:margin-left="0.4166in">
        <style:tab-stops/>
      </style:paragraph-properties>
      <style:text-properties fo:font-size="11pt" style:font-size-asian="11pt" style:font-size-complex="11pt"/>
    </style:style>
    <style:style style:name="P241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42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43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P247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8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49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0" style:parent-style-name="Nagłówek3" style:family="paragraph">
      <style:paragraph-properties fo:text-align="center" fo:line-height="150%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53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54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55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56" style:parent-style-name="Tekstpodstawowywcięty21" style:list-style-name="WW8Num4" style:family="paragraph">
      <style:paragraph-properties fo:margin-bottom="0.0416in" fo:line-height="150%" fo:margin-left="0.4444in" fo:margin-right="0.0666in" fo:text-indent="-0.14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5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72" style:parent-style-name="Standard" style:list-style-name="WW8Num25" style:family="paragraph">
      <style:paragraph-properties fo:text-align="justify" fo:line-height="150%" fo:margin-left="0.2756in" fo:text-indent="-0.2756in">
        <style:tab-stops/>
      </style:paragraph-properties>
      <style:text-properties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6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7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8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9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0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1" style:parent-style-name="Standard" style:list-style-name="WW8Num2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96" style:parent-style-name="Standard" style:family="paragraph">
      <style:paragraph-properties fo:line-height="115%" fo:margin-left="0.5in" fo:text-indent="-0.5in">
        <style:tab-stops/>
      </style:paragraph-properties>
    </style:style>
    <style:style style:name="T297" style:parent-style-name="Domyślnaczcionkaakapitu" style:family="text">
      <style:text-properties fo:font-style="italic" style:font-style-asian="italic" style:font-size-complex="11pt"/>
    </style:style>
    <style:style style:name="T298" style:parent-style-name="Domyślnaczcionkaakapitu" style:family="text">
      <style:text-properties fo:font-style="italic" style:font-style-asian="italic" style:font-size-complex="11pt"/>
    </style:style>
    <style:style style:name="T299" style:parent-style-name="Domyślnaczcionkaakapitu" style:family="text">
      <style:text-properties fo:font-style="italic" style:font-style-asian="italic" style:font-size-complex="11pt"/>
    </style:style>
  </office:automatic-styles>
  <office:body>
    <office:text text:use-soft-page-breaks="true">
      <text:p text:style-name="P1"/>
      <text:p text:style-name="P4"/>
      <text:p text:style-name="P5">PROJEKTOWANE POSTANOWIENIA UMOWY nr …..............</text:p>
      <text:p text:style-name="P6"/>
      <text:p text:style-name="P7">zawarta w dniu …..……………..2022 r., pomiędzy:</text:p>
      <text:p text:style-name="P8">Samodzielnym Publicznym Zakładem Opieki Zdrowotnej w Łapach</text:p>
      <text:p text:style-name="P9">ul. Janusza Korczaka 23, 18-100 Łapy</text:p>
      <text:p text:style-name="P10">NIP: 966-13-19-909</text:p>
      <text:p text:style-name="P11">REGON:<text:s/>050644804</text:p>
      <text:p text:style-name="P12"><text:span text:style-name="T13">KRS: 0000002999<text:s/></text:span><text:span text:style-name="T14"><text:s/></text:span><text:span text:style-name="T15"><text:line-break/></text:span><text:span text:style-name="T16">reprezentowanym przez:</text:span></text:p>
      <text:p text:style-name="P17">Urszulę Łapińską – Dyrektora SP ZOZ<text:s/>w Łapach</text:p>
      <text:p text:style-name="P18"><text:span text:style-name="T19">zwanym dalej<text:s/></text:span><text:span text:style-name="T20">„Zamawiającym”</text:span></text:p>
      <text:p text:style-name="P21"><text:span text:style-name="T22">a</text:span></text:p>
      <text:p text:style-name="P23"><text:span text:style-name="T24">…..................................................</text:span></text:p>
      <text:p text:style-name="P25">NIP: ….......................</text:p>
      <text:p text:style-name="P26">REGON: ….........................</text:p>
      <text:p text:style-name="P27">KRS: …..................................</text:p>
      <text:p text:style-name="P28"><text:span text:style-name="T29">zwanym dalej</text:span><text:span text:style-name="T30"><text:s/>„Wykonawcą”,<text:s/></text:span><text:span text:style-name="T31">reprezentowanym przez:</text:span></text:p>
      <text:p text:style-name="P32"><text:span text:style-name="T33">….....................................................</text:span></text:p>
      <text:h text:style-name="P34" text:outline-level="2">§ 1</text:h>
      <text:p text:style-name="P35">Zamawiający zleca a Wykonawca zobowiązuje się do:</text:p>
      <text:list text:style-name="WW8Num14">
        <text:list-item text:start-value="1">
          <text:p text:style-name="P36"><text:span text:style-name="T37">opracowania, zgodnie z obowiązującymi przepisami, normami i wiedzą<text:s/></text:span><text:span text:style-name="T38">techniczną<text:s/></text:span><text:span text:style-name="T39"><text:line-break/></text:span><text:span text:style-name="T40">oraz wymogami określonymi w Specyfikacji Warunków Zamówienia, kompletnej dokumentacji technicznej zadania „Zagospodarowanie terenu<text:s/></text:span><text:span text:style-name="T41">Samodzielnego Publicznego Zakładu Opieki Zdrowotnej w Łapach, ul. Janusza Korczaka 23, na działce o nr ewidencyjn</text:span><text:span text:style-name="T42">ym 715/4 i części działki 715/7, obręb nr 0001 Łapy, Gmina Łapy</text:span><text:span text:style-name="T43">”, tj.:</text:span></text:p>
        </text:list-item>
      </text:list>
      <text:list text:style-name="WW8Num20" text:continue-numbering="true">
        <text:list-item>
          <text:list>
            <text:list-item>
              <text:p text:style-name="P44">koncepcji funkcjonalno-użytkowej proponowanych rozwiązań projektowych,</text:p>
            </text:list-item>
            <text:list-item>
              <text:p text:style-name="P45">inwentaryzacji w zakresie wystarczającym do sporządzenia dokumentacji projektowej,</text:p>
            </text:list-item>
            <text:list-item>
              <text:p text:style-name="P46">projektu budowlanego,</text:p>
            </text:list-item>
            <text:list-item>
              <text:p text:style-name="P47">projektów<text:s/>wykonawczych,</text:p>
            </text:list-item>
            <text:list-item>
              <text:p text:style-name="P48">specyfikacji technicznej wykonania i odbioru robót,</text:p>
            </text:list-item>
            <text:list-item>
              <text:p text:style-name="P49">przedmiarów i kosztorysów inwestorskich,</text:p>
            </text:list-item>
          </text:list>
        </text:list-item>
        <text:list-item>
          <text:p text:style-name="P50">uzyskania, zgodnie z obowiązującymi przepisami, wszelkich uzgodnień, opinii, pozwolenia<text:line-break/>na budowę, pozwolenia na rozbiórkę, zezwolenia na<text:s/>wycinki drzew i krzewów,</text:p>
        </text:list-item>
        <text:list-item>
          <text:p text:style-name="P51">sprawowania nadzoru autorskiego w trakcie realizacji inwestycji,</text:p>
        </text:list-item>
        <text:list-item>
          <text:p text:style-name="P52">wykonania do 3 aktualizacji kosztorysu inwestorskiego na wezwanie Inwestora.</text:p>
        </text:list-item>
      </text:list>
      <text:p text:style-name="P53"/>
      <text:soft-page-break/>
      <text:h text:style-name="P54" text:outline-level="2">§ 2</text:h>
      <text:p text:style-name="P55">Integralną częścią umowy jest:</text:p>
      <text:list text:style-name="WW8Num15">
        <text:list-item text:start-value="1">
          <text:p text:style-name="P56">SWZ wraz z załącznikami,</text:p>
        </text:list-item>
        <text:list-item>
          <text:p text:style-name="P57">oferta Wykonawcy.</text:p>
        </text:list-item>
      </text:list>
      <text:h text:style-name="P58" text:outline-level="2">§ 3</text:h>
      <text:p text:style-name="P59">Wykonawca oświadcza, że:</text:p>
      <text:list text:style-name="WW8Num16">
        <text:list-item text:start-value="1">
          <text:p text:style-name="P60">wykona przedmiot umowy zgodnie z obowiązującymi przepisami prawa i normami stosowanymi w budownictwie,</text:p>
        </text:list-item>
        <text:list-item>
          <text:p text:style-name="P61">dysponuje doświadczeniem, kadrą, wiedzą i umiejętnościami oraz środkami finansowymi<text:line-break/>i technicznymi do wykonania niniejszej umowy.</text:p>
        </text:list-item>
      </text:list>
      <text:h text:style-name="P62" text:outline-level="2">§ 4</text:h>
      <text:list text:style-name="WW8Num17">
        <text:list-item text:start-value="1">
          <text:p text:style-name="P63">Dokumentacja projektowa zostanie wykonana w sposób umożliwiający Zamawiającemu opis przedmiotu zamówienia w postępowaniu o udzielenie zamówienia publicznego na wyłonienie Wykonawcy robót budowlanych.</text:p>
        </text:list-item>
        <text:list-item>
          <text:p text:style-name="P64">W trakcie postępowania, o którym mowa w ust. 1,<text:s/>Wykonawca zobowiązany jest na wezwanie Zamawiającego opracować odpowiedzi na pytania potencjalnych oferentów dotyczące dokumentacji.</text:p>
        </text:list-item>
        <text:list-item>
          <text:p text:style-name="P65">Wykonawca zobowiązuje się do sprawowania nadzoru autorskiego w okresie realizacji robót <text:s/>objętych dokumentacją projektową wraz z ich odbiorami (przewidywany termin zakończenia inwestycji 31.12.2023<text:s/>r.).</text:p>
        </text:list-item>
      </text:list>
      <text:h text:style-name="P66" text:outline-level="2">§ 5</text:h>
      <text:list text:style-name="WW8Num18">
        <text:list-item text:start-value="1">
          <text:p text:style-name="P67"><text:span text:style-name="T68">Wykonawca zobowiązuje się wykonać i przekazać kompletną, ze względu na cel, któremu<text:s/></text:span><text:span text:style-name="T69"><text:line-break/></text:span><text:span text:style-name="T70">ma służyć, dokumentację techniczną wraz z wymaganymi prawem pozwoleniami, w tym decyzją po</text:span><text:span text:style-name="T71">zwolenia na budowę w terminie</text:span><text:span text:style-name="T72"><text:s/>6 miesięcy od dnia zawarcia umowy.</text:span></text:p>
        </text:list-item>
        <text:list-item>
          <text:p text:style-name="P73"><text:span text:style-name="T74">Wykonawca w ciągu<text:s/></text:span><text:span text:style-name="T75">2 miesięcy</text:span><text:span text:style-name="T76"><text:s/>od daty zawarcia umowy, tj. do dnia ……………..…...., przekaże Zamawiającemu do uzgodnienia koncepcję funkcjonalno–użytkową proponowanych rozwiązań projektowych.</text:span></text:p>
        </text:list-item>
        <text:list-item>
          <text:p text:style-name="P77"><text:span text:style-name="T78">Wyko</text:span><text:span text:style-name="T79">nawca w ciągu<text:s/></text:span><text:span text:style-name="T80">3 miesięcy</text:span><text:span text:style-name="T81"><text:s/>od daty zawarcia umowy, tj. do dnia ….........…….., przekaże Zamawiającemu do zapoznania się, przez okres 5 dni roboczych projekt budowlany,</text:span><text:span text:style-name="T82"><text:line-break/></text:span><text:span text:style-name="T83">który stanowić będzie podstawę do złożenia wniosku o wydanie pozwolenia na rozbiórkę</text:span><text:span text:style-name="T84"><text:line-break/></text:span><text:span text:style-name="T85">i poz</text:span><text:span text:style-name="T86">wolenia budowę.</text:span></text:p>
        </text:list-item>
        <text:list-item>
          <text:p text:style-name="P87">Wykonawca wykona na żądanie Zamawiającego aktualizację kosztorysów w terminie 7 dni<text:s/><text:line-break/>od daty zlecenia wykonania usługi.</text:p>
        </text:list-item>
        <text:list-item>
          <text:p text:style-name="P88">W trakcie postępowania, o którym mowa w § 4 ust. 1, Wykonawca opracuje odpowiedzi na pytania potencjalnych oferentów dotyczące dokumentacji w ciągu 2 dni roboczych od wezwania Zamawiającego.</text:p>
        </text:list-item>
      </text:list>
      <text:soft-page-break/>
      <text:h text:style-name="P89" text:outline-level="2">§ 6</text:h>
      <text:list text:style-name="WW8Num19">
        <text:list-item text:start-value="1">
          <text:p text:style-name="P90">Dokumentacja o której mowa w §1 pkt 1. lit. a zostanie przekazana Zamawiającemu<text:line-break/>w 3 egzemplarzach w wersji papierowej oraz w wersji pdf i edytowalnej na płycie CD.</text:p>
        </text:list-item>
        <text:list-item>
          <text:p text:style-name="P91">Dokumentacja o<text:s/>której mowa w §1 pkt 1. lit. b – f wraz z pozwoleniem na budowę i rozbiórkę zostanie przekazana Zamawiającemu w pięciu egzemplarzach wersji papierowej i w wersji cyfrowej w formatach pdf oraz edytowalnych, doc, dwg, i ath na płycie CD.</text:p>
        </text:list-item>
        <text:list-item>
          <text:p text:style-name="P92">Przekazanie dokumentacji nastąpi w siedzibie Zamawiającego.</text:p>
        </text:list-item>
        <text:list-item>
          <text:p text:style-name="P93">Przekazana dokumentacja będzie wzajemnie skoordynowana technicznie i kompletna z punktu widzenia celu, któremu ma służyć. Zawierać będzie wymagane potwierdzenia sprawdzeń rozwiązań projektowych, opinie, uzgodnienia,<text:s/>zgody i pozwolenia w zakresie wynikającym<text:line-break/>z przepisów, a także spis wszystkich części dokumentacji. Wraz z przekazaniem dokumentacji Wykonawca złoży wymagane przepisami prawa oświadczenia o spełnieniu powyższych wymagań i kompletności dokumentacji oraz oświadczenie dotyczące opisu przedmiotu zamówienia.</text:p>
        </text:list-item>
        <text:list-item>
          <text:p text:style-name="P94">Przekazanie dokumentacji potwierdzone zostanie protokołem zdawczym podpisanym przez upoważnionych przedstawicieli Zamawiającego i Wykonawcy. Protokół będzie jedynie potwierdzeniem przekazania dokumentacji, zawierającym wykaz tytułów przekazanej dokumentacji, ich ilości oraz datę jej przekazania.</text:p>
        </text:list-item>
        <text:list-item>
          <text:p text:style-name="P95">Zamawiający dokona odbioru dokumentacji w ciągu 15 dni roboczych od daty sporządzenia protokołu zdawczego o którym mowa w ust. 5.</text:p>
        </text:list-item>
        <text:list-item>
          <text:p text:style-name="P96">W przypadku stwierdzenia przez Zamawiającego w trakcie odbioru wad (błędów braków)<text:line-break/>w przedłożonej dokumentacji Wykonawca zobowiązany jest dokonać ich usunięcia w terminie 5 dni roboczych od daty wezwania do ich usunięcia z tym, że Zamawiający może wyznaczyć dłuższy termin na usunięcie wad lub braków.</text:p>
        </text:list-item>
        <text:list-item>
          <text:p text:style-name="P97">Ostateczny odbiór dokumentacji potwierdzony zostanie protokołem odbioru końcowego który stanowić będzie potwierdzenie zgodności otrzymanych opracowań z wymogami umowy.</text:p>
        </text:list-item>
        <text:list-item>
          <text:p text:style-name="P98">Wady ukryte w dokumentacji ujawnione po podpisaniu protokołu końcowego, Wykonawca usunie w terminie wyznaczonym przez Zamawiającego.</text:p>
        </text:list-item>
        <text:list-item>
          <text:p text:style-name="P99">Strony postanawiają, że jeżeli w trakcie zatwierdzania lub realizacji projektu ujawnione zostaną braki lub wady, to Wykonawca dokona w terminie 5 dni roboczych uzupełnienia<text:s/><text:line-break/>lub przeprojektowania dokumentacji na swój koszt z zastrzeżeniem, że Zamawiający może wyznaczyć dłuższy termin na usunięcie wad lub braków</text:p>
        </text:list-item>
      </text:list>
      <text:h text:style-name="P100" text:outline-level="2">§ 7</text:h>
      <text:list text:style-name="WW8Num21">
        <text:list-item text:start-value="1">
          <text:p text:style-name="P101">Zaprojektowany teren musi być dostępny dla wszystkich jego użytkowników, w tym musi spełniać wszelkie wymagania w zakresie dostępności dla osób niepełnosprawnych.</text:p>
        </text:list-item>
        <text:list-item>
          <text:p text:style-name="P102">Inwestycję należy zaprojektować w sposób umożliwiający jej realizację przy czynnym obiekcie <text:s/>nie kolidując z jego funkcjonowaniem.</text:p>
        </text:list-item>
        <text:list-item>
          <text:p text:style-name="P103">Należy uwzględnić usunięcie wszelkich kolizji istniejącej infrastruktury z planowaną<text:s/>inwestycją.</text:p>
        </text:list-item>
        <text:list-item>
          <text:p text:style-name="P104">Przy opisie przedmiotu zamówienia nie można używać nazw własnych. Opisu przedmiotu zamówienia należy dokonać w sposób jednoznaczny i wyczerpujący, za pomocą dostatecznie<text:s/><text:soft-page-break/>dokładnych i zrozumiałych określeń, uwzględniając wszystkie wymagania i okoliczności mogące mieć wpływ na sporządzenie oferty. Zawarcie w dokumentacji projektowej konkretnych parametrów mające na celu dokonanie wyliczeń i uzyskanie efektów końcowych, nie uzasadnia wskazania nazw własnych, pochodzenia, znaków towarowych.</text:p>
        </text:list-item>
      </text:list>
      <text:h text:style-name="P105" text:outline-level="2"><text:span text:style-name="T106">§ 8</text:span></text:h>
      <text:list text:style-name="WW8Num22">
        <text:list-item text:start-value="1">
          <text:p text:style-name="P107">Wykonawca w każdej fazie realizacji zamówienia powinien konsultować z Zamawiającym przyjęte założenia. Wszelkie uzgodnienia muszą być podejmowane w formie pisemnej.</text:p>
        </text:list-item>
        <text:list-item>
          <text:p text:style-name="P108">Zamawiający zastrzega sobie:</text:p>
        </text:list-item>
      </text:list>
      <text:p text:style-name="P109"><text:span text:style-name="T110">1) prawo wglądu do prac zamówionych w trakcie ich sporządzania,</text:span></text:p>
      <text:p text:style-name="P111">2)<text:s/>możliwość narzucenia rodzaju materiału lub rozwiązania technicznego, jakie mają podczas realizacji być zastosowane podczas projektowania i późniejszej realizacji zadania.</text:p>
      <text:list text:style-name="WW8Num22" text:continue-numbering="true">
        <text:list-item>
          <text:p text:style-name="P112">W trakcie realizacji umowy:</text:p>
        </text:list-item>
      </text:list>
      <text:list text:style-name="WW8Num27">
        <text:list-item text:start-value="1">
          <text:p text:style-name="P113"><text:span text:style-name="T114">odbędzie się minimum jedna konsultacja (narada) przed pr</text:span><text:span text:style-name="T115">zygotowaniem<text:s/></text:span><text:span text:style-name="T116">koncepcji funkcjonalno</text:span><text:span text:style-name="T117">-</text:span><text:span text:style-name="T118">użytkowej proponowanych rozwiązań projektowych,</text:span></text:p>
        </text:list-item>
        <text:list-item>
          <text:p text:style-name="P119">odbędą się minimum dwie konsultacje (narady) po przedstawieniu do akceptacji koncepcji funkcjonalno-użytkowej proponowanych rozwiązań projektowych,</text:p>
        </text:list-item>
        <text:list-item>
          <text:p text:style-name="P120">odbędą się minimum dwie konsultacje (narady) - na etapie opracowania projektu budowlanego.</text:p>
        </text:list-item>
      </text:list>
      <text:list text:style-name="WW8Num22" text:continue-numbering="true">
        <text:list-item>
          <text:p text:style-name="P121"><text:span text:style-name="T122">Narady odbywać się będą w siedzibie Zamawiającego -<text:s/></text:span><text:span text:style-name="T123">Samodzielny Publiczny Zakład Opieki Zdrowotnej w Łapach, ul. Janusza Korczaka 23, 18-100 Łapy.</text:span></text:p>
        </text:list-item>
        <text:list-item>
          <text:p text:style-name="P124">Zamawiający nie dopuszcza do zastąpienia projektantów podczas konsultacji (narad) asystentami nie posiadającymi uprawnień do projektowania.</text:p>
        </text:list-item>
        <text:list-item>
          <text:p text:style-name="P125">Termin konsultacji Wykonawca zobowiązany jest uzgodnić z Zamawiającym.</text:p>
        </text:list-item>
        <text:list-item>
          <text:p text:style-name="P126">Wykonawca zobowiązany jest do:</text:p>
        </text:list-item>
      </text:list>
      <text:list text:style-name="WW8Num5" text:continue-numbering="true">
        <text:list-item>
          <text:p text:style-name="P127">dokumentowania ustaleń z konsultacji - narad (w formie pisemnej - notatki, protokołu) w celu:</text:p>
        </text:list-item>
      </text:list>
      <text:list text:style-name="WW8Num11">
        <text:list-item>
          <text:p text:style-name="P128">przedstawienia sprawozdania z zaawansowania prac projektowych w formie pisemnej<text:line-break/>dla każdego spotkania,</text:p>
        </text:list-item>
        <text:list-item>
          <text:p text:style-name="P129">przedstawienia problemów wymagających rozstrzygnięcia lub przedstawienia rozwiązań wariantowych,<text:s/>wymagających wyboru przez Zamawiającego.</text:p>
        </text:list-item>
      </text:list>
      <text:list text:style-name="WW8Num5" text:continue-numbering="true">
        <text:list-item>
          <text:p text:style-name="P130">wykonania dokumentacji z najwyższą starannością, zgodnie z zasadami wiedzy technicznej<text:line-break/>i obowiązującymi przepisami, dopełnienia wszystkich obowiązków projektanta w rozumieniu przepisów Prawa budowlanego,</text:p>
        </text:list-item>
        <text:list-item>
          <text:p text:style-name="P131">powierzenia<text:s/>opracowania i sprawdzenia dokumentacji osobom posiadającym stosowne, wymagane prawem budowlanym uprawnienia,</text:p>
        </text:list-item>
        <text:list-item>
          <text:p text:style-name="P132">uzgadniania z Zamawiającym w kolejnych fazach projektowania proponowanych rozwiązań funkcjonalno-użytkowych i technicznych, technologii<text:s/>budowy i doboru materiałów.<text:line-break/>Z powyższego muszą być spisane protokoły uzgodnień. Ustne ustalenia pomiędzy Stronami nie będą wiążące,</text:p>
        </text:list-item>
        <text:list-item>
          <text:p text:style-name="P133">uzyskania sprawdzeń, uzgodnień i pozytywnego zaopiniowania rozwiązań projektowych<text:s/><text:line-break/>w zakresie wynikającym z obowiązujących przepisów,</text:p>
        </text:list-item>
        <text:list-item>
          <text:p text:style-name="P134">koordynacji rozwiązań branżowych,</text:p>
        </text:list-item>
        <text:list-item>
          <text:p text:style-name="P135">wyjaśniania, na każde żądanie Zamawiającego, wątpliwości dotyczących projektów i zawartych w nim rozwiązań,</text:p>
        </text:list-item>
        <text:list-item>
          <text:p text:style-name="P136">dostarczenia dodatkowych egzemplarzy dokumentacji (za zwrotem kosztów wykonania kopii)<text:s/><text:line-break/>na każde żądanie<text:s/>Zamawiającego,</text:p>
        </text:list-item>
      </text:list>
      <text:h text:style-name="P137" text:outline-level="2"><text:span text:style-name="T138">§ 9</text:span></text:h>
      <text:h text:style-name="P139" text:outline-level="3">Zamawiający zobowiązuje się do:</text:h>
      <text:list text:style-name="WW8Num9">
        <text:list-item text:start-value="1">
          <text:p text:style-name="P140"><text:span text:style-name="T141"><text:s/>dopełniania wszystkich obowiązków Inwestora w rozumieniu przepisów prawa budowlanego,</text:span></text:p>
        </text:list-item>
        <text:list-item>
          <text:p text:style-name="P142">uzgadniania roboczych propozycji rozwiązań projektowych przedstawianych<text:s/><text:line-break/>przez Projektanta w toku realizacji umowy,</text:p>
        </text:list-item>
        <text:list-item>
          <text:p text:style-name="P143">akceptacji rozwiązań projektowych (funkcjonalnych) lub formułowania uwag w terminie<text:line-break/>10 dni roboczych od dnia przekazania dokumentacji lub jej części, o ile Strony nie uzgodnią inaczej w pisemnym porozumieniu,</text:p>
        </text:list-item>
        <text:list-item>
          <text:p text:style-name="P144">sygnalizowania na piśmie<text:s/>niekompletności lub wad dokumentacji niezwłocznie po ich ujawnieniu,</text:p>
        </text:list-item>
        <text:list-item>
          <text:p text:style-name="P145">udzielenia Wykonawcy pełnomocnictw niezbędnych do realizacji umowy,</text:p>
        </text:list-item>
        <text:list-item>
          <text:p text:style-name="P146">terminowej zapłaty wynagrodzenia.</text:p>
        </text:list-item>
      </text:list>
      <text:h text:style-name="P147" text:outline-level="2"><text:span text:style-name="T148">§ 10</text:span></text:h>
      <text:list text:style-name="WW8Num3">
        <text:list-item text:start-value="1">
          <text:p text:style-name="P149">Z chwilą przekazania dokumentacji oraz podpisania protokołu odbioru, następuje przejęcie jej<text:line-break/>przez Zamawiającego na własność wraz z przeniesieniem autorskich praw majątkowych<text:line-break/>do wykonanej dokumentacji, w ramach wynagrodzenia określonego w § 11 ust. 1 i § 12 ust. 1.</text:p>
        </text:list-item>
        <text:list-item>
          <text:p text:style-name="P150">Przeniesienie praw, o których mowa w ust. 1 obejmuje prawo do rozporządzenia tymi prawami<text:line-break/><text:s text:c="2"/>na rzecz osób trzecich przez cały okres ich trwania.</text:p>
        </text:list-item>
        <text:list-item>
          <text:p text:style-name="P151">Zamawiający ma prawo do korzystania z dokumentacji i rozporządzania nią, w ramach wynagrodzenia o którym mowa w § 11 ust. 1 i § 12 ust. 1 na następujących polach eksploatacji:</text:p>
        </text:list-item>
      </text:list>
      <text:list text:style-name="WW8Num2">
        <text:list-item text:start-value="1">
          <text:p text:style-name="P152">stosowanie, wprowadzanie, wyświetlanie, przekazywanie i przechowywanie niezależnie od formatu, <text:s text:c="2"/>systemu lub standardu,</text:p>
        </text:list-item>
        <text:list-item>
          <text:p text:style-name="P153">trwałe lub czasowe utrwalanie lub zwielokrotnienie w całości lub części, jakimikolwiek środkami<text:line-break/>i w jakiejkolwiek formie, liczbie,<text:s/>niezależnie do formatu, systemu lub standardu, techniką cyfrową, analogową, zapisu magnetycznego lub poprzez wprowadzenie do pamięci komputera oraz trwałe<text:line-break/>lub czasowe utrwalenie lub zwiększenie takich zapisów, włączając w to sporządzanie<text:line-break/>ich w nieograniczonej liczbie kopii (egzemplarzy) oraz dowolne korzystanie i rozporządzanie tymi kopiami,</text:p>
        </text:list-item>
        <text:list-item>
          <text:p text:style-name="P154">wprowadzenie do obrotu oryginału albo egzemplarzy, na których utwór utrwalono,</text:p>
        </text:list-item>
        <text:list-item>
          <text:p text:style-name="P155">wielokrotne używanie,</text:p>
        </text:list-item>
        <text:list-item>
          <text:p text:style-name="P156">nieograniczone udostępnienie osobom trzecim,</text:p>
        </text:list-item>
        <text:list-item>
          <text:p text:style-name="P157">nieograniczone udostępnienie w Internecie, sieciach zamkniętych i innych mediach,</text:p>
        </text:list-item>
        <text:list-item>
          <text:p text:style-name="P158">nieograniczone dokonywanie modyfikacji i poprawek,</text:p>
        </text:list-item>
        <text:list-item>
          <text:p text:style-name="P159">udzielenie zgody (licencji) na wykonywanie prawa zależnego wykonanej dokumentacji<text:s/><text:line-break/>na wszystkich wyżej wymienionych polach eksploatacji.</text:p>
        </text:list-item>
      </text:list>
      <text:list text:style-name="WW8Num3" text:continue-numbering="true">
        <text:list-item>
          <text:p text:style-name="P160">Przeniesienie praw, o których mowa w ust. 2 i 3, nie jest ograniczone ani czasowo ani terytorialnie.</text:p>
        </text:list-item>
      </text:list>
      <text:h text:style-name="P161" text:outline-level="2"><text:span text:style-name="T162">§ 11</text:span></text:h>
      <text:list text:style-name="WW8Num23">
        <text:list-item text:start-value="1">
          <text:p text:style-name="P163"><text:span text:style-name="T164">Wynagrodzenie Wykonawcy za wykonanie przedmiotu umowy</text:span><text:span text:style-name="T165">, za wyjątkiem wynagrodzenia za nadzór autorski, strony ustalają na podstawie złożonej oferty, na kwotę:<text:s/></text:span><text:span text:style-name="T166">….............................. zł netto, (słownie: …......................... PLN), plus należny podatek VAT (.......%), tj. ….............. (słownie: …............... PLN), razem wartość brutto: …........................... zł, (słownie: …...............</text:span><text:span text:style-name="T167">......................... PLN).</text:span></text:p>
        </text:list-item>
        <text:list-item>
          <text:p text:style-name="P168">Ustalone w ust. 1 wynagrodzenie jest wynagrodzeniem ryczałtowym w rozumieniu<text:line-break/>art. 632 §1 kodeksu cywilnego i obejmuje wszystkie koszty związane z wykonaniem przedmiotu umowy w tym pomocy w udzielaniu odpowiedzi na pytania i<text:s/>wprowadzaniu ewentualnych zmian<text:line-break/>do dokumentacji projektowej w trakcie procedury przetargowej wyboru wykonawcy robót budowlanych, wykonanie do trzech aktualizacji kosztorysów, wszystkie opłaty urzędowe<text:line-break/>i podatki oraz wynagrodzenie za wszelkie przekazane zamawiającemu na własność autorskie prawa majątkowe i inne prawa intelektualne do dzieła.</text:p>
        </text:list-item>
        <text:list-item>
          <text:p text:style-name="P169">Wynagrodzenie ustalone w ust. 1 zostanie zapłacone w terminie do 60 dni od dnia otrzymania prawidłowej faktury, wystawionej po podpisaniu protokołu odbioru końcowego<text:s/>dokumentacji projektowej przelewem na konto Wykonawcy nr ….................................................</text:p>
        </text:list-item>
        <text:list-item>
          <text:p text:style-name="P170">Za termin płatności przyjmuje się datę dyspozycji Zamawiającego dokonania polecenia przelewu.</text:p>
        </text:list-item>
        <text:list-item>
          <text:p text:style-name="P171">Strony ustalają, że Wykonawcy nie przysługuje wynagrodzenie za usunięcie wad projektu<text:line-break/>w związku z realizacją przez Zamawiającego uprawnień z gwarancji bądź rękojmi.</text:p>
        </text:list-item>
        <text:list-item>
          <text:p text:style-name="P172">Wykonawca nie może bez zgody Zamawiającego dokonać przelewu wierzytelności wynikających z niniejszej umowy, a także dokonać cesji w formie umowy<text:s/>poręczenia, czy wstąpienia w prawa zaspokojonego wierzyciela w trybie art. 518 kodeksu cywilnego.</text:p>
        </text:list-item>
        <text:list-item>
          <text:p text:style-name="P173">Wykonawca nie może przenieść na osobę trzecią wierzytelności wynikających z niniejszej umowy bez zachowania procedur wynikających z ustawy z dn. 15.04.2011 r. o działalności leczniczej (Dz. U. 2021 poz. 711).</text:p>
        </text:list-item>
      </text:list>
      <text:h text:style-name="P174" text:outline-level="2"><text:span text:style-name="T175">§ 12</text:span></text:h>
      <text:list text:style-name="WW8Num13">
        <text:list-item text:start-value="1">
          <text:p text:style-name="P176"><text:span text:style-name="T177">Wynagrodzenie<text:s/></text:span><text:span text:style-name="T178">za nadzór autorski</text:span><text:span text:style-name="T179">, strony ustalają na podstawie złożonej oferty, na kwotę: ….............................. zł netto, (słownie: …......................... PLN), plus należny<text:s/></text:span><text:span text:style-name="T180">podatek VAT (.......%), tj. ….............. (słownie: …............... PLN), razem wartość brutto: …........................... zł, (słownie: …........................................ PLN).</text:span></text:p>
        </text:list-item>
        <text:list-item>
          <text:p text:style-name="P181"><text:span text:style-name="T182">Ustalone w ust. 1 wynagrodzenie jest wynagrodzeniem ryczałtowym w<text:s/></text:span><text:span text:style-name="T183">rozumieniu<text:s/></text:span><text:span text:style-name="T184"><text:line-break/></text:span><text:span text:style-name="T185">art. 632 § 1 kodeksu cywilnego i obejmuje wszystkie koszty związane z wykonaniem przedmiotu umowy w zakresie nadzoru autorskiego.</text:span></text:p>
        </text:list-item>
        <text:list-item>
          <text:p text:style-name="P186"><text:span text:style-name="T187">Wynagrodzenie, zostanie zapłacone<text:s/></text:span><text:span text:style-name="T188">w terminie do 60 dni</text:span><text:span text:style-name="T189"><text:s/>od dnia otrzymania prawidłowej faktury</text:span><text:span text:style-name="T190">, wystawionej po<text:s/></text:span><text:span text:style-name="T191">uzyskaniu pozwolenia na użytkowanie i pisemnym potwierdzeniu przez<text:s/></text:span><text:soft-page-break/><text:span text:style-name="T192">Zamawiającego zakończenia pełnienia nadzoru autorskiego. Za termin płatności przyjmuje się datę dyspozycji Zamawiającego dokonania polecenia przelewu.</text:span></text:p>
        </text:list-item>
      </text:list>
      <text:h text:style-name="P193" text:outline-level="3"/>
      <text:h text:style-name="P194" text:outline-level="3"><text:span text:style-name="T195">§ 13</text:span></text:h>
      <text:h text:style-name="P196" text:outline-level="3">1. Wykonawca na czas realizacji<text:s/>robót budowlanych na podstawie sporządzonej przez niego dokumentacji projektowej zobowiązany jest pełnić nadzór autorski w zakresie:</text:h>
      <text:p text:style-name="P197">a) kontroli zgodności realizacji inwestycji z projektem w toku wykonywania robót;</text:p>
      <text:p text:style-name="P198">b) uzgadniania i oceny zasadności wprowadzania rozwiązań zamiennych w stosunku<text:line-break/>do przewidywanych w projekcie, zgłoszonych w toku wykonywanych robót,</text:p>
      <text:h text:style-name="P199" text:outline-level="3">c) udzielania stosownych wyjaśnień <text:s/>odnośnie wszelkich wątpliwości powstałych w toku realizacji inwestycji oraz uzupełniania szczegółów projektowych,</text:h>
      <text:h text:style-name="P200" text:outline-level="3">d) udział na każde żądanie Zamawiającego w naradach technicznych na terenie budowy,</text:h>
      <text:h text:style-name="P201" text:outline-level="3">e) udziału w odbiorze inwestycji.</text:h>
      <text:h text:style-name="P202" text:outline-level="3">2. Strony ustalają, że nadzór autorski będzie pełniony w formie wizyt i konsultacji wynikających<text:line-break/>z potrzeb Zamawiającego w trakcie realizacji.</text:h>
      <text:h text:style-name="P203" text:outline-level="3">3. Przewidywana liczba wizyt na budowie: nie więcej niż 6 chyba, że konieczność wizyt będzie wynikać z błędów lub braków w dokumentacji.</text:h>
      <text:h text:style-name="P204" text:outline-level="3"><text:span text:style-name="T205">4. Każda wizyta lub konsultacja potwierdzona powinna być wpisem do dziennika budowy,</text:span><text:span text:style-name="T206"><text:line-break/></text:span><text:span text:style-name="T207">bądź w innej formie pisemne</text:span><text:span text:style-name="T208">j (np. protokół konieczności, notatka służbowa).</text:span></text:h>
      <text:h text:style-name="P209" text:outline-level="2"><text:span text:style-name="T210">§ 14</text:span></text:h>
      <text:list text:style-name="WW8Num24">
        <text:list-item text:start-value="1">
          <text:p text:style-name="P211">Wykonawca udziela Zamawiającemu rękojmi na wykonaną usługę stanowiącą przedmiot umowy.</text:p>
        </text:list-item>
        <text:list-item>
          <text:p text:style-name="P212"><text:span text:style-name="T213">Termin rękojmi ustala się na 60 miesięcy, licząc od daty podpisania protokołu odbioru.</text:span></text:p>
        </text:list-item>
        <text:list-item>
          <text:p text:style-name="P214">Wykonawca jest<text:s/>odpowiedzialny względem Zamawiającego, jeżeli wykonany przedmiot umowy ma wady zmniejszające jego wartość lub użyteczność ze względu na cel określony w umowie.</text:p>
        </text:list-item>
        <text:list-item>
          <text:p text:style-name="P215">Wykonawca jest odpowiedzialny z tytułu rękojmi za wady fizyczne przedmiotu umowy istniejące<text:line-break/>w czasie dokonywania czynności odbioru.</text:p>
        </text:list-item>
        <text:list-item>
          <text:p text:style-name="P216">Wykonawca odpowiada w całości za wady robót budowlanych, zrealizowanych zgodnie<text:line-break/>z dokumentacją projektową wykonawczą, wynikłe wskutek jej wad i braków.</text:p>
        </text:list-item>
        <text:list-item>
          <text:p text:style-name="P217">Zamawiający jest uprawniony do dochodzenia roszczeń z tytułu rękojmi<text:s/>za wady fizyczne dokumentacji stanowiącej przedmiot umowy przez okres rękojmi udzielonej przez Wykonawcę na prace wykonane na jej podstawie.</text:p>
        </text:list-item>
        <text:list-item>
          <text:p text:style-name="P218">Zamawiający zastrzega sobie prawo do odszkodowania od Wykonawcy w sytuacji, gdy Wykonawca wykonał przedmiot zamówienia niniejszej umowy w sposób nieprawidłowy, np. niezgodny z prawem, uniemożliwiający lub utrudniający realizację inwestycji w oparciu o przedmiotowy zakres dokumentacji.</text:p>
        </text:list-item>
      </text:list>
      <text:p text:style-name="P219">§ 15</text:p>
      <text:list text:style-name="WW8Num8">
        <text:list-item text:start-value="1">
          <text:p text:style-name="P220">Wykonawca następujący zakres zamówienia powierzy do wykonania<text:s/>podwykonawcy: <text:s/>......................................................................................................</text:p>
        </text:list-item>
        <text:list-item>
          <text:p text:style-name="P221">W przypadku okoliczności, których nie dało się wcześniej przewidzieć dopuszcza się zatrudnienie podwykonawców zgłoszonych w trakcie realizacji zamówienia.</text:p>
        </text:list-item>
        <text:list-item>
          <text:p text:style-name="P222">Do zawarcia przez Wykonawcę umowy o usługi projektowe z podwykonawcą umowy jest wymagana każdorazowo zgoda Zamawiającego. Wykonawca ma obowiązek przedstawić Zamawiającemu wzór umowy. Jeżeli Zamawiający w ciągu 7 dni od jej przedstawienia nie zgłosi na piśmie sprzeciwu<text:line-break/>lub zastrzeżeń, należy uważać, iż wyraził zgodę na jej zawarcie.</text:p>
        </text:list-item>
        <text:list-item>
          <text:p text:style-name="P223">Zlecenie wykonania części zamówienia podwykonawcom nie zmienia zobowiązań Wykonawcy wobec Zamawiającego za wykonanie tej części zamówienia. Wykonawca jest odpowiedzialny<text:line-break/>za działania, uchybienia i zaniedbania podwykonawców i ich pracowników w takim samym stopniu, jakby to były działania Wykonawcy.</text:p>
        </text:list-item>
        <text:list-item>
          <text:p text:style-name="P224">Wykonawca zobowiązany będzie w pierwszej kolejności opłacić należność dla podwykonawcy<text:line-break/>za wykonane przez niego zamówienie, na potwierdzenie czego doręczy Zamawiającemu oświadczenie podwykonawcy (podwykonawców) świadczące o dokonaniu zapłaty za wykonane prace.</text:p>
        </text:list-item>
        <text:list-item>
          <text:p text:style-name="P225">W przypadku niedostarczenia przez Wykonawcę dowodu o którym mowa w ust. 5 Zamawiający wstrzyma opłacenie faktury za te prace.</text:p>
        </text:list-item>
        <text:list-item>
          <text:p text:style-name="P226">Zamawiający dopuszcza na pisemną prośbę Wykonawcy opłatę określonego wynagrodzenia wskazanemu <text:s/>podwykonawcy (podwykonawcom) bezpośrednio z konta Zamawiającego.</text:p>
        </text:list-item>
        <text:list-item>
          <text:p text:style-name="P227">Zamawiający dokona zapłaty wynagrodzenia po przedstawieniu przez Wykonawcę<text:s/>oświadczenia podwykonawcy stwierdzającego, że jest to całkowita <text:s/>zapłata <text:s/>za <text:s/>prace podwykonawcy.</text:p>
        </text:list-item>
      </text:list>
      <text:h text:style-name="P228" text:outline-level="3"><text:span text:style-name="T229">§ 16</text:span></text:h>
      <text:list text:style-name="WW8Num6">
        <text:list-item text:start-value="1">
          <text:p text:style-name="P230">Wykonawca zapłaci Zamawiającemu kary umowne:</text:p>
        </text:list-item>
      </text:list>
      <text:list text:style-name="WW8Num12">
        <text:list-item text:start-value="1">
          <text:p text:style-name="P231">za każdy dzień zwłoki w stosunku do terminów określonego w § 5 ustęp od 1 do 5 umowy, Wykonawca zapłaci Zamawiającemu karę w wysokości 0,1% od wartości <text:s/>wynagrodzenia określonego w § 11 ust. 1;</text:p>
        </text:list-item>
        <text:list-item>
          <text:p text:style-name="P232"><text:span text:style-name="T233">za odstąpienie od umowy lub jej rozwiązanie z przyczyn leżących po stronie Wykonawcy<text:s/></text:span><text:span text:style-name="T234">– 10 % wynagrodzenia brutto, o którym mowa w § 10 ust. 1;</text:span></text:p>
        </text:list-item>
        <text:list-item>
          <text:p text:style-name="P235"><text:span text:style-name="T236">za każdą nieodbytą konsulta</text:span><text:span text:style-name="T237">cję (naradę) wynikającą z warunków umownych,</text:span><text:span text:style-name="T238"><text:s/>Wykonawca zapłaci Zamawiającemu karę w wysokości<text:s/></text:span><text:span text:style-name="T239">500,00 zł brutto;</text:span></text:p>
        </text:list-item>
        <text:list-item>
          <text:p text:style-name="P240">za nie przedłożenie Zamawiającemu projektu umowy z podwykonawcami, o którym mowa<text:s/><text:line-break/>w § 15 ust. 3 niniejszej umowy, <text:s/>w wysokości 500,00 zł brutto.</text:p>
        </text:list-item>
      </text:list>
      <text:list text:style-name="WW8Num6" text:continue-numbering="true">
        <text:list-item>
          <text:p text:style-name="P241">Zamawiający zapłaci Wykonawcy, za nieterminową płatność za zrealizowany przedmiot umowy odsetki ustawowe za opóźnienie w transakcjach handlowych.</text:p>
        </text:list-item>
        <text:list-item>
          <text:p text:style-name="P242">W przypadku stwierdzenia błędów i wad w wykonaniu niniejszego dzieła Wykonawca zobowiązany jest do bezpłatnego usunięcia wad w terminie wskazanym przez Zamawiającego. Za nieterminowe usuniecie wad, Wykonawca zapłaci zamawiającemu karę <text:s/>w wysokości 0,1% wartości umownej brutto za każdy dzień zwłoki.</text:p>
        </text:list-item>
        <text:list-item>
          <text:p text:style-name="P243"><text:span text:style-name="T244">Niewykonaniem umowy będzie zwłoka w realizacji umowy przekraczają</text:span><text:span text:style-name="T245">ce 14<text:s/></text:span><text:span text:style-name="T246">dni kalendarzowych. W takiej sytuacji Zamawiający może rozwiązać umowę bez wypowiedzenia z winy Wykonawcy i naliczyć karę, o której mowa w ust. 1 lit. b).</text:span></text:p>
        </text:list-item>
        <text:list-item>
          <text:p text:style-name="P247">Zamawiający zastrzega sobie możliwość potrącenia kary umownej z faktury wystawionej przez Wykonawcę po uprzednim powiadomieniu go na piśmie oraz wystawieniu przez Zamawiającego noty obciążeniowej.</text:p>
        </text:list-item>
        <text:list-item>
          <text:p text:style-name="P248">Limit kar umownych, jakich Zamawiający może żądać od Wykonawcy z wszystkich tytułów przewidzianych w niniejszej Umowie, wynosi 30% ceny ofertowej<text:s/>brutto określonej<text:s/><text:line-break/>w § 11 ust. 1 Umowy.</text:p>
        </text:list-item>
        <text:list-item>
          <text:p text:style-name="P249">Strony zastrzegają prawo dochodzenia odszkodowania uzupełniającego przewyższającego wysokość kar umownych w zakresie obejmującym również prawo do utraconych korzyści.</text:p>
        </text:list-item>
      </text:list>
      <text:h text:style-name="P250" text:outline-level="3"><text:span text:style-name="T251">§ 17</text:span></text:h>
      <text:list text:style-name="WW8Num7">
        <text:list-item text:start-value="1">
          <text:p text:style-name="P252">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 oraz gdy:</text:p>
        </text:list-item>
      </text:list>
      <text:list text:style-name="WW8Num4">
        <text:list-item text:start-value="1">
          <text:p text:style-name="P253">zostanie ogłoszona<text:s/>upadłość Wykonawcy,</text:p>
        </text:list-item>
        <text:list-item>
          <text:p text:style-name="P254">zostanie wydany nakaz zajęcia majątku Wykonawcy, w zakresie uniemożliwiającym wykonywanie przedmiotu niniejszej umowy,</text:p>
        </text:list-item>
        <text:list-item>
          <text:p text:style-name="P255">wykonawca naruszy zapisy umowy lub będzie wykonywał umowę w sposób prowadzący<text:line-break/>do naruszenia przepisów prawa, a w tym<text:s/>prawa budowlanego,</text:p>
        </text:list-item>
        <text:list-item>
          <text:p text:style-name="P256">Wykonawca powierzył wykonanie całości lub części prac osobie trzeciej bez zgody Zamawiającego.</text:p>
        </text:list-item>
      </text:list>
      <text:list text:style-name="WW8Num7" text:continue-numbering="true">
        <text:list-item>
          <text:p text:style-name="P257">Odstąpienie od niniejszej Umowy wymaga formy pisemnej pod rygorem nieważności i powinno zawierać uzasadnienie.</text:p>
        </text:list-item>
      </text:list>
      <text:p text:style-name="P258">§ 18</text:p>
      <text:p text:style-name="P259">1.<text:s/><text:tab/>Strony<text:s/>ustalają następujące adresy do doręczeń:</text:p>
      <text:p text:style-name="P260">a)<text:tab/>po stronie Zamawiającego: SP ZOZ w Łapach, ul. J. Korczaka 23, 18-100 Łapy,</text:p>
      <text:p text:style-name="P261">e-mail: ………………………………………………………………………….</text:p>
      <text:p text:style-name="P262">b)<text:tab/>po stronie Wykonawcy: ……………………..…………………………..,</text:p>
      <text:p text:style-name="P263">e-mail: …………………………………………………………………………..</text:p>
      <text:p text:style-name="P264">2.<text:s/><text:tab/>Wszelką korespondencję wysłaną pod w/w adresy uważa się za skutecznie doręczoną, nawet<text:line-break/>w przypadku niepodjęcia jej przez adresata. Każda ze stron jest zobowiązana do niezwłocznego poinformowania drugiej strony o zmianie adresu do doręczeń pod rygorem uznania doręczenia<text:s/><text:line-break/>na ostatni wskazany adres za skuteczne. W/w zmiana nie stanowi zmiany niniejszej umowy.</text:p>
      <text:p text:style-name="P265">3.<text:s/><text:tab/>Ustala się następujące osoby do kontaktu:</text:p>
      <text:p text:style-name="P266">a)<text:tab/>po stronie Zamawiającego:……………………………………………….</text:p>
      <text:p text:style-name="P267">fax: …………………………………………………………………………………….……</text:p>
      <text:p text:style-name="P268">e-mail: ………………………………………………………………………………….…</text:p>
      <text:p text:style-name="P269">b)<text:tab/>po stronie Wykonawcy: ……………………..…………………….…...,</text:p>
      <text:p text:style-name="P270">fax: ………………………………………………………………………………………….</text:p>
      <text:p text:style-name="P271">e-mail: ………………………………………………………………………………..…..</text:p>
      <text:list text:style-name="WW8Num25">
        <text:list-item text:start-value="4">
          <text:p text:style-name="P272">Zmiana ww. osób nie będzie wymagała sporządzenia aneksu.</text:p>
        </text:list-item>
      </text:list>
      <text:p text:style-name="P273"/>
      <text:p text:style-name="P274">§ 19</text:p>
      <text:list text:style-name="WW8Num26">
        <text:list-item text:start-value="1">
          <text:p text:style-name="P275">Zamawiający dopuszcza możliwość wprowadzenia zmian w umowie w sytuacji konieczności wykonania dokumentacji projektowej, której nie dało się przewidzieć na etapie przygotowania SWZ,<text:s/><text:line-break/>a niezbędnej do realizacji zamówienia.</text:p>
        </text:list-item>
        <text:list-item>
          <text:p text:style-name="P276">W wyjątkowej sytuacji wynikającej z przyczyn leżących po stronie<text:s/>urzędu wydającego pozwolenie<text:line-break/>na budowę Zamawiający może na wniosek Wykonawcy przedłużyć termin wykonania umowy określony w § 5 ust. 1</text:p>
        </text:list-item>
        <text:list-item>
          <text:p text:style-name="P277">Zmiany postanowień zawartej Umowy mogą nastąpić wyłącznie za zgodą stron, wyrażoną<text:line-break/>w formie pisemnego aneksu, pod rygorem<text:s/>nieważności.</text:p>
        </text:list-item>
        <text:list-item>
          <text:p text:style-name="P278">W sprawach nieuregulowanych niniejszą umową mają zastosowanie odpowiednie przepisy Kodeksu Cywilnego, ustawy Prawo zamówień publicznych, ustawy Prawo Budowlane oraz ustawy<text:line-break/>o prawie autorskim i prawach pokrewnych, wraz z późniejszymi zmianami.</text:p>
        </text:list-item>
        <text:list-item>
          <text:p text:style-name="P279">Wszelkie zmiany niniejszej umowy wymagają dla swej ważności formy pisemnej pod rygorem nieważności.</text:p>
        </text:list-item>
        <text:list-item>
          <text:p text:style-name="P280">Ewentualne sprawy sporne wynikłe w związku z realizacją niniejszej umowy będą rozstrzygane<text:s/><text:line-break/>przez sąd powszechny właściwy dla Zamawiającego.</text:p>
        </text:list-item>
        <text:list-item>
          <text:p text:style-name="P281">Umowę sporządzono w dwóch jednobrzmiących egzemplarzach po jednym dla każdej ze Stron.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>WYKONAWCA <text:s text:c="73"/>ZAMAWIAJĄCY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Załącznik 1<text:s/></text:span><text:span text:style-name="T298">do umowy<text:s/></text:span><text:span text:style-name="T299">– ofer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Univers, Arial" style:font-name-complex="Univers, Arial" fo:font-weight="bold" style:font-weight-asian="bold" fo:font-style="italic" style:font-style-asian="italic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margin-left="1.5in">
        <style:tab-stops/>
      </style:paragraph-properties>
      <style:text-properties style:font-name="Century Gothic" style:font-name-complex="Century Gothic" style:font-weight-complex="bold" fo:font-size="9pt" style:font-size-asian="9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margin-left="2in">
        <style:tab-stops/>
      </style:paragraph-properties>
      <style:text-properties style:font-name="Century Gothic" style:font-name-complex="Century Gothic" style:font-weight-complex="bold" style:font-style-complex="italic" fo:font-size="9pt" style:font-size-asian="9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margin-left="2.5in">
        <style:tab-stops/>
      </style:paragraph-properties>
      <style:text-properties style:font-name="Century Gothic" style:font-name-complex="Century Gothic" style:font-weight-complex="bold" fo:font-size="9pt" style:font-size-asian="9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margin-left="3in">
        <style:tab-stops/>
      </style:paragraph-properties>
      <style:text-properties style:font-name="Century Gothic" style:font-name-complex="Century Gothic" fo:font-size="9pt" style:font-size-asian="9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margin-left="3.5in">
        <style:tab-stops/>
      </style:paragraph-properties>
      <style:text-properties style:font-name="Century Gothic" style:font-name-complex="Century Gothic" style:font-style-complex="italic" fo:font-size="9pt" style:font-size-asian="9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margin-left="4in">
        <style:tab-stops/>
      </style:paragraph-properties>
      <style:text-properties style:font-name="Century Gothic" style:font-name-complex="Century Goth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2pt" fo:hyphenate="false"/>
    </style:style>
    <style:style style:name="Lista" style:display-name="Lista" style:family="paragraph" style:parent-style-name="Standard">
      <style:paragraph-properties fo:text-align="justify" fo:margin-bottom="0.0416in" fo:margin-left="0.1965in" fo:text-indent="-0.1965in">
        <style:tab-stops/>
      </style:paragraph-properties>
      <style:text-properties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fo:hyphenate="false"/>
    </style:style>
    <style:style style:name="Sender" style:display-name="Sender" style:family="paragraph" style:parent-style-name="Standard">
      <style:text-properties style:font-name="Cambria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variant="small-caps" fo:font-size="12pt" style:font-size-asian="12pt" style:font-size-complex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text-align="justify"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text-align="justify" fo:margin-bottom="0.0416in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Tekstpodstawowy4" style:display-name="Tekst podstawowy 4" style:family="paragraph" style:parent-style-name="Textbodyindent" style:list-style-name="WW8Num10">
      <style:paragraph-properties fo:text-align="start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Arial" style:font-name-complex="Arial" fo:hyphenate="false"/>
    </style:style>
    <style:style style:name="Listapunktowana21" style:display-name="Lista punktowana 21" style:family="paragraph" style:parent-style-name="Standard">
      <style:paragraph-properties fo:text-align="center" fo:margin-bottom="0.0416in" fo:margin-left="0.1965in" fo:margin-right="0.0673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Listapunktowana31" style:display-name="Lista punktowana 31" style:family="paragraph" style:parent-style-name="Standard">
      <style:paragraph-properties fo:text-align="justify" fo:margin-right="0.0666in"/>
      <style:text-properties fo:font-size="11pt" style:font-size-asian="11pt" style:font-size-complex="11pt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>
        <style:tab-stops/>
      </style:paragraph-properties>
      <style:text-properties style:font-name="Century Gothic" style:font-name-complex="Century Gothic" style:font-size-complex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WW-Tekstpodstawowy31" style:display-name="WW-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Standard.pol" style:display-name="Standard. pol" style:family="paragraph" style:parent-style-name="Standard">
      <style:paragraph-properties style:snap-to-layout-grid="false" fo:text-align="justify" fo:margin-top="0.0555in" fo:margin-bottom="0.0555in"/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cel_p" style:display-name="cel_p" style:family="paragraph" style:parent-style-name="Standard">
      <style:paragraph-properties fo:text-align="justify" style:vertical-align="top" fo:margin-bottom="0.0062in" fo:margin-left="0.0062in" fo:margin-right="0.0062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2.txt" style:display-name="SIWZ 2.txt" style:family="paragraph" style:parent-style-name="SIWZ1.txt">
      <style:paragraph-properties fo:margin-left="0.5909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zęśćgłówna" style:display-name="Część główna" style:family="paragraph">
      <style:paragraph-properties fo:widows="2" fo:orphans="2"/>
      <style:text-properties style:font-name="Helvetica, Arial" style:font-name-asian="ヒラギノ角ゴ Pro W3" style:font-name-complex="Helvetica, Arial" fo:color="#000000" style:font-size-complex="10pt" style:language-complex="ar" style:country-complex="SA" fo:hyphenate="false"/>
    </style:style>
    <style:style style:name="Nagłówek21" style:display-name="Nagłówek 21" style:family="paragraph" style:next-style-name="Częśćgłówna">
      <style:paragraph-properties fo:keep-with-next="always" fo:widows="2" fo:orphans="2"/>
      <style:text-properties style:font-name="Helvetica, Arial" style:font-name-asian="ヒラギノ角ゴ Pro W3" style:font-name-complex="Helvetica, Arial" fo:font-weight="bold" style:font-weight-asian="bold" fo:color="#000000" style:font-size-complex="10pt" style:language-complex="ar" style:country-complex="SA" fo:hyphenate="false"/>
    </style:style>
    <style:style style:name="Legenda1" style:display-name="Legenda1" style:family="paragraph" style:parent-style-name="Standard" style:next-style-name="Standard">
      <style:paragraph-properties fo:margin-bottom="0.1388in"/>
      <style:text-properties style:font-name="Calibri" style:font-name-complex="Calibri" fo:font-weight="bold" style:font-weight-asian="bold" style:font-weight-complex="bold" fo:color="#4F81B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LO-Normal" style:display-name="LO-Normal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 fo:language="pl" fo:country="PL"/>
    </style:style>
    <style:style style:name="WW8Num5z0" style:display-name="WW8Num5z0" style:family="text">
      <style:text-properties style:font-weight-complex="bold" style:text-line-through-type="none" fo:color="#FF420E" fo:font-size="11pt" style:font-size-asian="11pt" style:font-size-complex="11pt" fo:language="pl" fo:country="PL"/>
    </style:style>
    <style:style style:name="WW8Num6z0" style:display-name="WW8Num6z0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style:style style:name="WW8Num11z0" style:display-name="WW8Num11z0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WW8Num12z0" style:display-name="WW8Num12z0" style:family="text">
      <style:text-properties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Times New Roman" style:font-name-complex="Times New Roman" fo:font-weight="bold" style:font-weight-asian="bold" style:font-weight-complex="bold" style:text-line-through-type="none" style:use-window-font-color="true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tyle="normal" style:font-style-asian="normal" style:text-line-through-type="none" fo:color="#000000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 fo:background-color="transparen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Calibri" style:font-name-complex="Times New Roman" fo:font-weight="bold" style:font-weight-asian="bold" fo:font-style="normal" style:font-style-asian="normal" fo:color="#800000" fo:font-size="11pt" style:font-size-asian="11pt" style:font-size-complex="11pt"/>
    </style:style>
    <style:style style:name="WW8Num20z1" style:display-name="WW8Num20z1" style:family="text">
      <style:text-properties fo:font-size="11pt" style:font-size-asian="11pt" style:font-size-complex="11pt"/>
    </style:style>
    <style:style style:name="WW8Num20z2" style:display-name="WW8Num20z2" style:family="text"/>
    <style:style style:name="WW8Num21z0" style:display-name="WW8Num21z0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WW8Num22z1" style:display-name="WW8Num22z1" style:family="text">
      <style:text-properties style:font-weight-complex="bold" fo:font-size="11pt" style:font-size-asian="11pt" style:font-size-complex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8Num24z1" style:display-name="WW8Num24z1" style:family="text">
      <style:text-properties style:font-weight-complex="bold" fo:font-size="11pt" style:font-size-asian="11pt" style:font-size-complex="11pt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6z1" style:display-name="WW8Num26z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use-window-font-color="true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8z0" style:display-name="WW8Num28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style="normal" style:font-style-asian="normal" fo:language="pl" fo:country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style:font-weight-complex="bold" style:use-window-font-color="true" fo:font-size="11pt" style:font-size-asian="11pt" style:font-size-complex="11pt" fo:language="pl" fo:country="PL"/>
    </style:style>
    <style:style style:name="WW8Num31z1" style:display-name="WW8Num31z1" style:family="text">
      <style:text-properties style:font-weight-complex="bold" fo:font-size="11pt" style:font-size-asian="11pt" style:font-size-complex="11pt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line-through-type="none"/>
    </style:style>
    <style:style style:name="WW8Num32z1" style:display-name="WW8Num32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32z2" style:display-name="WW8Num32z2" style:family="text">
      <style:text-properties style:font-name="Symbol" style:font-name-complex="OpenSymbol, 'Arial Unicode MS'"/>
    </style:style>
    <style:style style:name="WW8Num33z0" style:display-name="WW8Num33z0" style:family="text">
      <style:text-properties style:font-name="Times New Roman" style:font-name-asian="Andale Sans UI" style:font-name-complex="Times New Roman"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 fo:language="pl" fo:country="P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1" style:display-name="WW8Num2z1" style:family="text">
      <style:text-properties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Symbol" style:font-name-complex="Symbo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, 'Times New Roman'" style:font-name-asian="Times New Roman" style:font-name-complex="Times, 'Times New Roman'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fo:font-weight="normal" style:font-weight-asian="normal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Univers, Arial" style:font-name-complex="Times New Roman" fo:font-weight="bold" style:font-weight-asian="bold" fo:font-style="italic" style:font-style-asian="italic" fo:font-size="14pt" style:font-size-asian="14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entury Gothic" style:font-name-complex="Times New Roman" style:font-weight-complex="bold" fo:font-size="9pt" style:font-size-asian="9pt" style:font-size-complex="14pt"/>
    </style:style>
    <style:style style:name="Nagłówek5Znak" style:display-name="Nagłówek 5 Znak" style:family="text">
      <style:text-properties style:font-name="Century Gothic" style:font-name-complex="Times New Roman" style:font-weight-complex="bold" style:font-style-complex="italic" fo:font-size="9pt" style:font-size-asian="9pt" style:font-size-complex="13pt"/>
    </style:style>
    <style:style style:name="Nagłówek6Znak" style:display-name="Nagłówek 6 Znak" style:family="text">
      <style:text-properties style:font-name="Century Gothic" style:font-name-complex="Times New Roman" style:font-weight-complex="bold" fo:font-size="9pt" style:font-size-asian="9pt"/>
    </style:style>
    <style:style style:name="Nagłówek7Znak" style:display-name="Nagłówek 7 Znak" style:family="text">
      <style:text-properties style:font-name="Century Gothic" style:font-name-complex="Times New Roman" fo:font-size="9pt" style:font-size-asian="9pt" style:font-size-complex="12pt"/>
    </style:style>
    <style:style style:name="Nagłówek8Znak" style:display-name="Nagłówek 8 Znak" style:family="text">
      <style:text-properties style:font-name="Century Gothic" style:font-name-complex="Times New Roman" style:font-style-complex="italic" fo:font-size="9pt" style:font-size-asian="9pt" style:font-size-complex="12pt"/>
    </style:style>
    <style:style style:name="Nagłówek9Znak" style:display-name="Nagłówek 9 Znak" style:family="text">
      <style:text-properties style:font-name="Century Gothic" style:font-name-complex="Arial" fo:font-size="9pt" style:font-size-asian="9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tyle="italic" style:font-style-asian="italic" fo:font-variant="small-caps" style:letter-kerning="true" fo:font-size="12pt" style:font-size-asian="12pt" style:font-size-complex="14pt"/>
    </style:style>
    <style:style style:name="Tekstpodstawowy2Znak" style:display-name="Tekst podstawowy 2 Znak" style:family="text">
      <style:text-properties style:font-name="Century Gothic" style:font-name-complex="Times New Roman" fo:font-size="9pt" style:font-size-asian="9pt" style:font-size-complex="12pt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2pt"/>
    </style:style>
    <style:style style:name="StopkaZnak" style:display-name="Stopka Znak" style:family="text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Arial"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Century Gothic" style:font-name-complex="Times New Roman" fo:font-size="10pt" style:font-size-asian="10pt" style:font-size-complex="12pt"/>
    </style:style>
    <style:style style:name="FootnoteSymbol" style:display-name="Footnote Symbol" style:family="text" style:parent-style-name="Domyślnaczcionkaakapitu1"/>
    <style:style style:name="luc_hili" style:display-name="luc_hili" style:family="text" style:parent-style-name="Domyślnaczcionkaakapitu1"/>
    <style:style style:name="ZnakZnak11" style:display-name="Znak Znak11" style:family="text">
      <style:text-properties style:font-name="Arial" style:font-name-complex="Arial" fo:color="#993300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size="12pt" style:font-size-asian="12pt"/>
    </style:style>
    <style:style style:name="Absatz-Standardschriftart" style:display-name="Absatz-Standardschriftart" style:family="text"/>
    <style:style style:name="ZwykłytekstZnak" style:display-name="Zwykły tekst Znak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_CharLFO3LVL2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weight-complex="bold" style:text-line-through-type="none" style:use-window-font-color="true" fo:font-size="11pt" style:font-size-asian="11pt" style:font-size-complex="11pt" fo:language="pl" fo:country="PL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style:text-line-through-type="none" style:use-window-font-color="true" fo:font-size="11pt" style:font-size-asian="11pt" style:font-size-complex="11pt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4" style:display-name="WW8Num14">
      <text:list-level-style-number text:level="1" text:style-name="WW_CharLFO1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tyle="normal" style:font-style-asian="normal" style:text-line-through-type="none" fo:color="#000000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 fo:background-color="transparen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Calibri"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fo:font-size="11pt" style:font-size-asian="11pt" style:font-size-complex="11pt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text:list-style style:name="WW8Num20" style:display-name="WW8Num20">
      <text:list-level-style-number text:level="1" text:style-name="WW_CharLFO2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WW_CharLFO22LVL2" style:family="text">
      <style:text-properties style:font-weight-complex="bold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_CharLFO24LVL2" style:family="text">
      <style:text-properties style:font-weight-complex="bold" fo:font-size="11pt" style:font-size-asian="11pt" style:font-size-complex="11pt" fo:language="pl" fo:country="P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_CharLFO25LVL2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_CharLFO26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use-window-font-color="true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1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1in"/>
      </style:header-style>
      <style:footer-style>
        <style:header-footer-properties style:dynamic-spacing="true" fo:min-height="0.2993in"/>
      </style:footer-style>
    </style:page-layout>
    <style:style style:name="P2" style:parent-style-name="Nagłówek1" style:family="paragraph">
      <style:paragraph-properties fo:text-align="start" fo:margin-bottom="0.0833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p text:style-name="P3"><draw:frame draw:z-index="251659264" draw:id="id0" draw:style-name="a0" draw:name="Ramka1" text:anchor-type="paragraph" svg:x="7.34173in" svg:y="0.00079in" svg:width="0.44514in" svg:height="0.15278in" style:rel-width="scale" style:rel-height="scale"><draw:text-box><text:p text:style-name="Stopka"><text:span text:style-name="Numerstrony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SIWZ</dc:title>
    <meta:initial-creator>dd</meta:initial-creator>
    <dc:creator>Edyta Piszczatowska</dc:creator>
    <meta:creation-date>2020-07-21T13:31:00Z</meta:creation-date>
    <dc:date>2022-04-28T10:40:00Z</dc:date>
    <meta:print-date>2021-06-01T13:03:00Z</meta:print-date>
    <meta:template xlink:href="Normal.dotm" xlink:type="simple"/>
    <meta:editing-cycles>12</meta:editing-cycles>
    <meta:editing-duration>PT6720S</meta:editing-duration>
    <meta:document-statistic meta:page-count="10" meta:paragraph-count="47" meta:word-count="3364" meta:character-count="23502" meta:row-count="168" meta:non-whitespace-character-count="20185"/>
  </office:meta>
</office:document-meta>
</file>