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 fo:margin-top="0.1666in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text-indent="0.4916in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margin-bottom="0in" fo:line-height="115%" fo:text-indent="0.4916in"/>
    </style:style>
    <style:style style:name="P38" style:parent-style-name="Standard" style:family="paragraph">
      <style:paragraph-properties fo:text-align="justify" fo:margin-bottom="0.0833in" fo:line-height="115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margin-bottom="0.0833in" fo:line-height="115%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margin-bottom="0.0833in" fo:line-height="115%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margin-bottom="0.0833in" fo:line-height="115%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/>
    </style:style>
    <style:style style:name="P77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78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79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<text:span text:style-name="T18">Łapy,<text:s/></text:span><text:span text:style-name="T19">06</text:span><text:span text:style-name="T20">.0</text:span><text:span text:style-name="T21">5</text:span><text:span text:style-name="T22">.2022 r.</text:span></text:p>
      <text:p text:style-name="P23">DZP.261.2/ZP/28/2022/TP</text:p>
      <text:p text:style-name="P24">Wszyscy Wykonawcy / Uczestnicy postępowania</text:p>
      <text:p text:style-name="P25"/>
      <text:p text:style-name="P26">INFORMACJA O ZMIANIE TERMINU</text:p>
      <text:p text:style-name="P27">Dotyczy<text:s/>postępowania nr<text:s/>ZP/28/2022/TP</text:p>
      <text:p text:style-name="P28"><text:span text:style-name="T29">Zamawiający, Samodzielny Publiczny Zakład Opieki Zdrowotnej w Łapach, w związku</text:span><text:span text:style-name="T30"><text:line-break/></text:span><text:span text:style-name="T31">z postępowaniem pn</text:span><text:span text:style-name="T32">.<text:s/></text:span><text:span text:style-name="T33">„Modernizacja wejścia głównego i podjazdu dla niepełnosprawnych budynku mieszczącego Zespół Poradni i Rehabilitacji SP ZOZ w Łapach przy ul. Piaskowej 9 ”, (Znak postępowania: ZP/28/2022/TP)</text:span><text:span text:style-name="T34">,</text:span><text:span text:style-name="T35"><text:s/>informuje, iż z uwagi na czas niezbędny na udzielenie odpowiedzi przez Zamawiającego na wniosek Wykonawcy o wyjaśnienie treści SWZ, zmianie ulegają terminy</text:span><text:span text:style-name="T36">: składania ofert, otwarcia ofert oraz terminu związania ofertą:</text:span></text:p>
      <text:p text:style-name="P37"/>
      <text:p text:style-name="P38"><text:span text:style-name="T39">BYŁO</text:span><text:span text:style-name="T40">:</text:span></text:p>
      <text:p text:style-name="P41">Termin składania ofert: do dnia 09.05.2022 r. do godz. 10:00</text:p>
      <text:p text:style-name="P42">Termin otwarcia ofert: w dn. 09.05.2022 r. o godz. 11:00</text:p>
      <text:p text:style-name="P43">Termin związania ofertą: do<text:s/>07.06.2022 r.</text:p>
      <text:p text:style-name="P44"/>
      <text:p text:style-name="P45"><text:span text:style-name="T46">JEST</text:span><text:span text:style-name="T47">:</text:span></text:p>
      <text:p text:style-name="P48"><text:span text:style-name="T49">Termin składania<text:s/></text:span><text:span text:style-name="T50">ofert:<text:s/></text:span><text:span text:style-name="T51">do dnia<text:s/></text:span><text:span text:style-name="T52">12</text:span><text:span text:style-name="T53">.</text:span><text:span text:style-name="T54">05</text:span><text:span text:style-name="T55">.2022 r. do godz. 1</text:span><text:span text:style-name="T56">0</text:span><text:span text:style-name="T57">:00</text:span></text:p>
      <text:p text:style-name="P58"><text:span text:style-name="T59">Termin otwarcia ofert:<text:s/></text:span><text:span text:style-name="T60">w dn.<text:s/></text:span><text:span text:style-name="T61">12.</text:span><text:span text:style-name="T62">0</text:span><text:span text:style-name="T63">5</text:span><text:span text:style-name="T64">.2022 r. o godz. 1</text:span><text:span text:style-name="T65">1</text:span><text:span text:style-name="T66">:00</text:span></text:p>
      <text:p text:style-name="P67"><text:span text:style-name="T68">Termin związania ofertą:<text:s/></text:span><text:span text:style-name="T69">do<text:s/></text:span><text:span text:style-name="T70">10</text:span><text:span text:style-name="T71">.0</text:span><text:span text:style-name="T72">6</text:span><text:span text:style-name="T73">.2022 r.</text:span></text:p>
      <text:p text:style-name="P74"/>
      <text:p text:style-name="P75"/>
      <text:p text:style-name="P76">DYREKTOR</text:p>
      <text:p text:style-name="P77">Samodzielnego Publicznego</text:p>
      <text:p text:style-name="P78">Zakładu Opieki Zdrowotnej w Łapach</text:p>
      <text:p text:style-name="P79"/>
      <text:p text:style-name="P80"><text:span text:style-name="T81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Magdalena Komar</dc:creator>
    <meta:creation-date>2021-08-25T07:01:00Z</meta:creation-date>
    <dc:date>2022-05-06T10:41:00Z</dc:date>
    <meta:print-date>2022-02-14T07:27:00Z</meta:print-date>
    <meta:template xlink:href="Normal" xlink:type="simple"/>
    <meta:editing-cycles>37</meta:editing-cycles>
    <meta:editing-duration>PT561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5" meta:character-count="1574" meta:row-count="11" meta:non-whitespace-character-count="1352"/>
  </office:meta>
</office:document-meta>
</file>