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list-style-name="LFO2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9 do SWZ – Opis przedmiotu zamówienia</text:p>
      <text:p text:style-name="P4"/>
      <text:p text:style-name="P5"><text:span text:style-name="T6">Opis prac zadania: „</text:span><text:span text:style-name="T7">Modernizacja wejścia głównego i podjazdu dla niepełnosprawnych budynku mieszczącego Zespół Poradni i Rehabilitacji SP ZOZ w Łapach przy ul. Piaskowej 9”</text:span><text:span text:style-name="T8">.</text:span></text:p>
      <text:p text:style-name="P9"/>
      <text:p text:style-name="P10"><text:span text:style-name="T11">Prace<text:s/></text:span><text:span text:style-name="T12">będą prowadzone w obrębie funkcjonującego podmiotu leczniczego na którym równocześnie prowadzone są prace związane realizacją zadania „</text:span><text:span text:style-name="T13">Przebudowa części budynku mieszczącego Zespół Poradni i Rehabilitacji SP ZOZ w Łapach</text:span><text:span text:style-name="T14">”, (Znak postępowania: ZP/12/2022/TP</text:span><text:span text:style-name="T15">).</text:span></text:p>
      <text:p text:style-name="P16"/>
      <text:p text:style-name="P17">Zakres prac obejmuje</text:p>
      <text:list text:style-name="LFO1" text:continue-numbering="true">
        <text:list-item>
          <text:p text:style-name="P18">usunięcie istniejących płytek ze schodów i obszaru pomiędzy wejściem i schodami,</text:p>
        </text:list-item>
        <text:list-item>
          <text:p text:style-name="P19">demontaż istniejącej pochylni dla wózków i istniejących poręczy,</text:p>
        </text:list-item>
        <text:list-item>
          <text:p text:style-name="P20">ocena stanu technicznego istniejącej konstrukcji i dostosowanie istniejącej konstrukcji<text:line-break/>do wykonywanej przebudowy lub wykonanie nowej konstrukcji,</text:p>
        </text:list-item>
        <text:list-item>
          <text:p text:style-name="P21"><text:span text:style-name="T22">wykonanie z kostki brukowej bez fazy wejścia o powierzchni około 15 m</text:span><text:span text:style-name="T23">2</text:span><text:span text:style-name="T24">,</text:span></text:p>
        </text:list-item>
        <text:list-item>
          <text:p text:style-name="P25"><text:span text:style-name="T26">wykonanie schodów i półmetrowej strefy przed schodami z kostki brukowej szarej</text:span><text:span text:style-name="T27"><text:line-break/></text:span><text:span text:style-name="T28">i czerwonej bez fazy z<text:s/></text:span><text:span text:style-name="T29">oznakowaniem pierwsz</text:span><text:span text:style-name="T30">ego i ostatniego stopnia schodów kolorem kontrastowym i fakturą na płaszczyźnie poziomej i pionowej (</text:span><text:bookmark-start text:name="_Hlk98318211"/><text:span text:style-name="T31">Załącznik nr 7 do SWZ – Zdjęcie nr 1. stanu obecnego wejścia</text:span><text:span text:style-name="T32"><text:s/>oraz<text:s/></text:span><text:span text:style-name="T33">Załącznik nr 7 do SWZ – Zdjęcie nr 2. stanu obecnego wejścia</text:span><text:bookmark-end text:name="_Hlk98318211"/><text:span text:style-name="T34">),</text:span></text:p>
        </text:list-item>
        <text:list-item>
          <text:p text:style-name="P35"><text:span text:style-name="T36">wykonanie z dwóch stron sc</text:span><text:span text:style-name="T37">hodów poręczy<text:s/></text:span><text:span text:style-name="T38">o przekroju koła<text:s/></text:span><text:span text:style-name="T39">na wysokości<text:s/></text:span><text:span text:style-name="T40">90 cm i 75 cm (poręcze schodów należy wykonać ze stali nierdzewnej lub stali ocynkowanej ogniowo malowanej proszkowo)</text:span></text:p>
        </text:list-item>
        <text:list-item>
          <text:p text:style-name="P41"><text:span text:style-name="T42">wykonanie pochylni dla niepełnosprawnych z nawierzchnią z kostki brukowej o<text:s/></text:span><text:span text:style-name="T43">szerokości wewnętrznej (między poręczami) minimum 1,2 m i różnicy wysokości około 0,4m,</text:span><text:span text:style-name="T44"><text:line-break/></text:span><text:span text:style-name="T45">z zabezpieczeniem krawędzi krawężnikiem o wysokości co najmniej 7 cm z poręczami</text:span><text:span text:style-name="T46"><text:line-break/></text:span><text:span text:style-name="T47">o przekroju koła obustronnymi na wysokości 90 cm i 75 cm (poręcze pochylni dla niepełno</text:span><text:span text:style-name="T48">sprawnych należy wykonać ze stali nierdzewnej lub stali ocynkowanej ogniowo malowanej proszkowo), umiejscowionej zgodnie<text:s/></text:span><text:bookmark-start text:name="_Hlk98318186"/><text:span text:style-name="T49">z<text:s/></text:span><text:span text:style-name="T50">Załącznikiem nr 7 do SWZ – Rys. 1 rzut poziomy z planowaną lokalizacją pochylni dla niepełnosprawnych</text:span><text:span text:style-name="T51"><text:s/>oraz<text:s/></text:span><text:span text:style-name="T52">Załącznikiem nr 7 do SWZ –</text:span><text:span text:style-name="T53"><text:s/>Rys. 2 Wejście do budynku</text:span><text:span text:style-name="T54"><text:line-break/></text:span><text:span text:style-name="T55">z planowaną lokalizacją pochylni dla niepełnosprawnych</text:span><text:bookmark-end text:name="_Hlk98318186"/><text:span text:style-name="T56">. Początek i koniec biegu pochylni powinny być wyróżnione przy pomocy kontrastowego koloru oraz zmiany w fakturze nawierzchni,</text:span></text:p>
        </text:list-item>
        <text:list-item>
          <text:p text:style-name="P57">oznakowanie strefy wejściowej do budynku kontrastowym kolorem względem elewacji budynku,</text:p>
        </text:list-item>
        <text:list-item>
          <text:p text:style-name="P58">wyposażenie drzwi wejściowych zewnętrznych do budynku w siłownik otwierający<text:line-break/>i zamykający sterowany przyciskami dla niepełnosprawnych z czujnikiem bezpieczeństwa.</text:p>
        </text:list-item>
      </text:list>
      <text:p text:style-name="P59"/>
      <text:p text:style-name="P60">Wszystkie użyte materiały muszą być<text:s/>dopuszczone do obrotu na terytorium RP, posiadać wszelkie wymagane przez przepisy prawa świadectwa, certyfikaty, atesty, deklaracje zgodności, oraz spełniać wszelkie wymagane przez przepisy prawa wymogi w zakresie norm bezpieczeństwa.<text:s/></text:p>
      <text:p text:style-name="P61"/>
      <text:p text:style-name="P62">Przed przystąpieniem do realizacji Wykonawca może dokonać wizji lokalnej<text:s/>miejsca wykonania przedmiotu zamówienia, sprawdzić wymiary, dokonując niezbędnych uzgodnień.<text:s/></text:p>
      <text:p text:style-name="P63"/>
      <text:p text:style-name="P64">Wykonawca, któremu Zamawiający udzieli zamówienia, zobowiązany będzie wykonać i przedstawić<text:line-break/>do akceptacji projekt techniczny, nie później niż w ciągu 14 dni od dnia zawarcia umowy.</text:p>
      <text:p text:style-name="P65"/>
      <text:p text:style-name="P66">Wykonawca jest zobowiązany wykonać prace zgodnie obowiązującymi przepisami oraz normami<text:line-break/>w tym w szczególności z rozporządzeniem Ministra Infrastruktury z dnia 12 kwietnia 2002 r.<text:line-break/>w<text:s/>sprawie warunków technicznych, jakim powinny odpowiadać budynki i ich usytuowanie.</text:p>
      <text:p text:style-name="P67"/>
      <text:p text:style-name="P68"/>
      <text:p text:style-name="P69">Integralną częścią opisu prac zadania są zdjęcia i rysunki załączone do Specyfikacji Warunków Zamówienia:</text:p>
      <text:list text:style-name="LFO2" text:continue-numbering="true">
        <text:list-item>
          <text:p text:style-name="P70">Załącznik nr 7 do SWZ – Rys. 1 rzut poziomy z planowaną lokalizacją pochylni dla niepełnosprawnych,<text:s/></text:p>
        </text:list-item>
        <text:list-item>
          <text:p text:style-name="P71">Załącznik nr 7 do SWZ – Rys. 2 Wejście do budynku z planowaną lokalizacją pochylni<text:line-break/>dla niepełnosprawnych,</text:p>
        </text:list-item>
        <text:list-item>
          <text:p text:style-name="P72">Załącznik nr 7 do SWZ – Zdjęcie nr 1. stanu obecnego wejścia,<text:s/></text:p>
        </text:list-item>
        <text:list-item>
          <text:p text:style-name="P73"><text:span text:style-name="T74">Załącznik nr 7 do SWZ – Zdjęcie nr 2. stanu obecneg</text:span><text:span text:style-name="T75">o wejśc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3in" svg:height="0.70139in" style:rel-width="scale" style:rel-height="scale"><draw:image xlink:href="media/image1.png" xlink:type="simple" xlink:show="embed" xlink:actuate="onLoad"/><svg:title/><svg:desc>Snipaste_2021-09-13_11-13-2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Piszczatowska</dc:creator>
    <meta:creation-date>2022-02-25T08:22:00Z</meta:creation-date>
    <dc:date>2022-04-20T06:04:00Z</dc:date>
    <meta:print-date>2022-02-25T12:50:00Z</meta:print-date>
    <meta:template xlink:href="Normal" xlink:type="simple"/>
    <meta:editing-cycles>17</meta:editing-cycles>
    <meta:editing-duration>PT36300S</meta:editing-duration>
    <meta:document-statistic meta:page-count="2" meta:paragraph-count="7" meta:word-count="542" meta:character-count="3788" meta:row-count="27" meta:non-whitespace-character-count="3253"/>
  </office:meta>
</office:document-meta>
</file>