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 fo:margin-top="0.1666in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text-indent="0.4916in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margin-bottom="0in" fo:line-height="115%" fo:text-indent="0.4916in"/>
    </style:style>
    <style:style style:name="P49" style:parent-style-name="Standard" style:family="paragraph">
      <style:paragraph-properties fo:text-align="justify" fo:margin-bottom="0.0833in" fo:line-height="115%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margin-bottom="0.0833in" fo:line-height="115%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 fo:margin-bottom="0.0833in" fo:line-height="115%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margin-bottom="0.0833in" fo:line-height="115%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 fo:margin-bottom="0in" fo:line-height="150%" fo:text-indent="0.4916in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50%" fo:text-indent="0.4916in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/>
    </style:style>
    <style:style style:name="P73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74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75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><text:span text:style-name="T18">Łapy,<text:s/></text:span><text:span text:style-name="T19">0</text:span><text:span text:style-name="T20">1.0</text:span><text:span text:style-name="T21">4</text:span><text:span text:style-name="T22">.2022 r.</text:span></text:p>
      <text:p text:style-name="P23">DZP.261.3/ZP/19/2022/TP</text:p>
      <text:p text:style-name="P24">Wszyscy Wykonawcy / Uczestnicy postępowania</text:p>
      <text:p text:style-name="P25"/>
      <text:p text:style-name="P26">INFORMACJA O ZMIANIE TERMINU</text:p>
      <text:p text:style-name="P27">Dotyczy postępowania nr ZP/19/2022/TP</text:p>
      <text:p text:style-name="P28"><text:span text:style-name="T29">Zamawiający, Samodzielny Publiczny Zakład Opieki Zdrowotnej w Łapach, w związku</text:span><text:span text:style-name="T30"><text:line-break/></text:span><text:span text:style-name="T31">z<text:s/></text:span><text:span text:style-name="T32">postępowaniem pn.<text:s/></text:span><text:span text:style-name="T33">„</text:span><text:span text:style-name="T34">Zakup i dostawa komputerów, drukarek i urządzenia wielofunkcyjnego</text:span><text:span text:style-name="T35"><text:line-break/></text:span><text:span text:style-name="T36">na potrzeby SP ZOZ w Łapach</text:span><text:span text:style-name="T37">”, (Znak postępowania: ZP/1</text:span><text:span text:style-name="T38">9</text:span><text:span text:style-name="T39">/2022/TP)</text:span><text:span text:style-name="T40">, inf</text:span><text:span text:style-name="T41">ormuje, iż<text:s/></text:span><text:span text:style-name="T42">aktualizuje Załącznik nr 5 do SWZ – Opis przedmiotu zamówienia (Pakiet 3), w związku z czym<text:s/></text:span><text:span text:style-name="T43">zmianie ulegają termin</text:span><text:span text:style-name="T44"><text:s/>składania ofert</text:span><text:span text:style-name="T45"><text:s/>oraz termin<text:s/></text:span><text:span text:style-name="T46">otwarcia ofert</text:span><text:span text:style-name="T47">.<text:s/></text:span></text:p>
      <text:p text:style-name="P48"/>
      <text:p text:style-name="P49"><text:span text:style-name="T50">BYŁO</text:span><text:span text:style-name="T51">:</text:span></text:p>
      <text:p text:style-name="P52">Termin składania ofert: do dnia<text:s/>05.04.2022 r. do godz. 10:00</text:p>
      <text:p text:style-name="P53">Termin otwarcia ofert: w dn. 05.04.2022 r. o godz. 11:00</text:p>
      <text:p text:style-name="P54"/>
      <text:p text:style-name="P55"><text:span text:style-name="T56">JEST</text:span><text:span text:style-name="T57">:</text:span></text:p>
      <text:p text:style-name="P58"><text:span text:style-name="T59">Termin składania ofert:<text:s/></text:span><text:span text:style-name="T60">do dnia 08.04.2022 r. do godz. 1</text:span><text:span text:style-name="T61">0</text:span><text:span text:style-name="T62">:00</text:span></text:p>
      <text:p text:style-name="P63"><text:span text:style-name="T64">Termin otwarcia ofert:<text:s/></text:span><text:span text:style-name="T65">w dn. 08.04.2022 r. o godz. 1</text:span><text:span text:style-name="T66">1</text:span><text:span text:style-name="T67">:00</text:span></text:p>
      <text:p text:style-name="P68"/>
      <text:p text:style-name="P69">Ponadto, Zamawiający<text:s/>zaktualizował Rozdział 21 SWZ, tj.<text:s/>wykaz załączników. Zaktualizowane Ogłoszenie o zamówieniu, Specyfikacja Warunków Zamówienia oraz<text:s/>Załącznik nr 5 do SWZ – Opis przedmiotu zamówienia (Pakiet 3)<text:s/>udostępnione zostały na stronie internetowej prowadzonego postępowania w dn. 01.04.2022 r.</text:p>
      <text:p text:style-name="P70"/>
      <text:p text:style-name="P71"/>
      <text:p text:style-name="P72">DYREKTOR</text:p>
      <text:p text:style-name="P73">Samodzielnego Publicznego</text:p>
      <text:p text:style-name="P74">Zakładu Opieki Zdrowotnej w Łapach</text:p>
      <text:p text:style-name="P75"/>
      <text:p text:style-name="P76"><text:span text:style-name="T77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Edyta Piszczatowska</dc:creator>
    <meta:creation-date>2021-08-25T07:01:00Z</meta:creation-date>
    <dc:date>2022-04-01T11:28:00Z</dc:date>
    <meta:print-date>2022-02-14T07:27:00Z</meta:print-date>
    <meta:template xlink:href="Normal" xlink:type="simple"/>
    <meta:editing-cycles>36</meta:editing-cycles>
    <meta:editing-duration>PT5502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2" meta:character-count="1693" meta:row-count="12" meta:non-whitespace-character-count="1454"/>
  </office:meta>
</office:document-meta>
</file>