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Calibri" style:font-name-complex="Calibri" fo:font-size="11pt" style:font-size-asian="11pt" style:font-size-complex="11pt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6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1" style:parent-style-name="Standard" style:list-style-name="LFO1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2" style:parent-style-name="Standard" style:list-style-name="LFO1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3" style:parent-style-name="Standard" style:list-style-name="LFO1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4" style:parent-style-name="Standard" style:list-style-name="LFO1" style:family="paragraph">
      <style:paragraph-properties fo:text-align="justify"/>
    </style:style>
    <style:style style:name="T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9" style:parent-style-name="Standard" style:list-style-name="LFO1" style:family="paragraph">
      <style:paragraph-properties fo:text-align="justify"/>
    </style:style>
    <style:style style:name="T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3" style:parent-style-name="Domyś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T34" style:parent-style-name="Domyś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T35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1pt" style:font-size-asian="11pt" style:font-size-complex="11pt"/>
    </style:style>
    <style:style style:name="T36" style:parent-style-name="Domyś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T37" style:parent-style-name="Domyś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T38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1pt" style:font-size-asian="11pt" style:font-size-complex="11pt"/>
    </style:style>
    <style:style style:name="T39" style:parent-style-name="Domyś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P41" style:parent-style-name="Standard" style:list-style-name="LFO1" style:family="paragraph">
      <style:paragraph-properties fo:text-align="justify"/>
    </style:style>
    <style:style style:name="T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3" style:parent-style-name="Domyś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T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P46" style:parent-style-name="Standard" style:list-style-name="LFO1" style:family="paragraph">
      <style:paragraph-properties fo:text-align="justify"/>
    </style:style>
    <style:style style:name="T47" style:parent-style-name="Domyś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T48" style:parent-style-name="Domyś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T49" style:parent-style-name="Domyś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T57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1pt" style:font-size-asian="11pt" style:font-size-complex="11pt"/>
    </style:style>
    <style:style style:name="T58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1pt" style:font-size-asian="11pt" style:font-size-complex="11pt"/>
    </style:style>
    <style:style style:name="T59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1pt" style:font-size-asian="11pt" style:font-size-complex="11pt"/>
    </style:style>
    <style:style style:name="T60" style:parent-style-name="Domyś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T61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1pt" style:font-size-asian="11pt" style:font-size-complex="11pt"/>
    </style:style>
    <style:style style:name="T62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1pt" style:font-size-asian="11pt" style:font-size-complex="11pt"/>
    </style:style>
    <style:style style:name="T63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1pt" style:font-size-asian="11pt" style:font-size-complex="11pt"/>
    </style:style>
    <style:style style:name="T64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1pt" style:font-size-asian="11pt" style:font-size-complex="11pt"/>
    </style:style>
    <style:style style:name="T65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1pt" style:font-size-asian="11pt" style:font-size-complex="11pt"/>
    </style:style>
    <style:style style:name="T66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1pt" style:font-size-asian="11pt" style:font-size-complex="11pt"/>
    </style:style>
    <style:style style:name="T67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1pt" style:font-size-asian="11pt" style:font-size-complex="11pt"/>
    </style:style>
    <style:style style:name="T68" style:parent-style-name="Domyś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T69" style:parent-style-name="Domyś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T70" style:parent-style-name="Domyś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T71" style:parent-style-name="Domyś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P72" style:parent-style-name="Standard" style:list-style-name="LFO1" style:family="paragraph">
      <style:paragraph-properties fo:text-align="justify"/>
      <style:text-properties style:font-name="Calibri" style:font-name-asian="Arial" style:font-name-complex="Calibri" fo:font-size="11pt" style:font-size-asian="11pt" style:font-size-complex="11pt"/>
    </style:style>
    <style:style style:name="P73" style:parent-style-name="Standard" style:list-style-name="LFO1" style:family="paragraph">
      <style:paragraph-properties fo:text-align="justify"/>
      <style:text-properties style:font-name="Calibri" style:font-name-asian="Arial" style:font-name-complex="Calibri" fo:font-size="11pt" style:font-size-asian="11pt" style:font-size-complex="11pt"/>
    </style:style>
    <style:style style:name="P7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7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9" style:parent-style-name="Standard" style:family="paragraph">
      <style:paragraph-properties fo:text-align="justify"/>
    </style:style>
    <style:style style:name="T8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1" style:parent-style-name="Standard" style:family="paragraph">
      <style:paragraph-properties fo:text-align="justify" fo:margin-bottom="0.0833in"/>
      <style:text-properties style:font-name="Calibri" style:font-name-complex="Calibri" fo:font-size="11pt" style:font-size-asian="11pt" style:font-size-complex="11pt"/>
    </style:style>
    <style:style style:name="P92" style:parent-style-name="Standard" style:list-style-name="LFO2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3" style:parent-style-name="Standard" style:list-style-name="LFO2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4" style:parent-style-name="Standard" style:list-style-name="LFO2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5" style:parent-style-name="Standard" style:list-style-name="LFO2" style:family="paragraph">
      <style:paragraph-properties fo:text-align="justify"/>
    </style:style>
    <style:style style:name="T9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7" style:parent-style-name="Domyślnaczcionkaakapitu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Załącznik nr 9 do SWZ – Opis przedmiotu zamówienia</text:p>
      <text:p text:style-name="P4"/>
      <text:p text:style-name="P5"><text:span text:style-name="T6">Opis prac zadania: „</text:span><text:span text:style-name="T7">M</text:span><text:span text:style-name="T8">odernizacja wejścia głównego i podjazdu dla niepełnosprawnych budynku mieszczącego Zespół Poradni i Rehabilitacji SP ZOZ w Łapach przy ul. Piaskowej 9</text:span><text:span text:style-name="T9">”</text:span><text:span text:style-name="T10">.</text:span></text:p>
      <text:p text:style-name="P11"/>
      <text:p text:style-name="P12"><text:span text:style-name="T13">Prace będą prowadzone w obrębie funkcjonującego<text:s/></text:span><text:span text:style-name="T14">podmiotu leczniczego na którym równocześnie prowadzone są prace związane realizacją zadania<text:s/></text:span><text:span text:style-name="T15">„</text:span><text:span text:style-name="T16">Przebudowa części budynku mieszczącego Zespół Poradni i Rehabilitacji SP ZOZ w Łapach</text:span><text:span text:style-name="T17">”, (Znak postępowania: ZP/12/2022/TP)</text:span><text:span text:style-name="T18">.</text:span></text:p>
      <text:p text:style-name="P19"/>
      <text:p text:style-name="P20">Zakres prac obejmuje</text:p>
      <text:list text:style-name="LFO1" text:continue-numbering="true">
        <text:list-item>
          <text:p text:style-name="P21">usunięcie istniejących płytek ze schodów i obszaru pomiędzy wejściem i schodami,</text:p>
        </text:list-item>
        <text:list-item>
          <text:p text:style-name="P22">demontaż istniejącej pochylni dla wózków i istniejących poręczy,</text:p>
        </text:list-item>
        <text:list-item>
          <text:p text:style-name="P23">ocena stanu technicznego istniejącej konstrukcji i dostosowanie istniejącej konstrukcji<text:line-break/>do wykonywanej przebudowy lub wykonanie nowej konstrukcji,</text:p>
        </text:list-item>
        <text:list-item>
          <text:p text:style-name="P24"><text:span text:style-name="T25">wykonanie z kost</text:span><text:span text:style-name="T26">ki brukowej bez fazy wejścia o powierzchni około 15 m</text:span><text:span text:style-name="T27">2</text:span><text:span text:style-name="T28">,</text:span></text:p>
        </text:list-item>
        <text:list-item>
          <text:p text:style-name="P29"><text:span text:style-name="T30">wykonanie schodów i półmetrowej strefy przed schodami z kostki brukowej szarej</text:span><text:span text:style-name="T31"><text:line-break/></text:span><text:span text:style-name="T32">i czerwonej bez fazy z<text:s/></text:span><text:span text:style-name="T33">oznakowaniem pierwszego i ostatniego stopnia schodów kolorem kontrastowym i fakturą na płaszczyźnie</text:span><text:span text:style-name="T34"><text:s/>poziomej i pionowej (</text:span><text:bookmark-start text:name="_Hlk98318211"/><text:span text:style-name="T35">Załącznik nr 7 do SWZ – Zdjęcie nr 1. stanu obecnego wejścia</text:span><text:span text:style-name="T36"><text:s/></text:span><text:span text:style-name="T37">oraz<text:s/></text:span><text:span text:style-name="T38">Załącznik nr 7 do SWZ – Zdjęcie nr 2. stanu obecnego wejścia</text:span><text:bookmark-end text:name="_Hlk98318211"/><text:span text:style-name="T39">)</text:span><text:span text:style-name="T40">,</text:span></text:p>
        </text:list-item>
        <text:list-item>
          <text:p text:style-name="P41"><text:span text:style-name="T42">wykonanie z dwóch stron schodów poręczy<text:s/></text:span><text:span text:style-name="T43">o przekroju koła<text:s/></text:span><text:span text:style-name="T44">na wysokości<text:s/></text:span><text:span text:style-name="T45">90 cm i 75 cm (poręcze schodów należy wykonać ze stali nierdzewnej lub stali ocynkowanej ogniowo malowanej proszkowo)</text:span></text:p>
        </text:list-item>
        <text:list-item>
          <text:p text:style-name="P46"><text:span text:style-name="T47">wykonanie pochylni dla niepełn</text:span><text:span text:style-name="T48">osprawnych z nawierzchnią z kostki brukowej o szerokości wewnętrznej (między poręczami) minimum 1,2 m i różnicy wysokości około 0,4m,</text:span><text:span text:style-name="T49"><text:line-break/></text:span><text:span text:style-name="T50">z zabezpieczeniem krawędzi krawężnikiem o wysokości co najmniej 7 cm z poręczami</text:span><text:span text:style-name="T51"><text:line-break/></text:span><text:span text:style-name="T52">o przekroju koła obustronnymi na wysokośc</text:span><text:span text:style-name="T53">i 90 cm i 75 cm (poręcze pochylni dla niepełnosprawnych należy wykonać ze stali nierdzewnej lub stali ocynkowanej ogniowo malowanej proszkowo)</text:span><text:span text:style-name="T54">,</text:span><text:span text:style-name="T55"><text:s/>umiejscowionej zgodnie<text:s/></text:span><text:bookmark-start text:name="_Hlk98318186"/><text:span text:style-name="T56">z<text:s/></text:span><text:span text:style-name="T57">Załącznik</text:span><text:span text:style-name="T58">iem</text:span><text:span text:style-name="T59"><text:s/>nr 7 do SWZ – Rys. 1 rzut poziomy z planowaną lokalizacją pochylni dla niepełnosprawnych</text:span><text:span text:style-name="T60"><text:s/>oraz<text:s/></text:span><text:span text:style-name="T61">Załącznik</text:span><text:span text:style-name="T62">iem</text:span><text:span text:style-name="T63"><text:s/>nr 7 do SWZ – Rys. 2 Wejście do budynku</text:span><text:span text:style-name="T64"><text:line-break/></text:span><text:span text:style-name="T65">z planowaną lokalizacją pochylni</text:span><text:span text:style-name="T66"><text:s/></text:span><text:span text:style-name="T67">dla niepełnosprawnych</text:span><text:bookmark-end text:name="_Hlk98318186"/><text:span text:style-name="T68">.</text:span><text:span text:style-name="T69"><text:s/>Początek i koniec biegu pochylni powinny być wyróżnione przy pomocy kontr</text:span><text:span text:style-name="T70">astowego koloru oraz zmiany w fakturze nawierzchni</text:span><text:span text:style-name="T71">,</text:span></text:p>
        </text:list-item>
        <text:list-item>
          <text:p text:style-name="P72">oznakowanie strefy wejściowej do budynku kontrastowym kolorem względem elewacji budynku,</text:p>
        </text:list-item>
        <text:list-item>
          <text:p text:style-name="P73">wyposażenie drzwi wejściowych zewnętrznych do budynku w siłownik otwierający<text:line-break/>i zamykający sterowany przyciskami dla niepełnosprawnych z czujnikiem bezpieczeństwa.</text:p>
        </text:list-item>
      </text:list>
      <text:p text:style-name="P74"/>
      <text:p text:style-name="P75">Wszystkie użyte materiały muszą być dopuszczone do obrotu na terytorium RP, posiadać wszelkie wymagane przez przepisy prawa świadectwa, certyfikaty, atesty, deklaracje zgodności, oraz spełniać wszelkie wymagane przez<text:s/>przepisy prawa wymogi w zakresie norm bezpieczeństwa.<text:s/></text:p>
      <text:p text:style-name="P76"/>
      <text:p text:style-name="P77">Przed przystąpieniem do realizacji Wykonawca powinien dokonać wizji lokalnej miejsca wykonania<text:s/>przedmiotu zamówienia, sprawdzić wymiary, dokonując niezbędnych uzgodnień. Wykonawca, któremu Zamawiający udzieli zamówienia, zobowiązany będzie wykonać i przedstawić do akceptacji projekt techniczny, nie później niż w ciągu 14 dni od dnia zawarcia umowy.</text:p>
      <text:p text:style-name="P78"/>
      <text:p text:style-name="P79"><text:span text:style-name="T80">Zamawiający ustala dwa terminy odbycia wizji lokalnej.<text:s/></text:span><text:span text:style-name="T81">Wykonawca może odbyć wizję lokalną</text:span><text:span text:style-name="T82"><text:s/>w wybranym spośród wyznaczonych terminów, tj.<text:s/></text:span><text:span text:style-name="T83">w dn. 22.03.2022 r. o godz. 9:00 lub w dn. 23.03.2022 r. o godz. 9:00.</text:span><text:span text:style-name="T84"><text:line-break/></text:span><text:span text:style-name="T85">Z wizji lokalnej zostanie sporządzony protokół</text:span><text:span text:style-name="T86">. Oferta Wykonawcy złożona bez odbycia wizji lokalnej zostanie odrzucona, zgodnie z art. 226 ust. 1 pkt 18 ustawy Pzp.</text:span></text:p>
      <text:p text:style-name="P87"/>
      <text:p text:style-name="P88">Wykonawca jest zobowiązany wykonać prace zgodnie obowiązującymi przepisami oraz normami<text:line-break/>w tym w szczególności z rozporządzeniem Ministra Infrastruktury z dnia 12 kwietnia 2002 r.<text:line-break/>w sprawie warunków technicznych, jakim powinny odpowiadać budynki i ich usytuowanie.</text:p>
      <text:p text:style-name="P89"/>
      <text:p text:style-name="P90"/>
      <text:p text:style-name="P91">Integralną częścią opisu prac zadania są zdjęcia i rysunki<text:s/>załączone do Specyfikacji Warunków Zamówienia:</text:p>
      <text:list text:style-name="LFO2" text:continue-numbering="true">
        <text:list-item>
          <text:p text:style-name="P92">Załącznik nr 7 do SWZ – Rys. 1 rzut poziomy z planowaną lokalizacją pochylni dla niepełnosprawnych,<text:s/></text:p>
        </text:list-item>
        <text:list-item>
          <text:p text:style-name="P93">Załącznik nr 7 do SWZ – Rys. 2 Wejście do budynku z planowaną lokalizacją pochylni<text:line-break/>dla niepełnosprawnych,</text:p>
        </text:list-item>
        <text:list-item>
          <text:p text:style-name="P94">Załącznik nr 7 do SWZ – Zdjęcie nr 1. stanu obecnego wejścia,<text:s/></text:p>
        </text:list-item>
        <text:list-item>
          <text:p text:style-name="P95"><text:span text:style-name="T96">Załącznik nr 7 do SWZ – Zdjęcie nr 2. stanu obecnego wejścia</text:span><text:span text:style-name="T97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font-name-complex="Arial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4" text:anchor-type="as-char" svg:x="0in" svg:y="0in" svg:width="6.3in" svg:height="0.70139in" style:rel-width="scale" style:rel-height="scale"><draw:image xlink:href="media/image1.png" xlink:type="simple" xlink:show="embed" xlink:actuate="onLoad"/><svg:title/><svg:desc>Snipaste_2021-09-13_11-13-27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dyta Piszczatowska</dc:creator>
    <meta:creation-date>2022-02-25T08:22:00Z</meta:creation-date>
    <dc:date>2022-03-16T11:53:00Z</dc:date>
    <meta:print-date>2022-02-25T12:50:00Z</meta:print-date>
    <meta:template xlink:href="Normal" xlink:type="simple"/>
    <meta:editing-cycles>15</meta:editing-cycles>
    <meta:editing-duration>PT36120S</meta:editing-duration>
    <meta:document-statistic meta:page-count="2" meta:paragraph-count="8" meta:word-count="595" meta:character-count="4162" meta:row-count="29" meta:non-whitespace-character-count="3575"/>
  </office:meta>
</office:document-meta>
</file>