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0" style:parent-style-name="Standard" style:list-style-name="LFO10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5" style:parent-style-name="Standard" style:list-style-name="WWNum2" style:family="paragraph">
      <style:paragraph-properties fo:widows="0" fo:orphans="0"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7" style:parent-style-name="Standard" style:list-style-name="WWNum2" style:family="paragraph">
      <style:paragraph-properties fo:widows="0" fo:orphans="0"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4" style:parent-style-name="Standard" style:list-style-name="WWNum2" style:family="paragraph">
      <style:paragraph-properties fo:widows="0" fo:orphans="0"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1" style:parent-style-name="Standard" style:list-style-name="WWNum2" style:family="paragraph">
      <style:paragraph-properties fo:widows="0" fo:orphans="0" fo:text-align="justify" fo:margin-bottom="0in" fo:line-height="150%"/>
    </style:style>
    <style:style style:name="T11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20" style:parent-style-name="Standard" style:list-style-name="WWNum2" style:family="paragraph">
      <style:paragraph-properties fo:widows="0" fo:orphans="0" fo:text-align="justify" fo:margin-bottom="0in" fo:line-height="150%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Standard" style:list-style-name="WWNum2" style:family="paragraph">
      <style:paragraph-properties fo:widows="0" fo:orphans="0"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8" style:parent-style-name="Standard" style:list-style-name="WWNum2" style:family="paragraph">
      <style:paragraph-properties fo:widows="0" fo:orphans="0" fo:text-align="justify" fo:margin-bottom="0in" fo:line-height="150%"/>
    </style:style>
    <style:style style:name="T1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7" style:parent-style-name="Akapitzlistą" style:list-style-name="WWNum1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5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5.5in"/>
          <style:tab-stop style:type="left" style:position="-5.4166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5.5in"/>
          <style:tab-stop style:type="left" style:position="-5.4166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1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/>
    </style:style>
    <style:style style:name="P163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4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5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P168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69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0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1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2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0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3" style:parent-style-name="Domyślnaczcionkaakapitu" style:family="text">
      <style:text-properties style:font-name="Times New Roman" style:font-name-asian="SimSun" style:language-asian="ar" style:country-asian="SA"/>
    </style:style>
    <style:style style:name="P204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0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6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0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8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0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8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9" style:parent-style-name="Standard" style:family="paragraph">
      <style:text-properties style:font-name="Times New Roman" fo:color="#000000"/>
    </style:style>
    <style:style style:name="P22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1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2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3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2/TP</text:p>
      <text:p text:style-name="P6">zawarta w dniu …………..2022 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– Dyrektora SP ZOZ w Łapach,</text:p>
      <text:p text:style-name="P16">zwanym dalej „Zamawiającym”</text:p>
      <text:p text:style-name="P17">a firmą:</text:p>
      <text:p text:style-name="P18">…................................................</text:p>
      <text:p text:style-name="P19">…................................................</text:p>
      <text:p text:style-name="P20">…................................................</text:p>
      <text:p text:style-name="P21">NIP: …................................................</text:p>
      <text:p text:style-name="P22">REGON:<text:s/>…................................................</text:p>
      <text:p text:style-name="P23"><text:span text:style-name="T24">zwaną dalej „Wykonawcą”,</text:span><text:span text:style-name="T25"><text:s/></text:span><text:span text:style-name="T26">reprezentowaną przez:</text:span></text:p>
      <text:p text:style-name="P27">……………………………………………………………………………………………………………</text:p>
      <text:p text:style-name="P28"/>
      <text:p text:style-name="P29"><text:span text:style-name="T30">Umowa zawarta w wyniku przeprowadzonego postępowania o udzielenie zamówienia publicznego prowadzonego w trybie podst</text:span><text:span text:style-name="T31">awowym, na podstawie art. 275 pkt 1 ustawy z dnia 11 września 2019 r. – Prawo zamówień publicznych (Dz. U. z 2021 r. poz. 1129), postępowanie o numerze: ZP/15/2022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 technicznych i<text:s/></text:span><text:span text:style-name="T35">konserwacji aparatury<text:s/></text:span><text:span text:style-name="T36"><text:line-break/></text:span><text:span text:style-name="T37">i sprzętu medycznego znajdującego się w siedzibie Zamawiającego wraz z wymianą materiałów eksploatacyjnych przewidzianych przez producenta sprzętu do wymiany w ramach przeglądów<text:s/></text:span><text:span text:style-name="T38"><text:line-break/></text:span><text:span text:style-name="T39">i konserwacji, w celu dopuszczenia sprzętu medycznego<text:s/></text:span><text:span text:style-name="T40">do dalszego użytkowania przez Samodzielny <text:s/>Publiczny <text:s/>Zakład <text:s/>Opieki Zdrowotnej w Łapach.</text:span></text:p>
        </text:list-item>
      </text:list>
      <text:list text:style-name="WWNum2" text:continue-numbering="true">
        <text:list-item>
          <text:p text:style-name="P41"><text:span text:style-name="T42">Specyfikację przedmiotu umowy stanowią: formularz ofertowy – załącznik nr 1 do umowy<text:s/></text:span><text:span text:style-name="T43"><text:line-break/></text:span><text:span text:style-name="T44">oraz formularz asortymentowo-cenowy - załącznik nr 2 do umowy. Wykonawca zobowią</text:span><text:span text:style-name="T45">zuje się wykonać przedmiot zamówienia zgodnie z powyżej wskazanymi załącznikami.</text:span></text:p>
        </text:list-item>
        <text:list-item>
          <text:p text:style-name="P46">Przez konserwację urządzeń należy rozumieć wykonywanie czynności o charakterze prewencyjnym<text:s/><text:line-break/>w formie obsługi okresowej mającej na celu podtrzymanie stałej gotowości eksploatacyjnej<text:s/><text:soft-page-break/>aparatury.</text:p>
        </text:list-item>
        <text:list-item>
          <text:p text:style-name="P47">Przedmiot umowy obejmuje w szczególności:</text:p>
        </text:list-item>
      </text:list>
      <text:list text:style-name="LFO10" text:continue-numbering="true">
        <text:list-item>
          <text:p text:style-name="P48"><text:span text:style-name="T49">przeprowadzanie okresowych przeglądów i kontroli stanu technicznego sprzętu medycznego,</text:span></text:p>
        </text:list-item>
        <text:list-item>
          <text:p text:style-name="P50"><text:span text:style-name="T51">konserwację i zachowanie gotowości eksploatacyjnej, aktualizację oprogramowania aparatury i sprzętu medyczne</text:span><text:span text:style-name="T52">go, jeżeli aktualizacja oprogramowania jest wymagana w celu dalszej eksploatacji sprzętu.</text:span></text:p>
        </text:list-item>
        <text:list-item>
          <text:p text:style-name="P53"><text:span text:style-name="T54">prowadzenie paszportów technicznych sprzętu medycznego, tj. wprowadzanie każdorazowo wpisu o wykonanych czynnościach, uszkodzeniach oraz o dopuszczeniu<text:s/></text:span><text:span text:style-name="T55"><text:line-break/></text:span><text:span text:style-name="T56">lub niedopusz</text:span><text:span text:style-name="T57">czeniu urządzenia medycznego do dalszego użytkowania,</text:span></text:p>
        </text:list-item>
        <text:list-item>
          <text:p text:style-name="P58"><text:span text:style-name="T59">wystawienie protokołów przeprowadzonych przeglądów aparatury i sprzętu medycznego,</text:span></text:p>
        </text:list-item>
        <text:list-item>
          <text:p text:style-name="P60"><text:span text:style-name="T61">sporządzenia opinii o stanie urządzeń, w tym urządzeń nienadających się do naprawy<text:s/></text:span><text:span text:style-name="T62"><text:line-break/></text:span><text:span text:style-name="T63">w zakresie urządzeń wg<text:s/></text:span><text:span text:style-name="T64">załącznika do umowy.</text:span></text:p>
        </text:list-item>
      </text:list>
      <text:list text:style-name="WWNum2" text:continue-numbering="true">
        <text:list-item>
          <text:p text:style-name="P65"><text:span text:style-name="T66">W ramach przeglądów Wykonawca zobowiązuje się do wykonania wszelkich czynności mających na celu stwierdzenie sprawności i bezpieczeństwa użytkowania aparatury i sprzętu medycznego,<text:s/></text:span><text:span text:style-name="T67"><text:line-break/></text:span><text:span text:style-name="T68">z własnej inicjatywy wg harmonogramu przeglądów, po w</text:span><text:span text:style-name="T69">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70"><text:span text:style-name="T71">Czynności przeglądowo-konserwujące obejmują w szczególności:</text:span></text:p>
        </text:list-item>
      </text:list>
      <text:list text:style-name="LFO11" text:continue-numbering="true">
        <text:list-item>
          <text:p text:style-name="P72">inspekcję wizualną realizowaną dla<text:s/>wszystkich urządzeń,</text:p>
        </text:list-item>
        <text:list-item>
          <text:p text:style-name="P73">test bezpieczeństwa elektrycznego jeżeli korzystanie z urządzenia związane jest<text:s/><text:line-break/>z koniecznością podłączenia do prądu,</text:p>
        </text:list-item>
        <text:list-item>
          <text:p text:style-name="P74">dokonywanie innych pomiarów i testów odpowiadających specyfice przeglądanego urządzenia,</text:p>
        </text:list-item>
        <text:list-item>
          <text:p text:style-name="P75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6">ustawianie (regulacja) wymaganych przez producenta parametrów,</text:p>
        </text:list-item>
        <text:list-item>
          <text:p text:style-name="P77">sprawdzenie i czyszczenie elementów aparatury i urządzeń,</text:p>
        </text:list-item>
        <text:list-item>
          <text:p text:style-name="P78">sprawdzenie instalacji, kontrola sprawności zaworów, części ruchomych i innych,</text:p>
        </text:list-item>
        <text:list-item>
          <text:p text:style-name="P79">sprawdzenie prawidłowości działania urządzenia,</text:p>
        </text:list-item>
        <text:list-item>
          <text:p text:style-name="P80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81">legalizację,</text:p>
        </text:list-item>
        <text:list-item>
          <text:p text:style-name="P82">walidację,</text:p>
        </text:list-item>
        <text:list-item>
          <text:p text:style-name="P83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<text:s/><text:soft-page-break/>technicznego urządzenia, jeżeli dla<text:s/>urządzenia założono paszport.</text:p>
        </text:list-item>
      </text:list>
      <text:list text:style-name="WWNum2" text:continue-numbering="true">
        <text:list-item>
          <text:p text:style-name="P84">Protokół z przeprowadzonego przeglądu stanowi załącznik do faktury za wykonany przegląd<text:s/><text:line-break/>i będzie podlegał zatwierdzeniu przez Zamawiającego.</text:p>
        </text:list-item>
        <text:list-item>
          <text:p text:style-name="P85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6"><text:span text:style-name="T87">Wpis</text:span><text:s/><text:span text:style-name="T88">w paszporcie technicznym urządzenia dokonywany jest w obecności pracownika działu odpowiedzialnego za nadzór nad aparaturą i sprzętem medycznym. Poza g</text:span><text:span text:style-name="T89">odzinami pracy działu odpowiedzialnego za nadzór nad aparaturą i sprzętem medycznym przy dokonywaniu wpisu<text:s/></text:span><text:span text:style-name="T90"><text:line-break/></text:span><text:span text:style-name="T91">w paszporcie technicznym urządzenia obecna powinna być osoba odpowiedzialna za urządzenie, <text:s/></text:span><text:span text:style-name="T92"><text:line-break/></text:span><text:span text:style-name="T93">a w razie nieobecności tej osoby, osoba przez nią wskaz</text:span><text:span text:style-name="T94">ana.</text:span></text:p>
        </text:list-item>
        <text:list-item>
          <text:p text:style-name="P95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6">Wykonawca przedstawi harmonogram przeglądów w terminie do 7 dni po podpisaniu umowy obejmujący wszystkie przeglądy wymagane w okresie obowiązywania umowy.</text:p>
        </text:list-item>
        <text:list-item>
          <text:p text:style-name="P97"><text:span text:style-name="T98">Wykonawca zobowiązuje się do wykonania czynności przeglądowo-konserwacyjny</text:span><text:span text:style-name="T99">ch zgodnie<text:s/></text:span><text:span text:style-name="T100"><text:line-break/></text:span><text:span text:style-name="T101">z właściwościami danego sprzętu/aparatury, obowiązującymi instrukcjami, standardami, normą,<text:s/></text:span><text:span text:style-name="T102"><text:line-break/></text:span><text:span text:style-name="T103">w czasookresach wynikających z zaleceń producenta, zgodnie z wytycznymi określonymi przez producenta danego urządzenia.</text:span></text:p>
        </text:list-item>
        <text:list-item>
          <text:p text:style-name="P104"><text:span text:style-name="T105">Zamawiający zastrzega sobie pra</text:span><text:span text:style-name="T106">wo do zmiany ilości urządzeń podlegających konserwacji<text:s/></text:span><text:span text:style-name="T107"><text:line-break/></text:span><text:span text:style-name="T108">i przeglądom technicznym, m.in. w wyniku przeprowadzonych postępowań kasacyjnych.</text:span></text:p>
        </text:list-item>
        <text:list-item>
          <text:p text:style-name="P109"><text:span text:style-name="T110">Gwarancja na wymienione części i materiały nie może być krótsza od gwarancji udzielanej przez producenta.</text:span></text:p>
        </text:list-item>
        <text:list-item>
          <text:p text:style-name="P111"><text:span text:style-name="T112">Przedmiot za</text:span><text:span text:style-name="T113">mówienia mogą wykonywać osoby posiadające kwalifikacje w zakresie wykonywania przeglądów, konserwacji aparatury i urządzeń medycznych, posiadające kwalifikacje do dozoru nad eksploatacją urządzeń, przeszkolone przez producenta lub jego autoryzowanego przed</text:span><text:span text:style-name="T114">stawiciela lub posiadające certyfikaty/ dokumenty równoważne wydane przez innego producenta urządzenia tego samego typu, poświadczające kwalifikacje zawodowe wskazanych osób/ wskazanej osoby</text:span><text:span text:style-name="T115"><text:line-break/></text:span><text:span text:style-name="T116">w zakresie serwisowania urządzeń objętych przedmiotem zamówienia.</text:span><text:span text:style-name="T117"><text:s/>Wykonawca, na każde wezwanie Zamawiającego</text:span><text:span text:style-name="T118">,</text:span><text:span text:style-name="T119"><text:s/>przedstawi dokumenty potwierdzające posiadane kwalifikacje.</text:span></text:p>
        </text:list-item>
        <text:list-item>
          <text:p text:style-name="P120"><text:span text:style-name="T121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22"><text:span text:style-name="T123">W przypadku stwierdzenia konieczności naprawy sprzętu, przed przystąpieniem do usunięcia <text:s/></text:span><text:soft-page-break/><text:span text:style-name="T124">awarii Wykonawca zobowiązany jest do przedstawienia na piśmie sposobu usunięcia awarii<text:s/></text:span><text:span text:style-name="T125"><text:line-break/></text:span><text:span text:style-name="T126">wraz z wyszczególnieniem niezbędnych części i czynności umożliwiających przywrócenie sprawności urządzenia oraz przedstawienia kalkulacji kosztów naprawy do zaakceptowa</text:span><text:span text:style-name="T127">nia przez Zamawiającego.</text:span></text:p>
        </text:list-item>
        <text:list-item>
          <text:p text:style-name="P128"><text:span text:style-name="T129">W przypadku zlecenia naprawy urządzenia Wykonującemu, wykonujący obowiązany jest do:</text:span></text:p>
        </text:list-item>
      </text:list>
      <text:p text:style-name="P130">a) opisu wykonanej naprawy w formie karty naprawy/protokołu, prac zawierającego wyszczególnienie wymienianych części i materiałów, innych <text:s/>istotnych informacji dotyczących naprawy, przeprowadzonego po naprawie przeglądu ,</text:p>
      <text:p text:style-name="P131">b) dołączenia do karty naprawy wyniku pomiarów (jeżeli dotyczy),</text:p>
      <text:p text:style-name="P132">c) złożenia pisemnego oświadczenia, że urządzenie zostało naprawione, sprawdzone i może być użytkowane do diagnostyki/leczenia/monitorowania pacjentów, wskazującego datę następnego przeglądu,</text:p>
      <text:p text:style-name="P133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4">e) wystawienia faktury z wykonanej naprawy.</text:p>
      <text:p text:style-name="P135"><text:s/></text:p>
      <text:p text:style-name="P136">§ 2</text:p>
      <text:list text:style-name="WWNum1" text:continue-numbering="true">
        <text:list-item>
          <text:list>
            <text:list-item>
              <text:p text:style-name="P137"><text:span text:style-name="T138">Łączna wartość umowy wynosi <text:s/>…………. zł brutto,</text:span><text:span text:style-name="T139"><text:s/></text:span><text:span text:style-name="T140">(słownie:<text:s/></text:span><text:span text:style-name="T141">…......................................... PLN)</text:span><text:span text:style-name="T142">, ……….. PLN netto,<text:s/></text:span><text:span text:style-name="T143">(słownie: ………………………………)</text:span><text:span text:style-name="T144">, w tym:</text:span></text:p>
            </text:list-item>
          </text:list>
        </text:list-item>
      </text:list>
      <text:list text:style-name="LFO12" text:continue-numbering="true">
        <text:list-item>
          <text:p text:style-name="P145"><text:span text:style-name="T146">Pakiet nr …</text:span><text:span text:style-name="T147"><text:s/>na łączną wartość brutto: ....................... PLN, <text:s/></text:span><text:bookmark-start text:name="_Hlk67466165"/><text:span text:style-name="T148">(słownie: ................................ PLN), wartość netto: ....................... PL</text:span><text:span text:style-name="T149">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50"><text:span text:style-name="T151">Pakiet nr …</text:span><text:span text:style-name="T152"><text:s/>na łączną wartość brutto: ........................ PLN, (słownie: ................................ PLN), wartość netto: ....................... PLN, <text:s/>(słownie: ...............................</text:span><text:span text:style-name="T153">. PLN);</text:span></text:p>
        </text:list-item>
      </text:list>
      <text:p text:style-name="P154">zgodnie z załącznikiem nr 6 do SWZ – formularzem asortymentowo-cenowym, stanowiącym integralną część umowy</text:p>
      <text:list text:style-name="WWNum1" text:continue-numbering="true">
        <text:list-item>
          <text:list>
            <text:list-item>
              <text:p text:style-name="P155"><text:span text:style-name="T156">Ceny jednostkowe za przeglądy (konserwacje) sprzętu i aparatury medycznej określone<text:s/></text:span><text:span text:style-name="T157"><text:line-break/></text:span><text:span text:style-name="T158">są w formularzu asortymentowo-cenowym. Cena przeglądu ob</text:span><text:span text:style-name="T159">ejmuje koszty wszystkich niezbędnych czynności, które Wykonawca zobowiązany jest wykonać w celu podtrzymania gotowości eksploatacyjnej sprzętu i aparatury medycznej, w tym m. in. koszty dojazdów Wykonawcy, stałej robocizny, części przewidzianych przez prod</text:span><text:span text:style-name="T160">ucenta do wymiany w ramach przeglądu oraz wszystkich wymagań objętych umową, bądź zapytaniem ofertowym stanowiącym integralną część.</text:span></text:p>
            </text:list-item>
            <text:list-item>
              <text:p text:style-name="P161">Rozliczenia za wykonaną usługę będą dokonywane na koniec każdego miesiąca na podstawie wystawianych przez Wykonawcę faktur<text:s/>i potwierdzeń wystawionych, każdorazowo do faktury zgodnie z wykonanymi przeglądami.</text:p>
            </text:list-item>
          </text:list>
        </text:list-item>
      </text:list>
      <text:p text:style-name="P162"/>
      <text:soft-page-break/>
      <text:p text:style-name="P163">§ 3</text:p>
      <text:list text:style-name="WWNum7">
        <text:list-item text:start-value="1">
          <text:p text:style-name="P164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65"><text:span text:style-name="T166">Osobą odpowiedzialną za przekazanie poszczególnych części przedmiotu umowy w terminie ustalonym niniejszą umową, oraz merytoryczną kontrolę nad realizacją umowy ze strony Wykonawcy jest ………………….., tel…………….., adres e-mail..................</text:span><text:span text:style-name="T167">................. .</text:span></text:p>
        </text:list-item>
      </text:list>
      <text:p text:style-name="P168"/>
      <text:p text:style-name="P169">§ 4</text:p>
      <text:list text:style-name="WWNum5">
        <text:list-item text:start-value="1">
          <text:p text:style-name="P170">Po każdorazowym dokonaniu czynności przeglądowo-konserwujących Wykonawca wystawi fakturę. Podstawą rozliczenia za usługi przeglądowo-konserwacyjne jest cena wynikająca<text:s/><text:line-break/>z formularza asortymentowo-cenowego, stanowiącego<text:s/>załącznik do niniejszej umowy.</text:p>
        </text:list-item>
        <text:list-item>
          <text:p text:style-name="P171">Strony uzgodniły, że zapłata następować będzie przelewem w terminie do 60 dni od dnia otrzymania prawidłowo wystawionej faktury.</text:p>
        </text:list-item>
        <text:list-item>
          <text:p text:style-name="P172">Jako datę zapłaty faktury przyjmuje się datę obciążenia rachunku bankowego Zamawiającego.</text:p>
        </text:list-item>
        <text:list-item>
          <text:p text:style-name="P173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74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5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6"/>
      <text:p text:style-name="P177">§ 5</text:p>
      <text:p text:style-name="P178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79">1) zmiany wysokości wynagrodzenia Wykonawcy, w przypadku zmiany stawki podatku od towarów<text:s/><text:line-break/>i usług z zastrzeżeniem ust. 2,</text:p>
      <text:p text:style-name="P180">2) zmiany niniejszej umowy w przypadku:</text:p>
      <text:p text:style-name="P181">a) wystąpienia okoliczności wynikających z działania siły wyższej (przez którą rozumie się wydarzenia, które w chwili podpisania umowy nie mogły być<text:s/>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2">b) zmiany/wprowadzenia Podwykonawcy pod warunkiem odpowiedniego zgłoszenia i po akceptacji Zamawiającego;</text:p>
      <text:p text:style-name="P183">c) zmiany osób do reprezentacji Stron, wskazanych w § 3 umowy;</text:p>
      <text:p text:style-name="P184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5">3. Podstawę zmiany umowy stanowić będzie pisemny wniosek jednej ze stron wraz z uzasadnieniem oraz przedstawieniem dowodów potwierdzających okoliczności stanowiące podstawę do zmiany umowy.</text:p>
      <text:p text:style-name="P186">4. Wszelkie zmiany niniejszej umowy, wymagają aneksu sporządzonego z zachowaniem formy pisemnej pod rygorem nieważności.</text:p>
      <text:p text:style-name="P187">5. Jeżeli o zmianę postanowień umowy wnioskuje Wykonawca, przedkłada wniosek Zamawiającemu na co najmniej 4 dni przed zamierzonym wejściem w życie takiej zmiany, z wyjątkiem przypadków należycie uzasadnionych przez Wykonawcę i<text:s/>zaakceptowanych przez Zamawiającego.</text:p>
      <text:p text:style-name="P188">6. Wszystkie powyższe zapisy stanowią katalog zmian, na które Zamawiający może wyrazić zgodę.<text:s/><text:line-break/>Nie stanowią jednocześnie zobowiązania do wyrażenia takiej zgody.</text:p>
      <text:p text:style-name="P189"/>
      <text:p text:style-name="P190">§ 6</text:p>
      <text:list text:style-name="WWNum8">
        <text:list-item text:start-value="1">
          <text:p text:style-name="P191">W przypadku odstąpienia od umowy lub jej rozwiązania<text:s/>z przyczyn leżących po stronie Wykonawcy, Zamawiający ma prawo żądać kary umownej w wysokości 10% wartości brutto niezrealizowanej części umowy.</text:p>
        </text:list-item>
      </text:list>
      <text:list text:style-name="WWNum8" text:continue-numbering="true">
        <text:list-item>
          <text:p text:style-name="P192">W przypadku nienależycie wykonywanych konserwacji, których następstwem będzie niesprawna aparatura, Zamawiający<text:s/>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93"><text:span text:style-name="T194">W przypadku nieuregulowania przez Zamawiającego płatności w termin</text:span><text:span text:style-name="T195">ie określonym<text:s/></text:span><text:span text:style-name="T196"><text:line-break/></text:span><text:span text:style-name="T197">w § 4 ust. 2, Wykonawcy przysługuje prawo naliczania odsetek ustawowych za zwłokę<text:s/></text:span><text:span text:style-name="T198"><text:line-break/></text:span><text:span text:style-name="T199">w transakcjach handlowych, od wartości nieopłaconych faktur.</text:span></text:p>
        </text:list-item>
        <text:list-item>
          <text:p text:style-name="P200">Za niewykonanie lub nienależyte wykonanie Umowy Wykonawca zapłaci Zamawiającemu<text:s/><text:line-break/>5%<text:s/>wartości łącznego wynagrodzenia brutto umowy za każdy przypadek niewykonania<text:s/><text:line-break/>lub nienależytego wykonania Umowy.</text:p>
        </text:list-item>
        <text:list-item>
          <text:p text:style-name="P201"><text:span text:style-name="T202">Maksymalna wysokość kar nie przekroczy<text:s/></text:span><text:span text:style-name="T203">10 % wartości umowy.</text:span></text:p>
        </text:list-item>
      </text:list>
      <text:p text:style-name="P204"/>
      <text:p text:style-name="P205"><text:s/>§ 7</text:p>
      <text:p text:style-name="P206">Wykonawca nie może dokonać przelewu wierzytelności na rzecz osoby trzeciej bez zgody Organu tworzącego, jakim jest Starostwo Powiatowe.</text:p>
      <text:p text:style-name="P207">§ 8</text:p>
      <text:list text:style-name="WWNum3" text:continue-numbering="true">
        <text:list-item>
          <text:list>
            <text:list-item>
              <text:p text:style-name="P208">Strony mają prawo do wypowiedzenia umowy z zachowaniem 1 miesięcznego okresu wypowiedzenia.</text:p>
            </text:list-item>
            <text:list-item>
              <text:p text:style-name="P209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0">Strony umowy mogą dochodzić<text:s/>odszkodowań przewyższających kary umowne na zasadach określonych w Kodeksie Cywilnym.</text:p>
            </text:list-item>
            <text:list-item>
              <text:p text:style-name="P211">W sprawach nieuregulowanych niniejszą umową, zastosowanie będą miały przepisy Kodeksu Cywilnego oraz właściwe przepisy ustawy Prawo Zamówień Publicznych.</text:p>
            </text:list-item>
            <text:list-item>
              <text:p text:style-name="P212">Umowa niniejsza<text:s/>obowiązuje od dnia zawarcia przez 12 miesięcy.</text:p>
            </text:list-item>
            <text:list-item>
              <text:p text:style-name="P213">Spory mogące powstać między stronami w związku z realizacją niniejszej umowy rozstrzyga sąd właściwy dla siedziby Zamawiającego.</text:p>
            </text:list-item>
            <text:list-item>
              <text:p text:style-name="P214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15"/>
      <text:p text:style-name="P216"/>
      <text:p text:style-name="P217"><text:tab/><text:tab/></text:p>
      <text:p text:style-name="P218">Wykonawca: <text:s text:c="70"/>Zamawiający: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Formularz ofertowy</text:p>
                    </text:list-item>
                    <text:list-item>
                      <text:p text:style-name="P232"><text:span text:style-name="T233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Edyta Piszczatowska</dc:creator>
    <meta:creation-date>2021-07-29T08:19:00Z</meta:creation-date>
    <dc:date>2022-03-07T07:34:00Z</dc:date>
    <meta:print-date>2021-07-27T12:18:00Z</meta:print-date>
    <meta:template xlink:href="Normal" xlink:type="simple"/>
    <meta:editing-cycles>15</meta:editing-cycles>
    <meta:editing-duration>PT55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34" meta:character-count="16310" meta:row-count="116" meta:non-whitespace-character-count="14008"/>
  </office:meta>
</office:document-meta>
</file>