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Arial" style:font-name-asian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Arial" style:font-name-asian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style:font-name-asian="Times New Roman" fo:font-weight="bold" style:font-weight-asian="bold" style:font-weight-complex="bold" fo:color="#0000FF" style:font-size-complex="10pt"/>
    </style:style>
    <style:style style:name="P17" style:parent-style-name="Normalny" style:family="paragraph">
      <style:paragraph-properties fo:text-align="end" fo:margin-top="0.1666in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margin-left="4.33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margin-bottom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4916in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bottom="0.0833in" fo:line-height="115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 fo:line-height="115%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text-align="justify" fo:margin-bottom="0.0833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text-align="justify" fo:margin-bottom="0in" fo:line-height="115%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.0833in"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fo:line-height="115%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line-height="115%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 fo:line-height="115%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bottom="0.0833in" fo:line-height="115%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ny" style:family="paragraph">
      <style:paragraph-properties fo:text-align="center"/>
      <style:text-properties style:font-name-complex="Calibri" fo:font-weight="bold" style:font-weight-asian="bold" fo:font-size="11pt" style:font-size-asian="11pt"/>
    </style:style>
    <style:style style:name="P134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35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36" style:parent-style-name="Normalny" style:family="paragraph">
      <style:paragraph-properties fo:text-align="center"/>
      <style:text-properties style:font-name-complex="Calibri" fo:font-size="11pt" style:font-size-asian="11pt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Powiat Białostocki</text:span></text:p>
      <text:p text:style-name="P3"><text:span text:style-name="T4"><draw:frame draw:z-index="251659264" draw:style-name="a0" draw:name="Obraz 3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span text:style-name="T18">Łapy,<text:s/></text:span><text:span text:style-name="T19">0</text:span><text:span text:style-name="T20">8.0</text:span><text:span text:style-name="T21">3</text:span><text:span text:style-name="T22">.202</text:span><text:span text:style-name="T23">2</text:span><text:span text:style-name="T24"><text:s/>r.</text:span></text:p>
      <text:p text:style-name="P25">DZP.261.1/ZP/13/2022/TP</text:p>
      <text:p text:style-name="P26">Wszyscy Wykonawcy / Uczestnicy postępowania</text:p>
      <text:p text:style-name="P27"/>
      <text:p text:style-name="P28">TREŚĆ PYTAŃ Z UDZIELONYMI ODPOWIEDZIAMI</text:p>
      <text:p text:style-name="P29">Dotyczy postępowania nr ZP/13/2022/TP</text:p>
      <text:p text:style-name="P30"><text:span text:style-name="T31">Zamawiający, Samodzielny Publiczny Zakład Opieki Zdrowotnej w Łapach,<text:s/></text:span><text:bookmark-start text:name="Bookmark"/><text:span text:style-name="T32">działając</text:span><text:span text:style-name="T33"><text:line-break/></text:span><text:span text:style-name="T34">na podstawie art. 284 ust. 2 ustawy Prawo zamówień publicznych z dnia 11 września 2019 r.<text:s/></text:span><text:span text:style-name="T35"><text:line-break/></text:span><text:span text:style-name="T36">(Dz. U. z 2021 r. poz. 1129)</text:span><text:bookmark-end text:name="Bookmark"/><text:span text:style-name="T37"><text:s/>w odpowiedzi na wniosek Wykonawców o wyjaśnienie treści SWZ</text:span><text:span text:style-name="T38"><text:line-break/></text:span><text:span text:style-name="T39">w postępowaniu pn.<text:s/></text:span><text:span text:style-name="T40">„</text:span><text:span text:style-name="T41">Odbiór, transport i utylizacja odpadów medycznych i niemedycznych</text:span><text:span text:style-name="T42">”, (Znak postępowania: ZP/</text:span><text:span text:style-name="T43">13</text:span><text:span text:style-name="T44">/2022/TP)</text:span><text:span text:style-name="T45">, przekazuje poniżej treść pytań wraz z odpowiedziami:</text:span></text:p>
      <text:p text:style-name="P46"/>
      <text:p text:style-name="P47"><text:span text:style-name="T48">Pytanie nr 1</text:span><text:span text:style-name="T49"><text:s/>–<text:s/></text:span><text:span text:style-name="T50">W związku z obecną sytuacją epidemiczna w kraju i znacznym wzrostem odpadów medycznych szczególnie zakaźnych proponujmy, aby jako pozacenowe kryterium oceny ofert Zamawiający przyjął dysponowanie dodatkową spalarnią, w której Wykonawca będzie unieszkodliwiał odpady medyczne zakaźne w przypadku, awarii lub innych okoliczności będących przyczyną przestoju spalarni głównej, wskazanej w ofercie.<text:s/></text:span></text:p>
      <text:p text:style-name="P51">Proponujemy, aby dla Pakietu nr 1 Zamawiający zrezygnował z kryterium „Odległość od siedziby Zamawiającego” i zastosował kryterium „Dodatkowa spalarnia”.<text:s/></text:p>
      <text:p text:style-name="P52">Taka zmiana da Zamawiającemu pewność, że w przypadku awarii czy braku mocy przerobowych instalacji głównej, wybrany Wykonawca odbierze i <text:s/>unieszkodliwi jego odpady, gdyż dysponuje dodatkowym miejscem.<text:s/></text:p>
      <text:p text:style-name="P53">Dzięki temu odpady Zamawiającego nie będą stanowiły zagrożenia epidemiologicznego.<text:s/></text:p>
      <text:p text:style-name="P54">Proponujemy modyfikacje punktu 16.1. lit b) oraz dodał lit c) i d) w rozdziale 16 SWZ:</text:p>
      <text:p text:style-name="P55">„b) Dodatkowa spalarni (S) – 40 pkt (dotyczy Pakietu nr 1)</text:p>
      <text:p text:style-name="P56">Punkty za odległość „dodatkowa spalarnia zostaną przydzielone w następujący sposób:</text:p>
      <text:p text:style-name="P57">- wskazanie jednej dodatkowej spalarni – 20 punktów</text:p>
      <text:p text:style-name="P58">- wskazanie dwóch dodatkowych spalarni – 40 punktów,</text:p>
      <text:p text:style-name="P59">- brak wskazania dodatkowej spalarni – 0 punktów</text:p>
      <text:p text:style-name="P60">W kryterium „dodatkowa spalarnia” Wykonawca może otrzymać maksymalnie 40 punktów.</text:p>
      <text:p text:style-name="P61">c) Odległość od siedziby Zamawiającego do miejsca unieszkodliwienia odpadów (spalarni) 40 pkt (dotyczy Pakietu nr 2)</text:p>
      <text:p text:style-name="P62">Punkty za kryterium Odległość zostaną obliczone według następującego wzoru:</text:p>
      <text:p text:style-name="P63">M = (Mn/Mb) x 40 pkt</text:p>
      <text:soft-page-break/>
      <text:p text:style-name="P64">gdzie,</text:p>
      <text:p text:style-name="P65">M – ilość punktów za kryterium Odległość,</text:p>
      <text:p text:style-name="P66">Mn – najkrótsza odległość do spalarni spośród ofert nieodrzuconych,</text:p>
      <text:p text:style-name="P67">Mb – odległość do spalarni w ofercie badanej. <text:s/></text:p>
      <text:p text:style-name="P68">W kryterium „Odległość”, oferta z najkrótszą odległością otrzyma 40 punktów a pozostałe oferty<text:s/><text:line-break/>po matematycznym przeliczeniu w odniesieniu do najniższej ceny odpowiednio mniej. Końcowy wynik powyższego działania zostanie zaokrąglony do dwóch miejsc po przecinku.<text:s/></text:p>
      <text:p text:style-name="P69">d) Ostateczna cena oferty dla poszczególnych pakietów zostanie wyliczona w następujący sposób:</text:p>
      <text:p text:style-name="P70">- dla Pakietu nr 1</text:p>
      <text:p text:style-name="P71">O=C + S</text:p>
      <text:p text:style-name="P72">- dla Pakietu nr 2</text:p>
      <text:p text:style-name="P73">O = C + M</text:p>
      <text:p text:style-name="P74">gdzie:</text:p>
      <text:p text:style-name="P75">C – ilość punktów w kryterium Cena</text:p>
      <text:p text:style-name="P76">S – <text:s/>ilość punktów w kryterium Dodatkowa spalarnia</text:p>
      <text:p text:style-name="P77">M – ilość punktów za kryterium Odległość.”</text:p>
      <text:p text:style-name="P78">Jednocześnie prosimy, aby Zamawiający wymagał wskazania instalacji, w której będą unieszkodliwiane odpady medyczne zakaźne.<text:s/></text:p>
      <text:p text:style-name="P79">W związku z powyższymi propozycjami prosimy o modyfikacje zapisu w „FORMULARZU OFERTOWYM” dla Pakietu nr 1, dotyczącego <text:s/>miejsc unieszkodliwienia odpadów (zapis pod tabelą) <text:s/>w następujący sposób:</text:p>
      <text:p text:style-name="P80"><text:span text:style-name="T81">„</text:span><text:span text:style-name="T82">Wykonawca zamierza unieszkodliwiać odpady medyczne zakaźne w instalacji położonej w …………………….…………….… (adres instalacji) w województwie .…………………………………., która na dzień złożenia oferty posiada wolne moce przerobowe pozwalające w całości unieszkodliwić odpady odebrane od Zamawiającego</text:span><text:span text:style-name="T83">.</text:span></text:p>
      <text:p text:style-name="P84">Wykonawca dysponuje dodatkowymi miejscami unieszkodliwiania odpadów medycznych zakaźnych (adres instalacji):</text:p>
      <text:p text:style-name="P85">1. …………………………………………………..…..</text:p>
      <text:p text:style-name="P86">2. ………………………………………………………”</text:p>
      <text:p text:style-name="P87"><text:span text:style-name="T88">O</text:span><text:span text:style-name="T89">dpowiedź:<text:s/></text:span><text:span text:style-name="T90">Zamawiający nie wyraża zgody na modyfikację kryteriów oceny ofert. Zapisy Specyfikacji Warunków Zamówienia pozostają bez zmian.</text:span></text:p>
      <text:p text:style-name="P91"/>
      <text:p text:style-name="P92"><text:span text:style-name="T93">Pytanie nr 2</text:span><text:span text:style-name="T94"><text:s/>–<text:s/></text:span><text:span text:style-name="T95">Zgodnie z zapisem zawartym w rozdziale 14 SWZ na potwierdzenie warunków udziału</text:span><text:span text:style-name="T96"><text:line-break/></text:span><text:span text:style-name="T97">w postępowaniu w zakresie uprawnień do prowadzenia określonej działalności gospodarczej</text:span><text:span text:style-name="T98"><text:line-break/></text:span><text:span text:style-name="T99">lub zawodowej, Zamawiający wymaga aby Wykonawca zobowiązał się do posiadania <text:s/>spalarni odpadów medycznych lub dysponował pisemna deklaracją innego podmiotu gwarantującego,</text:span><text:span text:style-name="T100"><text:s/></text:span><text:span text:style-name="T101">że przekazane przez Zamawiającego odpady z grupy18 01 będą unieszkodliwiane zgodnie z aktualnie obowiązującymi przepisami.</text:span></text:p>
      <text:p text:style-name="P102"><text:span text:style-name="T103">Ponieważ <text:s/>unieszkodliwianie (utylizacja) odpadów jest kluczową częścią zamówienia proponujemy,</text:span><text:span text:style-name="T104"><text:line-break/></text:span><text:span text:style-name="T105">aby Zamawiający żądał od Wykonawcy przedstawienia decyzji na przetwarzanie odpadów objętych przedmiotem zamówienia.</text:span></text:p>
      <text:p text:style-name="P106"><text:span text:style-name="T107">Odpowiedź:<text:s/></text:span><text:span text:style-name="T108">Zamawiający nie wyraża zgody na modyfikację<text:s/></text:span><text:span text:style-name="T109">warunków udziału w postępowaniu</text:span><text:span text:style-name="T110">. Zapisy Specyfikacji Warunków Zamówienia pozostają bez zmian.</text:span></text:p>
      <text:p text:style-name="P111"/>
      <text:p text:style-name="P112"><text:span text:style-name="T113">Pytanie nr 3</text:span><text:span text:style-name="T114"><text:s/>–<text:s/></text:span><text:span text:style-name="T115">W §9 ust. 1 wzoru umowy Zamawiający określił kary umowne w następujący sposób:</text:span></text:p>
      <text:p text:style-name="P116">„1. W razie niewykonania lub nienależytego wykonania umowy strony ustalają wysokość kar umownych:<text:s/></text:p>
      <text:p text:style-name="P117">a. w wysokości 10% maksymalnej wartości zamówienia, gdy Zamawiający odstąpi od umowy z powodu okoliczności leżących po stronie Wykonawcy,<text:s/></text:p>
      <text:p text:style-name="P118">b. w wysokości 0,1% maksymalnej wartości zamówienia za nieodebranie odpadów w terminie, za każdy rozpoczęty dzień opóźnienia.”</text:p>
      <text:p text:style-name="P119">Zaproponowana przez Zamawiającego kara nie jest proporcjonalna do przewinienia i do ewentualnych strat na jakie Zamawiający byłby narażony w przypadkach, o których mowa powyżej.</text:p>
      <text:p text:style-name="P120">Należy zauważyć, że żądanie wysokich kar umownych może okazać się niekorzystne nie tylko<text:line-break/>dla Wykonawcy, ale również dla samego Zamawiającego, gdyż może zniechęcić do składania ofert<text:line-break/>i stanowić przyczynę małego zainteresowania wykonawców ubieganiem się o uzyskanie zamówienia,<text:line-break/>a to wpływa na konkurencyjność składanych ofert.<text:s/></text:p>
      <text:p text:style-name="P121">W związku z powyższym proponujemy modyfikację cytowanego powyżej zapisu w następujący sposób:</text:p>
      <text:p text:style-name="P122">„1. W razie niewykonania lub nienależytego wykonania umowy strony ustalają wysokość kar umownych:<text:s/></text:p>
      <text:p text:style-name="P123">a. w wysokości 5% niezrealizowanej części umowy, gdy Zamawiający odstąpi od umowy z powodu okoliczności leżących po stronie Wykonawcy,<text:s/></text:p>
      <text:p text:style-name="P124"><text:span text:style-name="T125">b. w wysokości 100,00 zł brutto za nieodebranie odpadów w terminie, za każdy rozpoczęty dzień<text:s/></text:span><text:span text:style-name="T126">o</text:span><text:span text:style-name="T127">późnienia.”</text:span></text:p>
      <text:p text:style-name="P128"><text:span text:style-name="T129">Odpowiedź:<text:s/></text:span><text:span text:style-name="T130">Zamawiający pozostawia zapisy Projektowanych postanowień umowy bez zmian.</text:span></text:p>
      <text:p text:style-name="P131"/>
      <text:p text:style-name="P132"/>
      <text:p text:style-name="P133">DYREKTOR</text:p>
      <text:p text:style-name="P134">Samodzielnego Publicznego</text:p>
      <text:p text:style-name="P135">Zakładu Opieki Zdrowotnej w Łapach</text:p>
      <text:p text:style-name="P136"/>
      <text:p text:style-name="P137"><text:span text:style-name="T138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ListLabel7" style:display-name="ListLabel 7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1-08-25T07:01:00Z</meta:creation-date>
    <dc:date>2022-03-08T07:14:00Z</dc:date>
    <meta:print-date>2020-12-10T10:20:00Z</meta:print-date>
    <meta:template xlink:href="Normal" xlink:type="simple"/>
    <meta:editing-cycles>40</meta:editing-cycles>
    <meta:editing-duration>PT669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1" meta:character-count="6648" meta:row-count="47" meta:non-whitespace-character-count="5710"/>
  </office:meta>
</office:document-meta>
</file>