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1pt" style:font-size-asian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text-indent="0.4916in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margin-bottom="0.0833in" fo:line-height="115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line-height="115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65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66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67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span text:style-name="T18">Łapy,<text:s/></text:span><text:span text:style-name="T19">07</text:span><text:span text:style-name="T20">.0</text:span><text:span text:style-name="T21">3</text:span><text:span text:style-name="T22">.202</text:span><text:span text:style-name="T23">2</text:span><text:span text:style-name="T24"><text:s/>r.</text:span></text:p>
      <text:p text:style-name="P25">DZP.261.1/ZP/12/2022/TP</text:p>
      <text:p text:style-name="P26">Wszyscy Wykonawcy / Uczestnicy postępowania</text:p>
      <text:p text:style-name="P27"/>
      <text:p text:style-name="P28">TREŚĆ PYTAŃ Z UDZIELONYMI ODPOWIEDZIAMI</text:p>
      <text:p text:style-name="P29">Dotyczy postępowania nr ZP/12/2022/TP</text:p>
      <text:p text:style-name="P30"><text:span text:style-name="T31">Zamawiający, Samodzielny Publiczny Zakład Opieki Zdrowotnej w Łapach,<text:s/></text:span><text:bookmark-start text:name="Bookmark"/><text:span text:style-name="T32">działając</text:span><text:span text:style-name="T33"><text:line-break/></text:span><text:span text:style-name="T34">na podstawie art. 284 ust. 2 ustawy Prawo zamówień publicznych z dnia 11 września 2019 r.<text:s/></text:span><text:span text:style-name="T35"><text:line-break/></text:span><text:span text:style-name="T36">(Dz. U. z 2021 r. poz. 1129)</text:span><text:bookmark-end text:name="Bookmark"/><text:span text:style-name="T37"><text:s/>w odpowiedzi na wniosek Wykonawców o wyjaśnienie treści SWZ</text:span><text:span text:style-name="T38"><text:line-break/></text:span><text:span text:style-name="T39">w postępowaniu pn.<text:s/></text:span><text:span text:style-name="T40">„</text:span><text:span text:style-name="T41">Przebudowa pomieszczeń Pracowni Diagnostycznych: RTG z pracownią badań nieinwazyjnych serca, USG oraz pomieszczeń Działu Diagnostyki Laboratoryjnej w budynku SP ZOZ</text:span><text:span text:style-name="T42"><text:line-break/></text:span><text:span text:style-name="T43">w Łapach przy ul. Korczaka 23</text:span><text:span text:style-name="T44">”, (Znak postępowania: ZP/</text:span><text:span text:style-name="T45">12</text:span><text:span text:style-name="T46">/2022/TP)</text:span><text:span text:style-name="T47">, przekazuje poniżej treść pytań wraz z odpowiedziami:</text:span></text:p>
      <text:p text:style-name="P48"/>
      <text:p text:style-name="P49"><text:span text:style-name="T50">Pytanie nr 1</text:span><text:span text:style-name="T51"><text:s/>–<text:s/></text:span><text:span text:style-name="T52">Prosimy o informację, czy istnieje możliwość zamiany tynków barytowych na płytę</text:span><text:span text:style-name="T53"><text:line-break/></text:span><text:span text:style-name="T54">z domieszką ołowiu przystosowaną do pomieszczeń RTG.</text:span></text:p>
      <text:p text:style-name="P55"><text:span text:style-name="T56">O</text:span><text:span text:style-name="T57">dpowiedź:<text:s/></text:span><text:span text:style-name="T58">Zamawiający informuje, iż o</text:span><text:span text:style-name="T59">fertę należy przygotować dla tynków barytowych. Zamawiający przewiduje możliwość zmiany zakresu prac w pomieszczeniu 009 pracownia RTG</text:span><text:span text:style-name="T60"><text:line-break/></text:span><text:span text:style-name="T61">na podstawie wytycznych dostawcy aparatu RTG wyłonionego w innym postępowaniu przetargowym. Po wykonaniu odpowiednich obliczeń i symulacji przez dostawcę aparatu RTG będzie można określić czy i jakie rozwiązania zamienne będą konieczne.</text:span></text:p>
      <text:p text:style-name="P62"/>
      <text:p text:style-name="P63"/>
      <text:p text:style-name="P64">DYREKTOR</text:p>
      <text:p text:style-name="P65">Samodzielnego Publicznego</text:p>
      <text:p text:style-name="P66">Zakładu Opieki Zdrowotnej w Łapach</text:p>
      <text:p text:style-name="P67"/>
      <text:p text:style-name="P68"><text:span text:style-name="T69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2-03-07T10:16:00Z</dc:date>
    <meta:print-date>2020-12-10T10:20:00Z</meta:print-date>
    <meta:template xlink:href="Normal" xlink:type="simple"/>
    <meta:editing-cycles>40</meta:editing-cycles>
    <meta:editing-duration>PT665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64" meta:row-count="13" meta:non-whitespace-character-count="1601"/>
  </office:meta>
</office:document-meta>
</file>