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bottom="0in" fo:line-height="115%" fo:text-indent="0.4916in"/>
    </style:style>
    <style:style style:name="P41" style:parent-style-name="Standard" style:family="paragraph">
      <style:paragraph-properties fo:text-align="justify" fo:margin-bottom="0.0833in" fo:line-height="115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bottom="0.0833in" fo:line-height="115%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bottom="0.0833in" fo:line-height="115%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64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6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span text:style-name="T18">Łapy, 14.0</text:span><text:span text:style-name="T19">3</text:span><text:span text:style-name="T20">.2022 r.</text:span></text:p>
      <text:p text:style-name="P21">DZP.261.1/ZP/15/2022/TP</text:p>
      <text:p text:style-name="P22">Wszyscy Wykonawcy / Uczestnicy postępowania</text:p>
      <text:p text:style-name="P23"/>
      <text:p text:style-name="P24">INFORMACJA O ZMIANIE TERMINU</text:p>
      <text:p text:style-name="P25">Dotyczy postępowania nr ZP/15/2022/TP</text:p>
      <text:p text:style-name="P26"><text:span text:style-name="T27">Zamawiający, Samodzielny Publiczny Zakład Opieki Zdrowotnej w Łapach,<text:s/></text:span><text:span text:style-name="T28">w związku</text:span><text:span text:style-name="T29"><text:line-break/>z postępowaniem</text:span><text:span text:style-name="T30"><text:s/>pn.<text:s/></text:span><text:span text:style-name="T31">„</text:span><text:span text:style-name="T32">Wykonanie usługi przeglądów technicznych i konserwacji aparatury i sprzętu medycznego SP ZOZ w Łapach</text:span><text:span text:style-name="T33">”, (Znak postępowania: ZP/</text:span><text:span text:style-name="T34">1</text:span><text:span text:style-name="T35">5/2022/TP)</text:span><text:span text:style-name="T36">,<text:s/></text:span><text:span text:style-name="T37">informuje, iż z uwagi na awarię strony internetowej prowadzonego postępowania,<text:s/></text:span><text:span text:style-name="T38">przedłuża termin składania ofert</text:span><text:span text:style-name="T39">.</text:span></text:p>
      <text:p text:style-name="P40"/>
      <text:p text:style-name="P41"><text:span text:style-name="T42">BYŁO</text:span><text:span text:style-name="T43">:</text:span></text:p>
      <text:p text:style-name="P44">Termin składania ofert: do dnia 15.03.2022 r. do godz. 10:00</text:p>
      <text:p text:style-name="P45">Termin otwarcia ofert:<text:s/>w dn. 15.03.2022 r. o godz. 11:00</text:p>
      <text:p text:style-name="P46">Termin związania ofertą: do 12.04.2022 r.</text:p>
      <text:p text:style-name="P47"/>
      <text:p text:style-name="P48"><text:span text:style-name="T49">JEST</text:span><text:span text:style-name="T50">:</text:span></text:p>
      <text:p text:style-name="P51"><text:span text:style-name="T52">Termin składania ofert:<text:s/></text:span><text:span text:style-name="T53">do dnia 17.03.2022 r. do godz. 10:00</text:span></text:p>
      <text:p text:style-name="P54"><text:span text:style-name="T55">Termin otwarcia ofert:<text:s/></text:span><text:span text:style-name="T56">w dn. 17.03.2022 r. o godz. 11:00</text:span></text:p>
      <text:p text:style-name="P57"><text:span text:style-name="T58">Termin związania ofertą:<text:s/></text:span><text:span text:style-name="T59">do 15.04.2022 r.</text:span></text:p>
      <text:p text:style-name="P60"/>
      <text:p text:style-name="P61">Jednocześnie Zamawiający informuje, iż adres strony internetowej prowadzonego postępowania<text:line-break/>na miniPortalu został zaktualizowany. Ogłoszenie o zmianie ogłoszenia oraz Specyfikacja Warunków Zamówienia zostały opublikowane na stronie internetowej prowadzonego postępowania<text:line-break/>w dn. 14.03.2022 r.</text:p>
      <text:p text:style-name="P62"/>
      <text:p text:style-name="P63">DYREKTOR</text:p>
      <text:p text:style-name="P64">Samodzielnego Publicznego</text:p>
      <text:p text:style-name="P65">Zakładu Opieki Zdrowotnej w Łapach</text:p>
      <text:p text:style-name="P66"/>
      <text:p text:style-name="P67"><text:span text:style-name="T68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2-03-14T08:26:00Z</dc:date>
    <meta:print-date>2022-02-14T07:27:00Z</meta:print-date>
    <meta:template xlink:href="Normal" xlink:type="simple"/>
    <meta:editing-cycles>33</meta:editing-cycles>
    <meta:editing-duration>PT540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706" meta:row-count="12" meta:non-whitespace-character-count="1465"/>
  </office:meta>
</office:document-meta>
</file>